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徵 工讀生2名</text:span></text:p>
      <text:p text:style-name="Standard"/>
      <text:p text:style-name="Standard">工作內容</text:p>
      <text:p text:style-name="Standard">國際活動現場事務支援包含：迎賓、報到接待、方向指引、雜物整理、回報問題</text:p>
      <text:p text:style-name="Standard"/>
      <text:p text:style-name="Standard">工作待遇</text:p>
      <text:p text:style-name="Standard">薪資 1064/天</text:p>
      <text:p text:style-name="Standard">午餐 – 會議飯店內buffet</text:p>
      <text:p text:style-name="Standard"/>
      <text:p text:style-name="Standard">工作地點</text:p>
      <text:p text:style-name="Standard">圓山飯店敦睦廳</text:p>
      <text:p text:style-name="Standard"/>
      <text:p text:style-name="Standard">工作日期 5/23-5/24</text:p>
      <text:p text:style-name="Standard">8:10-17:10 (午休用餐1小時)</text:p>
      <text:p text:style-name="Standard"/>
      <text:p text:style-name="Standard">條件要求</text:p>
      <text:p text:style-name="Standard">外語系、外交系或商學院英文聽說能力佳</text:p>
      <text:p text:style-name="Standard">反應快、態度積極、有服務熱忱、喜歡和人互動</text:p>
      <text:p text:style-name="Standard"/>
      <text:p text:style-name="Standard">服裝</text:p>
      <text:p text:style-name="Standard">女生 - 白襯衫、黑裙子/黑褲子</text:p>
      <text:p text:style-name="Standard">男生 – 白襯衫＋領帶＋西裝褲</text:p>
      <text:p text:style-name="Standard"/>
      <text:p text:style-name="Standard">應徵方式</text:p>
      <text:p text:style-name="Standard">請於4/20前將有照片的履歷email <text:a xlink:type="simple" xlink:href="mailto:2854@cpc.tw" text:style-name="Internet_20_link" text:visited-style-name="Visited_20_Internet_20_Link">2854@cpc.tw</text:a> / </text:p>
      <text:p text:style-name="Standard">信件標題：應徵APO工讀生+您的名字</text:p>
      <text:p text:style-name="Standard">我們會於4/22電話聯繫，未接到電話者，即表示無錄取</text:p>
      <text:p text:style-name="P1"/>
      <text:p text:style-name="P2"><text:span text:style-name="T1">徵 寫手 for 國際會議</text:span></text:p>
      <text:p text:style-name="Standard"/>
      <text:p text:style-name="Standard">研討會主題</text:p>
      <text:p text:style-name="Standard">工業4.0與生產力</text:p>
      <text:p text:style-name="Standard"/>
      <text:p text:style-name="Standard">工作內容</text:p>
      <text:p text:style-name="Standard">參加全程活動</text:p>
      <text:p text:style-name="Standard">於活動結束2週內產出報告一份 （中文）</text:p>
      <text:p text:style-name="Standard"/>
      <text:p text:style-name="Standard">工作待遇</text:p>
      <text:p text:style-name="Standard">NTD15000 /</text:p>
      <text:p text:style-name="Standard">飯店buffet午餐 3天</text:p>
      <text:p text:style-name="Standard">費用於報告繳交後匯款</text:p>
      <text:p text:style-name="Standard"/>
      <text:p text:style-name="Standard">工作地點</text:p>
      <text:p text:style-name="Standard">圓山飯店</text:p>
      <text:p text:style-name="Standard">台科大實作中心（暫訂）</text:p>
      <text:p text:style-name="Standard"/>
      <text:p text:style-name="Standard">工作時間</text:p>
      <text:p text:style-name="Standard">5/23-24 <text:s/>8:00-17:30</text:p>
      <text:p text:style-name="Standard">5/25 8:00-16:00</text:p>
      <text:p text:style-name="Standard"/>
      <text:p text:style-name="Standard">條件要求</text:p>
      <text:p text:style-name="Standard">工、商、管學院碩士（以上）學歷 <text:s/>或 與主題有相關之學經歷背景、在學可</text:p>
      <text:p text:style-name="Standard">英文聽說讀寫能力優、可與外國人士互動對談</text:p>
      <text:p text:style-name="Standard">近1年內有國外留學經驗者佳</text:p>
      <text:p text:style-name="Standard">工作態度積極、負責</text:p>
      <text:p text:style-name="Standard">請附中/英文履歷</text:p>
      <text:p text:style-name="Standard">文件初審通過後，另約時間面試</text:p>
      <text:p text:style-name="Standard"/>
      <text:p text:style-name="Standard">報告內容</text:p>
      <text:p text:style-name="Standard">1. 活動記錄 0.5/3</text:p>
      <text:p text:style-name="Standard">2. 各國參訓人學習參與觀察（需有和學員的互動）、心得 1/3</text:p>
      <text:p text:style-name="Standard">4. 活動效益、分析與結論或建議等 （ex: SWOT分析）1.5/3</text:p>
      <text:p text:style-name="Standard"/>
      <text:p text:style-name="Standard">應徵方式</text:p>
      <text:p text:style-name="Standard">請於4/20前將履歷email <text:a xlink:type="simple" xlink:href="mailto:2854@cpc.tw" text:style-name="Internet_20_link" text:visited-style-name="Visited_20_Internet_20_Link">2854@cpc.tw</text:a> / </text:p>
      <text:p text:style-name="Standard">信件標題：應徵寫手+您的名字</text:p>
      <text:p text:style-name="Standard">我們會於4/22<text:bookmark text:name="_GoBack"/>電話聯繫，未接到電話者，即表示無錄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user</meta:initial-creator>
    <dc:creator>User</dc:creator>
    <meta:editing-cycles>3</meta:editing-cycles>
    <meta:creation-date>2017-04-13T07:59:00</meta:creation-date>
    <dc:date>2017-04-14T06:38:00</dc:date>
    <meta:editing-duration>PT1M</meta:editing-duration>
    <meta:generator>LibreOffice/5.4.0.3$Windows_x86 LibreOffice_project/7556cbc6811c9d992f4064ab9287069087d7f62c</meta:generator>
    <meta:document-statistic meta:table-count="0" meta:image-count="0" meta:object-count="0" meta:page-count="2" meta:paragraph-count="51" meta:word-count="522" meta:character-count="688" meta:non-whitespace-character-count="653"/>
    <meta:user-defined meta:name="AppVersion">15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