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236.31mm"/>
    </style:style>
    <style:style style:name="co3" style:family="table-column">
      <style:table-column-properties fo:break-before="auto" style:column-width="30.36mm"/>
    </style:style>
    <style:style style:name="co4" style:family="table-column">
      <style:table-column-properties fo:break-before="auto" style:column-width="0.25mm"/>
    </style:style>
    <style:style style:name="co5" style:family="table-column">
      <style:table-column-properties fo:break-before="auto" style:column-width="18.17mm"/>
    </style:style>
    <style:style style:name="co6" style:family="table-column">
      <style:table-column-properties fo:break-before="auto" style:column-width="4.48mm"/>
    </style:style>
    <style:style style:name="co7" style:family="table-column">
      <style:table-column-properties fo:break-before="auto" style:column-width="5.72mm"/>
    </style:style>
    <style:style style:name="co8" style:family="table-column">
      <style:table-column-properties fo:break-before="auto" style:column-width="9.21mm"/>
    </style:style>
    <style:style style:name="co9" style:family="table-column">
      <style:table-column-properties fo:break-before="auto" style:column-width="183.07mm"/>
    </style:style>
    <style:style style:name="co10" style:family="table-column">
      <style:table-column-properties fo:break-before="auto" style:column-width="26.86mm"/>
    </style:style>
    <style:style style:name="co11" style:family="table-column">
      <style:table-column-properties fo:break-before="auto" style:column-width="30.09mm"/>
    </style:style>
    <style:style style:name="co12" style:family="table-column">
      <style:table-column-properties fo:break-before="auto" style:column-width="39.05mm"/>
    </style:style>
    <style:style style:name="co13" style:family="table-column">
      <style:table-column-properties fo:break-before="auto" style:column-width="17.23mm"/>
    </style:style>
    <style:style style:name="ro1" style:family="table-row">
      <style:table-row-properties style:row-height="20.64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24.08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18.26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22.49mm" fo:break-before="auto" style:use-optimal-row-height="false"/>
    </style:style>
    <style:style style:name="ro22" style:family="table-row">
      <style:table-row-properties style:row-height="23.81mm" fo:break-before="auto" style:use-optimal-row-height="false"/>
    </style:style>
    <style:style style:name="ro23" style:family="table-row">
      <style:table-row-properties style:row-height="16.4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20.11mm" fo:break-before="auto" style:use-optimal-row-height="false"/>
    </style:style>
    <style:style style:name="ro27" style:family="table-row">
      <style:table-row-properties style:row-height="19.58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25.66mm" fo:break-before="auto" style:use-optimal-row-height="false"/>
    </style:style>
    <style:style style:name="ro30" style:family="table-row">
      <style:table-row-properties style:row-height="16.14mm" fo:break-before="auto" style:use-optimal-row-height="false"/>
    </style:style>
    <style:style style:name="ro31" style:family="table-row">
      <style:table-row-properties style:row-height="15.35mm" fo:break-before="auto" style:use-optimal-row-height="false"/>
    </style:style>
    <style:style style:name="ro32" style:family="table-row">
      <style:table-row-properties style:row-height="17.46mm" fo:break-before="auto" style:use-optimal-row-height="false"/>
    </style:style>
    <style:style style:name="ro33" style:family="table-row">
      <style:table-row-properties style:row-height="9.79mm" fo:break-before="auto" style:use-optimal-row-height="false"/>
    </style:style>
    <style:style style:name="ta1" style:family="table" style:master-page-name="PageStyle_5f_04現場途程_2b_網路課">
      <style:table-properties table:display="true" style:writing-mode="lr-tb"/>
    </style:style>
    <style:style style:name="ta2" style:family="table" style:master-page-name="PageStyle_5f_03網路課程">
      <style:table-properties table:display="true" style:writing-mode="lr-tb"/>
    </style:style>
    <number:date-style style:name="N10050" number:language="zh" number:country="TW" number:automatic-order="true" number:format-source="language">
      <number:year/>
      <number:text>/</number:text>
      <number:month/>
      <number:text>/</number:text>
      <number:day/>
      <number:text> </number:text>
      <number:hours number:style="long"/>
      <number:text>:</number:text>
      <number:minutes number:style="long"/>
    </number:date-style>
    <style:style style:name="ce1"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fo:background-color="#bdd7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fo:background-color="#a9d18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bdd7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none"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7"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order-bottom="1.76pt solid #000000"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none" style:diagonal-bl-tr="none" style:diagonal-tl-br="none" fo:border-left="1.76pt solid #000000" fo:border-right="1.76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22" style:family="table-cell" style:parent-style-name="Default">
      <style:table-cell-properties fo:border-bottom="none" style:diagonal-bl-tr="none" style:diagonal-tl-br="none" fo:border-left="none"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1.76pt solid #000000" style:diagonal-bl-tr="none" style:diagonal-tl-br="none" fo:border-left="none" fo:border-right="1.76pt solid #000000" style:rotation-align="none" fo:border-top="non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ackground-color="#bababa"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a9d18e" style:diagonal-bl-tr="none" style:diagonal-tl-br="none" fo:border-left="none" fo:border-right="none" style:rotation-align="none" fo:border-top="1.76pt solid #000000"/>
    </style:style>
    <style:style style:name="ce30" style:family="table-cell" style:parent-style-name="Default">
      <style:table-cell-properties fo:background-color="#a9d18e" style:diagonal-bl-tr="none" style:diagonal-tl-br="none" fo:border="none" style:rotation-align="none"/>
    </style:style>
    <style:style style:name="ce31"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 style:family="table-cell" style:parent-style-name="Default">
      <style:table-cell-properties fo:border-bottom="1.76pt solid #000000" fo:background-color="#a9d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order-bottom="1.76pt solid #000000" fo:background-color="#bababa"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none" style:diagonal-bl-tr="none" style:diagonal-tl-br="none" fo:border-left="1.76pt solid #000000" fo:border-right="1.76pt solid #000000" style:rotation-align="none" fo:border-top="non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2" style:family="table-cell" style:parent-style-name="Default">
      <style:table-cell-properties fo:border-bottom="none"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 style:family="table-cell" style:parent-style-name="Default">
      <style:table-cell-properties fo:border-bottom="0.74pt solid #000000" fo:background-color="#bababa"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6" style:family="table-cell" style:parent-style-name="Default">
      <style:table-cell-properties fo:border-bottom="none"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5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hyperlink xlink:href="http://training.thomsonreuters.com/portal/course.php?timezone=Taiwan%2FTaipei&amp;ctry=TW&amp;lang=zh-TW&amp;coid=1-44JKN3N&amp;sou=e_05astwgem" xlink:type="simple"/>
      </style:table-cell-properties>
      <style:paragraph-properties css3t:text-justify="auto" fo:margin-left="0mm" style:writing-mode="page"/>
    </style:style>
    <style:style style:name="ce5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hyperlink xlink:href="http://training.thomsonreuters.com/portal/course.php?timezone=Taiwan%2FTaipei&amp;ctry=TW&amp;lang=zh-TW&amp;coid=1-4843FXJ&amp;sou=e_05astwaem" xlink:type="simple"/>
      </style:table-cell-properties>
      <style:paragraph-properties css3t:text-justify="auto" fo:margin-left="0mm" style:writing-mode="page"/>
    </style:style>
    <style:style style:name="ce55"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9"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5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05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none"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5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1.76pt solid #000000" fo:background-color="#babab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data-style-name="N1005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ackground-color="#babab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none" fo:background-color="#a9d18e" style:diagonal-bl-tr="none" style:diagonal-tl-br="none" fo:border-left="none" fo:border-right="none" style:rotation-align="none" fo:border-top="1.76pt solid #000000"/>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a9d18e" style:diagonal-bl-tr="none" style:diagonal-tl-br="none" fo:border="none"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10050">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data-style-name="N10050">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10050">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3" style:family="table-cell" style:parent-style-name="Default">
      <style:table-cell-properties fo:border-bottom="none" fo:background-color="#e2f0d9" style:diagonal-bl-tr="none" style:diagonal-tl-br="none" fo:border-left="none" fo:border-right="none" style:rotation-align="none" fo:border-top="0.74pt solid #000000"/>
    </style:style>
    <style:style style:name="ce84" style:family="table-cell" style:parent-style-name="Default">
      <style:table-cell-properties fo:background-color="#e2f0d9" style:diagonal-bl-tr="none" style:diagonal-tl-br="none" fo:border="none" style:rotation-align="none"/>
    </style:style>
    <style:style style:name="ce85" style:family="table-cell" style:parent-style-name="Default">
      <style:table-cell-properties fo:border-bottom="0.74pt solid #000000" fo:background-color="#e2f0d9" style:diagonal-bl-tr="none" style:diagonal-tl-br="none" fo:border-left="none" fo:border-right="none" style:rotation-align="none" fo:border-top="none"/>
    </style:style>
    <style:style style:name="ce86"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7"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8" style:family="table-cell" style:parent-style-name="Default">
      <style:table-cell-properties fo:border-bottom="1.76pt solid #000000" fo:background-color="#babab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0" style:family="table-cell" style:parent-style-name="Default">
      <style:table-cell-properties fo:border-bottom="1.76pt solid #000000" fo:background-color="#a9d18e" style:diagonal-bl-tr="none" style:diagonal-tl-br="none" fo:border-left="none" fo:border-right="none" style:rotation-align="none" fo:border-top="none"/>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fo:border-bottom="none" fo:background-color="#e2f0d9" style:diagonal-bl-tr="none" style:diagonal-tl-br="none" fo:border-left="none" fo:border-right="0.74pt solid #000000" style:rotation-align="none" fo:border-top="0.74pt solid #000000"/>
    </style:style>
    <style:style style:name="ce95" style:family="table-cell" style:parent-style-name="Default">
      <style:table-cell-properties fo:border-bottom="none" fo:background-color="#e2f0d9" style:diagonal-bl-tr="none" style:diagonal-tl-br="none" fo:border-left="none" fo:border-right="0.74pt solid #000000" style:rotation-align="none" fo:border-top="none"/>
    </style:style>
    <style:style style:name="ce96" style:family="table-cell" style:parent-style-name="Default">
      <style:table-cell-properties fo:border-bottom="0.74pt solid #000000" fo:background-color="#e2f0d9" style:diagonal-bl-tr="none" style:diagonal-tl-br="none" fo:border-left="none" fo:border-right="0.74pt solid #000000" style:rotation-align="none" fo:border-top="none"/>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9" style:family="table-cell" style:parent-style-name="Default">
      <style:table-cell-properties fo:border-bottom="none" style:diagonal-bl-tr="none" style:diagonal-tl-br="none" fo:border-left="0.74pt solid #000000" fo:border-right="none" style:rotation-align="none" fo:border-top="0.74pt solid #000000"/>
    </style:style>
    <style:style style:name="ce100" style:family="table-cell" style:parent-style-name="Default">
      <style:table-cell-properties fo:border-bottom="none" style:diagonal-bl-tr="none" style:diagonal-tl-br="none" fo:border-left="0.74pt solid #000000" fo:border-right="none" style:rotation-align="none" fo:border-top="none"/>
    </style:style>
    <style:style style:name="ce101" style:family="table-cell" style:parent-style-name="Default">
      <style:table-cell-properties fo:border-bottom="0.74pt solid #000000" style:diagonal-bl-tr="none" style:diagonal-tl-br="none" fo:border-left="0.74pt solid #000000" fo:border-right="none" style:rotation-align="none" fo:border-top="none"/>
    </style:style>
    <style:style style:name="ce102" style:family="table-cell" style:parent-style-name="Default">
      <style:table-cell-properties fo:border-bottom="0.74pt solid #000000"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none" style:diagonal-bl-tr="none" style:diagonal-tl-br="none" fo:border-left="none" fo:border-right="none" style:rotation-align="none" fo:border-top="0.74pt solid #000000"/>
    </style:style>
    <style:style style:name="ce104" style:family="table-cell" style:parent-style-name="Default">
      <style:table-cell-properties style:diagonal-bl-tr="none" style:diagonal-tl-br="none" fo:border="none" style:rotation-align="none"/>
    </style:style>
    <style:style style:name="ce105" style:family="table-cell" style:parent-style-name="Default">
      <style:table-cell-properties fo:border-bottom="0.74pt solid #000000" style:diagonal-bl-tr="none" style:diagonal-tl-br="none" fo:border-left="none" fo:border-right="none" style:rotation-align="none" fo:border-top="none"/>
    </style:style>
    <style:style style:name="ce106" style:family="table-cell" style:parent-style-name="Default">
      <style:table-cell-properties fo:border-bottom="none" style:diagonal-bl-tr="none" style:diagonal-tl-br="none" fo:border-left="none" fo:border-right="0.74pt solid #000000" style:rotation-align="none" fo:border-top="0.74pt solid #000000"/>
    </style:style>
    <style:style style:name="ce107" style:family="table-cell" style:parent-style-name="Default">
      <style:table-cell-properties fo:border-bottom="none" style:diagonal-bl-tr="none" style:diagonal-tl-br="none" fo:border-left="none" fo:border-right="0.74pt solid #000000" style:rotation-align="none" fo:border-top="none"/>
    </style:style>
    <style:style style:name="ce108" style:family="table-cell" style:parent-style-name="Default">
      <style:table-cell-properties fo:border-bottom="0.74pt solid #000000" style:diagonal-bl-tr="none" style:diagonal-tl-br="none" fo:border-left="none" fo:border-right="0.74pt solid #000000" style:rotation-align="none" fo:border-top="none"/>
    </style:style>
    <style:style style:name="ce109"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10" style:family="table-cell" style:parent-style-name="Default">
      <style:table-cell-properties fo:border-bottom="0.74pt solid #000000" style:diagonal-bl-tr="none" style:diagonal-tl-br="none" fo:border-left="none" fo:border-right="none" style:rotation-align="none" fo:border-top="0.74pt solid #000000"/>
    </style:style>
    <style:style style:name="ce111" style:family="table-cell" style:parent-style-name="Default">
      <style:table-cell-properties fo:border-bottom="none" fo:background-color="#a9d18e" style:diagonal-bl-tr="none" style:diagonal-tl-br="none" fo:border-left="none" fo:border-right="1.76pt solid #000000" style:rotation-align="none" fo:border-top="1.76pt solid #000000"/>
    </style:style>
    <style:style style:name="ce112" style:family="table-cell" style:parent-style-name="Default">
      <style:table-cell-properties fo:border-bottom="none" fo:background-color="#a9d18e" style:diagonal-bl-tr="none" style:diagonal-tl-br="none" fo:border-left="none" fo:border-right="1.76pt solid #000000" style:rotation-align="none" fo:border-top="none"/>
    </style:style>
    <style:style style:name="ce113" style:family="table-cell" style:parent-style-name="Default">
      <style:table-cell-properties fo:border-bottom="1.76pt solid #000000" fo:background-color="#a9d18e" style:diagonal-bl-tr="none" style:diagonal-tl-br="none" fo:border-left="none" fo:border-right="1.76pt solid #000000" style:rotation-align="none" fo:border-top="none"/>
    </style:style>
    <style:style style:name="ce114"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7" style:family="table-cell" style:parent-style-name="Default">
      <style:table-cell-properties fo:background-color="#babab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fo:border-bottom="0.74pt solid #000000" fo:background-color="#bababa"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ackground-color="#bababa"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88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30" style:family="table-cell" style:parent-style-name="Default" style:data-style-name="N10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00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05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none" fo:background-color="#babab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order-bottom="0.74pt solid #000000"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order-bottom="none" fo:background-color="#bababa"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50505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50505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50505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3" style:family="text">
      <style:text-properties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color="#ffff00" fo:font-size="12pt" style:font-size-asian="12pt" style:font-size-complex="12pt"/>
    </style:style>
    <style:style style:name="T4"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細明體" style:font-name-asian="細明體"/>
    </style:style>
    <style:style style:name="T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Arial" style:font-name-complex="Arial"/>
    </style:style>
    <style:style style:name="T6" style:family="text">
      <style:text-properties fo:color="#ff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7" style:family="text">
      <style:text-properties fo:color="#50505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9" style:family="text">
      <style:text-properties fo:color="#50505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0" style:family="text">
      <style:text-properties fo:color="#ffff00" style:font-name="Arial" fo:font-size="16pt" fo:font-weight="normal" style:text-underline-style="none" style:text-underline-color="font-color" style:text-line-through-type="none" fo:font-style="normal" style:text-outline="false" fo:text-shadow="none" style:text-position="0% 100%" style:font-name-complex="Arial" style:font-size-asian="16pt" style:font-size-complex="16pt" style:font-weight-asian="normal" style:font-weight-complex="normal" style:font-style-asian="normal" style:font-style-complex="normal"/>
    </style:style>
    <style:style style:name="T11"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style:font-name="新細明體" fo:font-weight="bold" style:font-name-asian="新細明體" style:font-weight-asian="bold" style:font-weight-complex="bold"/>
    </style:style>
    <style:style style:name="T12"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ff0000" fo:font-weight="bold" style:font-weight-asian="bold" style:font-weight-complex="bold" style:font-name="Arial" style:font-name-complex="Arial"/>
    </style:style>
    <style:style style:name="T13"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style:font-name="Arial" style:font-name-complex="Arial" fo:color="#505050" fo:font-weight="normal" style:font-weight-asian="normal" style:font-weight-complex="normal"/>
    </style:style>
    <style:style style:name="T14"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新細明體" style:font-name-asian="新細明體"/>
    </style:style>
    <style:style style:name="T15" style:family="text">
      <style:text-properties fo:font-size="16pt" style:text-underline-style="none" style:text-underline-color="font-color" style:text-line-through-type="none" fo:font-style="normal" style:text-outline="false" fo:text-shadow="none" style:text-position="0% 100%" style:font-size-asian="16pt" style:font-size-complex="16pt" style:font-style-asian="normal" style:font-style-complex="normal" fo:color="#505050" fo:font-weight="normal" style:font-weight-asian="normal" style:font-weight-complex="normal" style:font-name="Arial" style:font-name-complex="Arial"/>
    </style:style>
    <style:style style:name="T16" style:family="text">
      <style:text-properties fo:color="#505050"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7"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18"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19" style:family="text">
      <style:text-properties fo:color="#ffff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0"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21" style:family="text">
      <style:text-properties fo:color="#ffff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style:style style:name="T2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Arial" style:font-name-complex="Arial"/>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font-name="細明體" style:font-name-asian="細明體"/>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fo:color="#ffff00"/>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Arial" style:font-name-complex="Arial"/>
    </style:style>
    <style:style style:name="T2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ff00" style:font-name="細明體" style:font-name-asian="細明體"/>
    </style:style>
    <style:style style:name="T27" style:family="text">
      <style:text-properties fo:color="#ff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9"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0" style:family="text">
      <style:text-properties fo:color="#50505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1" style:family="text">
      <style:text-properties fo:color="#50505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2" style:family="text">
      <style:text-properties fo:color="#50505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33"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4" style:family="text">
      <style:text-properties fo:color="#50505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新細明體" style:font-name-asian="新細明體"/>
    </style:style>
    <style:style style:name="T35"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style:font-name="新細明體" fo:font-size="12pt" style:font-name-asian="新細明體" style:font-size-asian="12pt" style:font-size-complex="12pt"/>
    </style:style>
    <style:style style:name="T36"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ffff00" fo:font-size="12pt" style:font-size-asian="12pt" style:font-size-complex="12pt" style:font-name="新細明體" style:font-name-asian="新細明體"/>
    </style:style>
    <style:style style:name="T37" style:family="text">
      <style:text-properties fo:color="#ffff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8" style:family="text">
      <style:text-properties fo:color="#ffff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6pt" style:font-name-asian="新細明體" style:font-size-asian="16pt" style:font-size-complex="16pt"/>
    </style:style>
    <style:style style:name="T39" style:family="text">
      <style:text-properties fo:color="#ffff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6pt" style:font-size-asian="16pt" style:font-size-complex="16pt" style:font-name="Arial" style:font-name-complex="Arial"/>
    </style:style>
    <style:style style:name="T4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6pt" style:font-size-asian="16pt" style:font-size-complex="16pt" style:font-name="Arial" style:font-name-complex="Arial" fo:color="#505050"/>
    </style:style>
    <style:style style:name="T4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style:font-name-complex="Arial" fo:color="#505050" fo:font-size="10pt" style:font-size-asian="10pt" style:font-size-complex="10pt"/>
    </style:style>
    <style:style style:name="T4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505050" fo:font-size="10pt" style:font-size-asian="10pt" style:font-size-complex="10pt" style:font-name="新細明體" style:font-name-asian="新細明體"/>
    </style:style>
    <style:style style:name="T4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505050" fo:font-size="10pt" style:font-size-asian="10pt" style:font-size-complex="10pt" style:font-name="Arial" style:font-name-complex="Arial"/>
    </style:style>
    <style:style style:name="T44" style:family="text">
      <style:text-properties fo:color="#50505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5" style:family="text">
      <style:text-properties fo:color="#50505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6" style:family="text">
      <style:text-properties fo:color="#50505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47" style:family="text">
      <style:text-properties fo:color="#50505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8" style:family="text">
      <style:text-properties fo:color="#ffff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4現場途程+網路課" table:style-name="ta1">
        <office:forms form:automatic-focus="false" form:apply-design-mode="false"/>
        <table:table-column table:style-name="co1" table:default-cell-style-name="ce14"/>
        <table:table-column table:style-name="co2" table:default-cell-style-name="Default"/>
        <table:table-column table:style-name="co3" table:visibility="collapse" table:default-cell-style-name="Default"/>
        <table:table-column table:style-name="co3" table:default-cell-style-name="ce8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2" table:default-cell-style-name="Default"/>
        <table:table-column table:style-name="co7" table:default-cell-style-name="Default"/>
        <table:table-column table:style-name="co3" table:number-columns-repeated="1013" table:default-cell-style-name="Default"/>
        <table:table-row table:style-name="ro1">
          <table:table-cell table:style-name="ce1" office:value-type="string" calcext:value-type="string">
            <text:p>序</text:p>
          </table:table-cell>
          <table:table-cell table:style-name="ce15" office:value-type="string" calcext:value-type="string">
            <text:p><text:span text:style-name="T1">THOMSON REUTERS EIKON</text:span><text:span text:style-name="T2"> </text:span><text:span text:style-name="T3">{ </text:span><text:span text:style-name="T4">序</text:span><text:span text:style-name="T5">1~9</text:span><text:span text:style-name="T4">為現場課程，點選各課程超連結~可線上報名，上課地點：廠商教育訓練中心(建國北路2段196號9F)</text:span></text:p>
            <text:p><text:span text:style-name="T6"> { 序10~40為 網路課程，點選各課程超連結~可線上報名, 請先裝  Adobe Connect軟體  )</text:span></text:p>
          </table:table-cell>
          <table:table-cell table:style-name="ce46" office:value-type="string" calcext:value-type="string" table:number-columns-spanned="2" table:number-rows-spanned="1">
            <text:p><text:span text:style-name="T27">5</text:span><text:span text:style-name="T28">月</text:span><text:span text:style-name="T29"> </text:span></text:p>
            <text:p><text:span text:style-name="T30">DATE &amp; TIME </text:span></text:p>
          </table:table-cell>
          <table:covered-table-cell table:style-name="ce63"/>
          <table:table-cell table:style-name="ce82"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style-name="ce8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style-name="ce8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number-columns-repeated="1011"/>
        </table:table-row>
        <table:table-row table:style-name="ro2">
          <table:table-cell table:style-name="ce2" office:value-type="float" office:value="1" calcext:value-type="float">
            <text:p>1</text:p>
          </table:table-cell>
          <table:table-cell table:style-name="ce16" office:value-type="string" calcext:value-type="string">
            <text:p><text:a xlink:href="http://training.thomsonreuters.com/portal/course.php?timezone=Taiwan%2FTaipei&amp;ctry=TW&amp;lang=zh-TW&amp;coid=1-3FEHCAI&amp;sou=e_05astwaem" xlink:type="simple">Eikon - 使用入門與Flexsheet 檔案製作</text:a></text:p>
          </table:table-cell>
          <table:table-cell table:style-name="ce47" office:value-type="string" calcext:value-type="string" table:number-columns-spanned="2" table:number-rows-spanned="3">
            <text:p>04-May 14:30</text:p>
            <text:p>19-May 14:30</text:p>
          </table:table-cell>
          <table:covered-table-cell table:style-name="ce64"/>
          <table:table-cell table:style-name="ce83" table:number-columns-repeated="2"/>
          <table:table-cell table:style-name="ce94"/>
          <table:table-cell table:style-name="ce99" office:value-type="float" office:value="1" calcext:value-type="float">
            <text:p>1</text:p>
          </table:table-cell>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17" office:value-type="string" calcext:value-type="string">
            <text:p>Performing Basic Analysis and Monitoring of Cross Markets with Thomson Reuters Eikon</text:p>
          </table:table-cell>
          <table:covered-table-cell table:style-name="ce48"/>
          <table:covered-table-cell table:style-name="ce65"/>
          <table:table-cell table:style-name="ce84" table:number-columns-repeated="2"/>
          <table:table-cell table:style-name="ce95"/>
          <table:table-cell table:style-name="ce100" office:value-type="float" office:value="2" calcext:value-type="float">
            <text:p>2</text:p>
          </table:table-cell>
          <table:table-cell table:style-name="ce104"/>
          <table:table-cell table:style-name="ce107"/>
          <table:table-cell table:style-name="ce100"/>
          <table:table-cell table:style-name="ce104"/>
          <table:table-cell table:style-name="ce107"/>
          <table:table-cell table:number-columns-repeated="1011"/>
        </table:table-row>
        <table:table-row table:style-name="ro3">
          <table:table-cell table:style-name="ce4"/>
          <table:table-cell table:style-name="ce18" office:value-type="string" calcext:value-type="string">
            <text:p>ThomsonReutersEikon不僅整合全金融市場的資訊，操作方式也如同您上網瀏覽資訊般的簡易。在參加本訓練課程後，您將可以透過Flexsheet去客製化製作自設畫面。</text:p>
          </table:table-cell>
          <table:covered-table-cell table:style-name="ce48"/>
          <table:covered-table-cell table:style-name="ce65"/>
          <table:table-cell table:style-name="ce85" table:number-columns-repeated="2"/>
          <table:table-cell table:style-name="ce96"/>
          <table:table-cell table:style-name="ce101" office:value-type="float" office:value="3" calcext:value-type="float">
            <text:p>3</text:p>
          </table:table-cell>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2" office:value-type="float" office:value="2" calcext:value-type="float">
            <text:p>2</text:p>
          </table:table-cell>
          <table:table-cell table:style-name="ce16" office:value-type="string" calcext:value-type="string">
            <text:p><text:a xlink:href="http://training.thomsonreuters.com/portal/course.php?timezone=Taiwan%2FTaipei&amp;ctry=TW&amp;lang=zh-TW&amp;coid=1-3GK7B2C&amp;sou=e_05astwaem" xlink:type="simple">EIKON圖形技術分析初階應用</text:a></text:p>
          </table:table-cell>
          <table:table-cell table:style-name="ce49" office:value-type="string" calcext:value-type="string" table:number-columns-spanned="2" table:number-rows-spanned="3">
            <text:p>10-May 14:30</text:p>
          </table:table-cell>
          <table:covered-table-cell table:style-name="ce64"/>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17" office:value-type="string" calcext:value-type="string">
            <text:p>Focus On - Technical Analysis - Basics (Part 1)</text:p>
          </table:table-cell>
          <table:covered-table-cell table:style-name="ce48"/>
          <table:covered-table-cell table:style-name="ce6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4"/>
          <table:table-cell table:style-name="ce19" office:value-type="string" calcext:value-type="string">
            <text:p><text:span text:style-name="T7">技術分析在</text:span><text:span text:style-name="T8">Eikon</text:span><text:span text:style-name="T9">的初階應用</text:span><text:span text:style-name="T8">, </text:span><text:span text:style-name="T9">包括如何使用技術指標與趨勢線相關運用</text:span></text:p>
          </table:table-cell>
          <table:covered-table-cell table:style-name="ce50"/>
          <table:covered-table-cell table:style-name="ce6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2" office:value-type="float" office:value="3" calcext:value-type="float">
            <text:p>3</text:p>
          </table:table-cell>
          <table:table-cell table:style-name="ce16" office:value-type="string" calcext:value-type="string">
            <text:p><text:a xlink:href="http://training.thomsonreuters.com/portal/course.php?timezone=Taiwan%2FTaipei&amp;ctry=TW&amp;lang=zh-TW&amp;coid=1-5TU5A7I&amp;sou=e_05astwaem" xlink:type="simple">THOMSON REUTERS EIKON - 圖形工具應用</text:a></text:p>
          </table:table-cell>
          <table:table-cell table:style-name="ce51" office:value-type="string" calcext:value-type="string" table:number-columns-spanned="2" table:number-rows-spanned="3">
            <text:p>12-May 14:30</text:p>
          </table:table-cell>
          <table:covered-table-cell table:style-name="ce65"/>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20" office:value-type="string" calcext:value-type="string">
            <text:p>Charting in Thomson Reuters Eikon</text:p>
          </table:table-cell>
          <table:covered-table-cell table:style-name="ce48"/>
          <table:covered-table-cell table:style-name="ce6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4">
          <table:table-cell table:style-name="ce4"/>
          <table:table-cell table:style-name="ce18" office:value-type="string" calcext:value-type="string">
            <text:p><text:span text:style-name="T7">本堂課程將會介紹在</text:span><text:span text:style-name="T8">Eikon (v4.0) </text:span><text:span text:style-name="T9">上的圖形工具，包含即時圖形的各項功能、應用程式集</text:span><text:span text:style-name="T8">(App Library)</text:span><text:span text:style-name="T9">中的圖形</text:span><text:span text:style-name="T8">App</text:span><text:span text:style-name="T9">。</text:span></text:p>
          </table:table-cell>
          <table:covered-table-cell table:style-name="ce48"/>
          <table:covered-table-cell table:style-name="ce65"/>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5">
          <table:table-cell table:style-name="ce2" office:value-type="float" office:value="4" calcext:value-type="float">
            <text:p>4</text:p>
          </table:table-cell>
          <table:table-cell table:style-name="ce21" office:value-type="string" calcext:value-type="string">
            <text:p><text:a xlink:href="http://training.thomsonreuters.com/portal/course.php?timezone=Taiwan%2FTaipei&amp;ctry=TW&amp;lang=zh-TW&amp;coid=1-3FGO8WX&amp;sou=e_05astwaem" xlink:type="simple">Eikon - Excel 資料下載與連結入門 (4.0 版本)</text:a></text:p>
          </table:table-cell>
          <table:table-cell table:style-name="ce49" office:value-type="string" calcext:value-type="string" table:number-columns-spanned="2" table:number-rows-spanned="3">
            <text:p>16-May 14:30</text:p>
          </table:table-cell>
          <table:covered-table-cell table:style-name="ce64"/>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22" office:value-type="string" calcext:value-type="string">
            <text:p>Performing Basic Analysis and Monitoring of Cross Markets with Thomson Reuters Eikon Excel</text:p>
          </table:table-cell>
          <table:covered-table-cell table:style-name="ce48"/>
          <table:covered-table-cell table:style-name="ce6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6">
          <table:table-cell table:style-name="ce4"/>
          <table:table-cell table:style-name="ce23" office:value-type="string" calcext:value-type="string">
            <text:p><text:span text:style-name="T7">此課程將帶您了解如何使用</text:span><text:span text:style-name="T8">Thomson Reuters Eikon for Office </text:span><text:span text:style-name="T9">所提供的的工具，下載數據到</text:span><text:span text:style-name="T8">Excel</text:span><text:span text:style-name="T9">，對金融市場中進行深入的分析。</text:span></text:p>
          </table:table-cell>
          <table:covered-table-cell table:style-name="ce50"/>
          <table:covered-table-cell table:style-name="ce6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2" office:value-type="float" office:value="5" calcext:value-type="float">
            <text:p>5</text:p>
          </table:table-cell>
          <table:table-cell table:style-name="ce16" office:value-type="string" calcext:value-type="string">
            <text:p><text:a xlink:href="http://training.thomsonreuters.com/portal/course.php?timezone=Taiwan%2FTaipei&amp;ctry=TW&amp;lang=zh-TW&amp;coid=1-4DZ5WNX&amp;sou=e_05astwaem" xlink:type="simple">EIKON EXCEL 在外匯及貨幣市場的進階應用</text:a></text:p>
          </table:table-cell>
          <table:table-cell table:style-name="ce51" office:value-type="string" calcext:value-type="string" table:number-columns-spanned="2" table:number-rows-spanned="3">
            <text:p>18-May 14:30</text:p>
          </table:table-cell>
          <table:covered-table-cell table:style-name="ce65"/>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20" office:value-type="string" calcext:value-type="string">
            <text:p>Thomson Reuters Eikon Excel Analytics for FX and Money Market</text:p>
          </table:table-cell>
          <table:covered-table-cell table:style-name="ce48"/>
          <table:covered-table-cell table:style-name="ce6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7">
          <table:table-cell table:style-name="ce4"/>
          <table:table-cell table:style-name="ce18" office:value-type="string" calcext:value-type="string">
            <text:p><text:span text:style-name="T7">湯森路透</text:span><text:span text:style-name="T8">Eikon Excel </text:span><text:span text:style-name="T9">的內建財務</text:span><text:span text:style-name="T8">Adfin</text:span><text:span text:style-name="T9">函數可以用來做金融商品的評價。</text:span><text:span text:style-name="T8"> </text:span><text:span text:style-name="T9">我們在這堂課中將展示如何利用</text:span><text:span text:style-name="T8">Adfin</text:span><text:span text:style-name="T9">函數來客制化您的報告，計算外匯和貨幣市場交易之交割及到期日，遠期外匯及外匯交換之評價，及處理數據差補。</text:span></text:p>
          </table:table-cell>
          <table:covered-table-cell table:style-name="ce48"/>
          <table:covered-table-cell table:style-name="ce65"/>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2" office:value-type="float" office:value="6" calcext:value-type="float">
            <text:p>6</text:p>
          </table:table-cell>
          <table:table-cell table:style-name="ce21" office:value-type="string" calcext:value-type="string">
            <text:p><text:a xlink:href="http://training.thomsonreuters.com/portal/course.php?timezone=Taiwan%2FTaipei&amp;ctry=TW&amp;lang=zh-TW&amp;coid=1-33J9K00&amp;sou=e_05astwaem" xlink:type="simple">證券市場與計量模型應用總覽</text:a></text:p>
          </table:table-cell>
          <table:table-cell table:style-name="ce49" office:value-type="string" calcext:value-type="string" table:number-columns-spanned="2" table:number-rows-spanned="3">
            <text:p>23-May 14:30</text:p>
          </table:table-cell>
          <table:covered-table-cell table:style-name="ce64"/>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22" office:value-type="string" calcext:value-type="string">
            <text:p>Performing Basic Analysis and Monitoring of Equity Markets with Thomson Reuters Eikon</text:p>
          </table:table-cell>
          <table:covered-table-cell table:style-name="ce48"/>
          <table:covered-table-cell table:style-name="ce6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4">
          <table:table-cell table:style-name="ce4"/>
          <table:table-cell table:style-name="ce24" office:value-type="string" calcext:value-type="string">
            <text:p><text:span text:style-name="T7">在課程中我們將會導覽證券市場相關資料庫以及一些設計好的分析工具與模型，</text:span><text:span text:style-name="T8"> </text:span><text:span text:style-name="T9">特別是路透獨有的</text:span><text:span text:style-name="T8">Starmine</text:span><text:span text:style-name="T9">計量模型，</text:span></text:p>
            <text:p><text:span text:style-name="T7">我們將會在此課程中逐一介紹</text:span></text:p>
          </table:table-cell>
          <table:covered-table-cell table:style-name="ce50"/>
          <table:covered-table-cell table:style-name="ce6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2" office:value-type="float" office:value="7" calcext:value-type="float">
            <text:p>7</text:p>
          </table:table-cell>
          <table:table-cell table:style-name="ce21" office:value-type="string" calcext:value-type="string">
            <text:p><text:a xlink:href="http://training.thomsonreuters.com/portal/course.php?timezone=Taiwan%2FTaipei&amp;ctry=TW&amp;lang=zh-TW&amp;coid=1-33IBDWO&amp;sou=e_05astwaem" xlink:type="simple">THOMSON REUTERS EIKON – 固定收益市場總覽</text:a></text:p>
          </table:table-cell>
          <table:table-cell table:style-name="ce49" office:value-type="string" calcext:value-type="string" table:number-columns-spanned="2" table:number-rows-spanned="3">
            <text:p>25-May 14:30</text:p>
          </table:table-cell>
          <table:covered-table-cell table:style-name="ce64"/>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22" office:value-type="string" calcext:value-type="string">
            <text:p>Performing Basic Analysis and Monitoring of Fixed Income Markets with Thomson Reuters Eikon*</text:p>
          </table:table-cell>
          <table:covered-table-cell table:style-name="ce48"/>
          <table:covered-table-cell table:style-name="ce65"/>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4"/>
          <table:table-cell table:style-name="ce23" office:value-type="string" calcext:value-type="string">
            <text:p><text:span text:style-name="T7">介紹您如何透過</text:span><text:span text:style-name="T8">Thomson Reuters Eikon</text:span><text:span text:style-name="T9">輕鬆取得並分析固定收益市場相關資訊</text:span></text:p>
          </table:table-cell>
          <table:covered-table-cell table:style-name="ce50"/>
          <table:covered-table-cell table:style-name="ce6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8">
          <table:table-cell table:style-name="ce5"/>
          <table:table-cell table:style-name="ce25" office:value-type="string" calcext:value-type="string" table:number-columns-spanned="2" table:number-rows-spanned="1">
            <text:p>LIPPER FOR INVESTMENT MANAGEMENT</text:p>
          </table:table-cell>
          <table:covered-table-cell table:style-name="ce25"/>
          <table:table-cell table:style-name="ce67" office:value-type="string" calcext:value-type="string">
            <text:p>DATE &amp; TIME </text:p>
          </table:table-cell>
          <table:table-cell table:style-name="ce86"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style-name="ce8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style-name="ce8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number-columns-repeated="1011"/>
        </table:table-row>
        <table:table-row table:style-name="ro2">
          <table:table-cell table:style-name="ce3" office:value-type="float" office:value="8" calcext:value-type="float">
            <text:p>8</text:p>
          </table:table-cell>
          <table:table-cell table:style-name="ce16" office:value-type="string" calcext:value-type="string" table:number-columns-spanned="2" table:number-rows-spanned="1">
            <text:p><text:a xlink:href="http://training.thomsonreuters.com/portal/course.php?timezone=Taiwan%2FTaipei&amp;ctry=TW&amp;lang=zh-TW&amp;coid=1-44JKN3N&amp;sou=e_05astwgem" xlink:type="simple">Lipper for Investment Management 入門</text:a></text:p>
          </table:table-cell>
          <table:covered-table-cell table:style-name="ce52"/>
          <table:table-cell table:style-name="ce68" office:value-type="string" calcext:value-type="string" table:number-columns-spanned="1" table:number-rows-spanned="3">
            <text:p>09-May 14: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26" office:value-type="string" calcext:value-type="string" table:number-columns-spanned="2" table:number-rows-spanned="1">
            <text:p>Get Started: Lipper for Investment Management</text:p>
          </table:table-cell>
          <table:covered-table-cell table:style-name="ce53"/>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9">
          <table:table-cell table:style-name="ce4"/>
          <table:table-cell table:style-name="ce27" office:value-type="string" calcext:value-type="string" table:number-columns-spanned="2" table:number-rows-spanned="1">
            <text:p>透過此課程您可以學習如何設定個人選項, 搜尋基金, 以及設立靜態與動態基金清單, 製作表格及圖形, 套用表格與圖形範本並瀏覽細項內容, 並在最後透過Lipper IM Excel 增益集將您製作的表格及圖形輸出到Excel。</text:p>
          </table:table-cell>
          <table:covered-table-cell table:style-name="ce36"/>
          <table:covered-table-cell table:style-name="ce70"/>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8">
          <table:table-cell table:style-name="ce5"/>
          <table:table-cell table:style-name="ce25" office:value-type="string" calcext:value-type="string" table:number-columns-spanned="2" table:number-rows-spanned="1">
            <text:p>DATASTREAM</text:p>
          </table:table-cell>
          <table:covered-table-cell table:style-name="ce25"/>
          <table:table-cell table:style-name="ce71" office:value-type="string" calcext:value-type="string">
            <text:p>DATE &amp; TIME </text:p>
          </table:table-cell>
          <table:table-cell table:style-name="ce86"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style-name="ce8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style-name="ce8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89"/>
          <table:covered-table-cell table:style-name="ce93"/>
          <table:table-cell table:number-columns-repeated="1011"/>
        </table:table-row>
        <table:table-row table:style-name="ro2">
          <table:table-cell table:style-name="ce3" office:value-type="float" office:value="9" calcext:value-type="float">
            <text:p>9</text:p>
          </table:table-cell>
          <table:table-cell table:style-name="ce16" office:value-type="string" calcext:value-type="string" table:number-columns-spanned="2" table:number-rows-spanned="1">
            <text:p><text:a xlink:href="http://training.thomsonreuters.com/portal/course.php?timezone=Taiwan%2FTaipei&amp;ctry=TW&amp;lang=zh-TW&amp;coid=1-4843FXJ&amp;sou=e_05astwaem" xlink:type="simple">Datastream - Excel資料下載及圖形功能介紹</text:a></text:p>
          </table:table-cell>
          <table:covered-table-cell table:style-name="ce54"/>
          <table:table-cell table:style-name="ce68" office:value-type="string" calcext:value-type="string" table:number-columns-spanned="1" table:number-rows-spanned="3">
            <text:p>08-May 14: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3"/>
          <table:table-cell table:style-name="ce28" office:value-type="string" calcext:value-type="string" table:number-columns-spanned="2" table:number-rows-spanned="1">
            <text:p>Datastream DFO - Retrieving Data in Excel and Datastream Charting</text:p>
          </table:table-cell>
          <table:covered-table-cell table:style-name="ce53"/>
          <table:covered-table-cell table:style-name="ce69"/>
          <table:table-cell table:style-name="ce84" table:number-columns-repeated="2"/>
          <table:table-cell table:style-name="ce95"/>
          <table:table-cell table:style-name="ce100"/>
          <table:table-cell table:style-name="ce104" office:value-type="string" calcext:value-type="string">
            <text:p>`</text:p>
          </table:table-cell>
          <table:table-cell table:style-name="ce107"/>
          <table:table-cell table:style-name="ce100"/>
          <table:table-cell table:style-name="ce104" office:value-type="string" calcext:value-type="string">
            <text:p>`</text:p>
          </table:table-cell>
          <table:table-cell table:style-name="ce107"/>
          <table:table-cell table:number-columns-repeated="1011"/>
        </table:table-row>
        <table:table-row table:style-name="ro10">
          <table:table-cell table:style-name="ce4"/>
          <table:table-cell table:style-name="ce27" office:value-type="string" calcext:value-type="string" table:number-columns-spanned="2" table:number-rows-spanned="1">
            <text:p>了解如何下載所有資產類別的歷史數據，從Datastream到Excel中，並建立自動化的模型和合併自定計算。另外了解如何從Datastream的交互式圖表建立資料庫。</text:p>
          </table:table-cell>
          <table:covered-table-cell table:style-name="ce36"/>
          <table:covered-table-cell table:style-name="ce70"/>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6"/>
          <table:table-cell table:style-name="ce29" table:number-columns-repeated="2"/>
          <table:table-cell table:style-name="ce72"/>
          <table:table-cell table:style-name="ce29" table:number-columns-repeated="8"/>
          <table:table-cell table:style-name="ce111"/>
          <table:table-cell table:number-columns-repeated="1011"/>
        </table:table-row>
        <table:table-row table:style-name="ro2">
          <table:table-cell table:style-name="ce7"/>
          <table:table-cell table:style-name="ce30" table:number-columns-repeated="2"/>
          <table:table-cell table:style-name="ce73"/>
          <table:table-cell table:style-name="ce30" table:number-columns-repeated="8"/>
          <table:table-cell table:style-name="ce112"/>
          <table:table-cell table:number-columns-repeated="1011"/>
        </table:table-row>
        <table:table-row table:style-name="ro2">
          <table:table-cell table:style-name="ce7"/>
          <table:table-cell table:style-name="ce31" office:value-type="string" calcext:value-type="string" table:number-columns-spanned="4" table:number-rows-spanned="1">
            <text:p>TOPICS BY PRODUCT   <text:span text:style-name="T10"> </text:span><text:span text:style-name="T11">線上訓練</text:span><text:span text:style-name="T12">  </text:span><text:span text:style-name="T13">  </text:span><text:span text:style-name="T14"> </text:span><text:span text:style-name="T15"> (</text:span><text:span text:style-name="T14">所有的上課時間為台灣時間</text:span><text:span text:style-name="T15">)</text:span></text:p>
          </table:table-cell>
          <table:covered-table-cell table:number-columns-repeated="3" table:style-name="ce31"/>
          <table:table-cell table:style-name="ce30" table:number-columns-repeated="7"/>
          <table:table-cell table:style-name="ce112"/>
          <table:table-cell table:number-columns-repeated="1011"/>
        </table:table-row>
        <table:table-row table:style-name="ro2">
          <table:table-cell table:style-name="ce8"/>
          <table:table-cell table:style-name="ce32" office:value-type="string" calcext:value-type="string" table:number-columns-spanned="4" table:number-rows-spanned="1">
            <text:p><text:span text:style-name="T16">歡迎參加線上訓練</text:span><text:span text:style-name="T17">, </text:span><text:span text:style-name="T18">您只須要使用</text:span><text:span text:style-name="T17">Adobe Connect</text:span><text:span text:style-name="T18">軟體</text:span><text:span text:style-name="T17">, </text:span><text:span text:style-name="T18">簡單的點選課程名稱即可在您的位置上輕鬆的參加課程</text:span><text:span text:style-name="T17">.</text:span></text:p>
          </table:table-cell>
          <table:covered-table-cell table:number-columns-repeated="3" table:style-name="ce32"/>
          <table:table-cell table:style-name="ce90" table:number-columns-repeated="7"/>
          <table:table-cell table:style-name="ce113"/>
          <table:table-cell table:number-columns-repeated="1011"/>
        </table:table-row>
        <table:table-row table:style-name="ro10">
          <table:table-cell table:style-name="ce9" office:value-type="string" calcext:value-type="string">
            <text:p>序</text:p>
          </table:table-cell>
          <table:table-cell table:style-name="ce33" office:value-type="string" calcext:value-type="string">
            <text:p>THOMSON REUTERS EIKON <text:span text:style-name="T19">{ </text:span><text:span text:style-name="T20">序</text:span><text:span text:style-name="T21">10~40</text:span><text:span text:style-name="T20">為</text:span><text:span text:style-name="T22"> </text:span><text:span text:style-name="T23">網路課程</text:span><text:span text:style-name="T24">，點選各課程超連結</text:span><text:span text:style-name="T25">~</text:span><text:span text:style-name="T26">可線上報名</text:span><text:span text:style-name="T25">)</text:span></text:p>
          </table:table-cell>
          <table:table-cell table:style-name="ce55" office:value-type="string" calcext:value-type="string">
            <text:p>DATE &amp; TIME </text:p>
          </table:table-cell>
          <table:table-cell table:style-name="ce74" office:value-type="string" calcext:value-type="string">
            <text:p>DATE &amp; TIME </text:p>
          </table:table-cell>
          <table:table-cell table:style-name="ce87"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1"/>
          <table:covered-table-cell table:style-name="ce97"/>
          <table:table-cell table:style-name="ce10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1"/>
          <table:covered-table-cell table:style-name="ce97"/>
          <table:table-cell table:style-name="ce102" office:value-type="string" calcext:value-type="string" table:number-columns-spanned="3" table:number-rows-spanned="1">
            <text:p>是否希望廠商來院辦理？<text:span text:style-name="T30">(Y/N)</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1"/>
          <table:covered-table-cell table:style-name="ce97"/>
          <table:table-cell table:number-columns-repeated="1011"/>
        </table:table-row>
        <table:table-row table:style-name="ro2">
          <table:table-cell table:style-name="ce10" office:value-type="float" office:value="10" calcext:value-type="float">
            <text:p>10</text:p>
          </table:table-cell>
          <table:table-cell table:style-name="ce16" office:value-type="string" calcext:value-type="string">
            <text:p><text:a xlink:href="http://training.thomsonreuters.com/portal/course.php?timezone=Singapore%2FSingapore&amp;lang=en&amp;coid=1-3OOVR84&amp;sou=e_05asenaem" xlink:type="simple">市場總覽 -歐元區信用分析*</text:a></text:p>
          </table:table-cell>
          <table:table-cell table:style-name="ce56" office:value-type="string" calcext:value-type="string">
            <text:p>01-<text:span text:style-name="T31">  </text:span><text:span text:style-name="T32">Mar 10:30</text:span></text:p>
          </table:table-cell>
          <table:table-cell table:style-name="ce75" office:value-type="string" calcext:value-type="string" table:number-columns-spanned="1" table:number-rows-spanned="3">
            <text:p>02-May 10:30</text:p>
            <text:p>25-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34" office:value-type="string" calcext:value-type="string">
            <text:p>Market Overview - Eurozone Credit Analysis*</text:p>
          </table:table-cell>
          <table:table-cell table:style-name="ce57" office:value-type="string" calcext:value-type="string">
            <text:p><text:s text:c="6"/></text:p>
          </table:table-cell>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1">
          <table:table-cell table:style-name="ce12"/>
          <table:table-cell table:style-name="ce27" office:value-type="string" calcext:value-type="string">
            <text:p>自2016年開始的全球市場動盪，點亮了歐元區主權債券市場的警示燈。投資者收取的溢價以持有歐元區債券，更高過2011 - 2012年歐元區危機頂峰時期。歐洲股票遭受嚴重打擊，由於市場擔憂歐洲銀行高額的不良貸款、新的監管機制所帶來的負擔和因官方之零利率引發的利潤擠壓。新的歐盟銀行業監管迫使股東和債券持有人，如果銀行需要拯救，採取先認列虧損，此舉嚇壞了市場，特別是在義大利。我們將使用Eikon平台，著墨於歐元區市場。</text:p>
          </table:table-cell>
          <table:table-cell table:style-name="ce58"/>
          <table:covered-table-cell table:style-name="ce7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11" calcext:value-type="float">
            <text:p>11</text:p>
          </table:table-cell>
          <table:table-cell table:style-name="ce35" office:value-type="string" calcext:value-type="string">
            <text:p><text:a xlink:href="http://training.thomsonreuters.com/portal/course.php?timezone=Singapore%2FSingapore&amp;lang=en&amp;coid=W-1997&amp;sou=e_05asenaem" xlink:type="simple">外匯隱含波動率 Smile &amp; Surface介紹</text:a></text:p>
          </table:table-cell>
          <table:table-cell table:style-name="ce59" office:value-type="date" office:date-value="2017-03-01T12:00:00" calcext:value-type="date" table:number-columns-spanned="1" table:number-rows-spanned="3">
            <text:p>2017/3/1 12:00</text:p>
          </table:table-cell>
          <table:table-cell table:style-name="ce77" office:value-type="string" calcext:value-type="string" table:number-columns-spanned="1" table:number-rows-spanned="3">
            <text:p>02-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FX Implied Volatility Smile and Surface Basics</text:p>
          </table:table-cell>
          <table:covered-table-cell table:style-name="ce60"/>
          <table:covered-table-cell table:style-name="ce69"/>
          <table:table-cell table:style-name="ce84" table:number-columns-repeated="2"/>
          <table:table-cell table:style-name="ce95"/>
          <table:table-cell table:style-name="ce100"/>
          <table:table-cell table:style-name="ce104" office:value-type="string" calcext:value-type="string">
            <text:p>`</text:p>
          </table:table-cell>
          <table:table-cell table:style-name="ce107"/>
          <table:table-cell table:style-name="ce100"/>
          <table:table-cell table:style-name="ce104" office:value-type="string" calcext:value-type="string">
            <text:p>`</text:p>
          </table:table-cell>
          <table:table-cell table:style-name="ce107"/>
          <table:table-cell table:number-columns-repeated="1011"/>
        </table:table-row>
        <table:table-row table:style-name="ro12">
          <table:table-cell table:style-name="ce12"/>
          <table:table-cell table:style-name="ce27" office:value-type="string" calcext:value-type="string">
            <text:p>外匯隱含波動率是評價外匯選擇權及衍生性連結商品的關鍵參數，所以對市場參與者了解其中的運作相對是非常重要的。</text:p>
          </table:table-cell>
          <table:covered-table-cell table:style-name="ce61"/>
          <table:covered-table-cell table:style-name="ce7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12" calcext:value-type="float">
            <text:p>12</text:p>
          </table:table-cell>
          <table:table-cell table:style-name="ce16" office:value-type="string" calcext:value-type="string">
            <text:p><text:a xlink:href="http://training.thomsonreuters.com/portal/course.php?timezone=Singapore%2FSingapore&amp;lang=en&amp;coid=1-70PRTUL&amp;sou=e_05asenaem" xlink:type="simple">Eikon Excel雙元貨幣或投資收益率計算</text:a></text:p>
          </table:table-cell>
          <table:table-cell table:style-name="ce62" office:value-type="date" office:date-value="2017-03-02T10:30:00" calcext:value-type="date" table:number-columns-spanned="1" table:number-rows-spanned="3">
            <text:p>2017/3/2 10:30</text:p>
          </table:table-cell>
          <table:table-cell table:style-name="ce78" office:value-type="string" calcext:value-type="string" table:number-columns-spanned="1" table:number-rows-spanned="3">
            <text:p>02-May 12: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Dual Currency Deposit or Investment Yield Calculation with Eikon Excel</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3">
          <table:table-cell table:style-name="ce12"/>
          <table:table-cell table:style-name="ce27" office:value-type="string" calcext:value-type="string">
            <text:p>透過Eikon Excel, 您可從基礎貨幣之存款利率及陽春型(vanilla)外匯選擇權的權利金計算雙元貨幣結構商品的收益率。</text:p>
          </table:table-cell>
          <table:covered-table-cell table:style-name="ce60"/>
          <table:covered-table-cell table:style-name="ce69"/>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13" calcext:value-type="float">
            <text:p>13</text:p>
          </table:table-cell>
          <table:table-cell table:style-name="ce16" office:value-type="string" calcext:value-type="string">
            <text:p><text:a xlink:href="http://training.thomsonreuters.com/portal/course.php?timezone=Singapore%2FSingapore&amp;lang=en&amp;coid=W-1777&amp;sou=e_05asenaem" xlink:type="simple">市場概況- 中國自2015年8月以來匯率貶值以及新匯率制度的探討</text:a></text:p>
          </table:table-cell>
          <table:table-cell table:style-name="ce59" office:value-type="date" office:date-value="2017-03-02T10:30:00" calcext:value-type="date" table:number-columns-spanned="1" table:number-rows-spanned="3">
            <text:p>2017/3/2 10:30</text:p>
          </table:table-cell>
          <table:table-cell table:style-name="ce77" office:value-type="string" calcext:value-type="string" table:number-columns-spanned="1" table:number-rows-spanned="3">
            <text:p>03-May 10:30</text:p>
            <text:p>29-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Market Overview - China August 2015 Devaluation and New Exchange Rate Regime</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1"/>
          <table:table-cell table:style-name="ce105"/>
          <table:table-cell table:style-name="ce108"/>
          <table:table-cell table:number-columns-repeated="1011"/>
        </table:table-row>
        <table:table-row table:style-name="ro14">
          <table:table-cell table:style-name="ce12"/>
          <table:table-cell table:style-name="ce27" office:value-type="string" calcext:value-type="string">
            <text:p>中國與美元緊密掛鉤，意味著人民幣實際貿易加權匯率在2014年上升了10％以上，即使經濟增長放緩，出口下降，但2015年8月11日人民幣貶值近2.0％, 2015年啟發北京願意冒風險推動其他亞洲新興市場貨幣依次降低和勇敢的面對對美國的剛發生的貿易緊張。 在本次課程中，我們將更多地了解2015年8月這次貶值的重要性。</text:p>
          </table:table-cell>
          <table:covered-table-cell table:style-name="ce61"/>
          <table:covered-table-cell table:style-name="ce76"/>
          <table:table-cell table:style-name="ce85" table:number-columns-repeated="2"/>
          <table:table-cell table:style-name="ce96"/>
          <table:table-cell table:style-name="ce101"/>
          <table:table-cell table:style-name="ce105"/>
          <table:table-cell table:style-name="ce108"/>
          <table:table-cell table:style-name="ce109"/>
          <table:table-cell table:style-name="ce110"/>
          <table:table-cell table:style-name="ce114"/>
          <table:table-cell table:number-columns-repeated="1011"/>
        </table:table-row>
        <table:table-row table:style-name="ro2">
          <table:table-cell table:style-name="ce10" office:value-type="float" office:value="14" calcext:value-type="float">
            <text:p>14</text:p>
          </table:table-cell>
          <table:table-cell table:style-name="ce16" office:value-type="string" calcext:value-type="string">
            <text:p><text:a xlink:href="http://training.thomsonreuters.com/portal/course.php?timezone=Singapore%2FSingapore&amp;lang=en&amp;coid=W-1999&amp;sou=e_05asenaem" xlink:type="simple">利率交換與外幣換匯換利基本概念</text:a></text:p>
          </table:table-cell>
          <table:table-cell table:style-name="ce59" office:value-type="date" office:date-value="2017-03-02T12:00:00" calcext:value-type="date" table:number-columns-spanned="1" table:number-rows-spanned="3">
            <text:p>2017/3/2 12:00</text:p>
          </table:table-cell>
          <table:table-cell table:style-name="ce77" office:value-type="string" calcext:value-type="string" table:number-columns-spanned="1" table:number-rows-spanned="3">
            <text:p>03-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Interest Rate and Cross Currency Swap Basics</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5">
          <table:table-cell table:style-name="ce12"/>
          <table:table-cell table:style-name="ce27" office:value-type="string" calcext:value-type="string">
            <text:p>利率交換與外幣換匯換利在公司財務轉換現金流量與付息期間上是一個非常受歡迎的財務衍生性商品，經過這個計算工具的幫助, 資產與負債的交換將會變的很簡單使用</text:p>
          </table:table-cell>
          <table:covered-table-cell table:style-name="ce61"/>
          <table:covered-table-cell table:style-name="ce7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15" calcext:value-type="float">
            <text:p>15</text:p>
          </table:table-cell>
          <table:table-cell table:style-name="ce16" office:value-type="string" calcext:value-type="string">
            <text:p><text:a xlink:href="http://training.thomsonreuters.com/portal/course.php?timezone=Singapore%2FSingapore&amp;lang=en&amp;coid=1-75W51MJ&amp;sou=e_05asenaem" xlink:type="simple">市場總覽 - 巴拿馬文件在全球金融市場的影響</text:a></text:p>
          </table:table-cell>
          <table:table-cell table:style-name="ce62" office:value-type="date" office:date-value="2017-03-03T10:30:00" calcext:value-type="date" table:number-columns-spanned="1" table:number-rows-spanned="3">
            <text:p>2017/3/3 10:30</text:p>
          </table:table-cell>
          <table:table-cell table:style-name="ce78" office:value-type="string" calcext:value-type="string" table:number-columns-spanned="1" table:number-rows-spanned="3">
            <text:p>08-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Market Overview - Impact of Panama Papers on Global Markets </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6">
          <table:table-cell table:style-name="ce12"/>
          <table:table-cell table:style-name="ce27" office:value-type="string" calcext:value-type="string">
            <text:p>2016年4月3日巴拿馬文件揭露，總部設在避稅天堂巴拿馬的律師事務所擁有超過1150萬份文檔，其中揭示了在多個司法管轄區的幾十萬名客戶的詳細資料與檔案。全球稅務當局正警告這些可能的大規模的逃稅行為。德國報紙南德意志報和世界各地的100多家其他新聞機構所組成的國際聯盟調查中心正在查核文件的相關內容。湯森路透將藉由在Eikon上所使用的新聞模組, Global Press 及Top News中由通過圖形化數據分析和情緒濾波技術來進一步查看這些已洩漏的文件檔案以及分析對全球金融市場衝擊與影響。</text:p>
          </table:table-cell>
          <table:covered-table-cell table:style-name="ce60"/>
          <table:covered-table-cell table:style-name="ce69"/>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16" calcext:value-type="float">
            <text:p>16</text:p>
          </table:table-cell>
          <table:table-cell table:style-name="ce16" office:value-type="string" calcext:value-type="string">
            <text:p><text:a xlink:href="http://training.thomsonreuters.com/portal/course.php?timezone=Singapore%2FSingapore&amp;lang=en&amp;coid=1-6SISNH4&amp;sou=e_05asenaem" xlink:type="simple">市場總覽 - 新加坡利率</text:a></text:p>
          </table:table-cell>
          <table:table-cell table:style-name="ce59" office:value-type="date" office:date-value="2017-03-06T10:30:00" calcext:value-type="date" table:number-columns-spanned="1" table:number-rows-spanned="3">
            <text:p>2017/3/6 10:30</text:p>
          </table:table-cell>
          <table:table-cell table:style-name="ce77" office:value-type="string" calcext:value-type="string" table:number-columns-spanned="1" table:number-rows-spanned="3">
            <text:p>09-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Market Overview - Singapore Interest Rates</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
          <table:table-cell table:style-name="ce12"/>
          <table:table-cell table:style-name="ce27" office:value-type="string" calcext:value-type="string">
            <text:p>隨著超寬鬆貨幣時代接近尾聲，新加坡國內利率以近十年來最快的速度上揚，而新加坡也擠身為全世界生活費用最高昂的國家。由於新加坡利率跟美元利率有極高度相關，可以預見未來美元利率上揚對新加坡的經濟以及外匯市場將有一些考驗。我們將介紹您透過Eikon平台來分析2016的新加坡利率走勢。</text:p>
          </table:table-cell>
          <table:covered-table-cell table:style-name="ce61"/>
          <table:covered-table-cell table:style-name="ce76"/>
          <table:table-cell table:style-name="ce85" table:number-columns-repeated="2"/>
          <table:table-cell table:style-name="ce96"/>
          <table:table-cell table:style-name="ce100"/>
          <table:table-cell table:style-name="ce104"/>
          <table:table-cell table:style-name="ce107"/>
          <table:table-cell table:style-name="ce101"/>
          <table:table-cell table:style-name="ce105"/>
          <table:table-cell table:style-name="ce108"/>
          <table:table-cell table:number-columns-repeated="1011"/>
        </table:table-row>
        <table:table-row table:style-name="ro2">
          <table:table-cell table:style-name="ce10" office:value-type="float" office:value="17" calcext:value-type="float">
            <text:p>17</text:p>
          </table:table-cell>
          <table:table-cell table:style-name="ce16" office:value-type="string" calcext:value-type="string">
            <text:p><text:a xlink:href="http://training.thomsonreuters.com/portal/course.php?timezone=Singapore%2FSingapore&amp;lang=en&amp;coid=1-6A49M99&amp;sou=e_05asenaem" xlink:type="simple">Eikon Excel： 零息曲線建置與金融商品評價</text:a></text:p>
          </table:table-cell>
          <table:table-cell table:style-name="ce62" office:value-type="date" office:date-value="2017-03-07T10:30:00" calcext:value-type="date">
            <text:p>2017/3/7 10:30</text:p>
          </table:table-cell>
          <table:table-cell table:style-name="ce77" office:value-type="string" calcext:value-type="string" table:number-columns-spanned="1" table:number-rows-spanned="3">
            <text:p>09-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Zero Coupon Curve Construction and Financial Instrument Pricing with Eikon Excel</text:p>
          </table:table-cell>
          <table:table-cell table:style-name="ce60" office:value-type="date" office:date-value="2017-03-23T10:30:00" calcext:value-type="date">
            <text:p>2017/3/23 10:30</text:p>
          </table:table-cell>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7">
          <table:table-cell table:style-name="ce12"/>
          <table:table-cell table:style-name="ce27" office:value-type="string" calcext:value-type="string">
            <text:p><text:span text:style-name="T7">湯森路透</text:span><text:span text:style-name="T8">Eikon Excel </text:span><text:span text:style-name="T9">的內建財務函數</text:span><text:span text:style-name="T8">Adfin Function </text:span><text:span text:style-name="T9">可以運用於金融商品的評價。</text:span><text:span text:style-name="T8"> </text:span><text:span text:style-name="T9">我們在這堂課中將展示如何利用</text:span><text:span text:style-name="T8">Adfin function</text:span><text:span text:style-name="T9">來建置零息曲線。</text:span></text:p>
          </table:table-cell>
          <table:table-cell table:style-name="ce58"/>
          <table:covered-table-cell table:style-name="ce7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18" calcext:value-type="float">
            <text:p>18</text:p>
          </table:table-cell>
          <table:table-cell table:style-name="ce16" office:value-type="string" calcext:value-type="string">
            <text:p><text:a xlink:href="http://training.thomsonreuters.com/portal/course.php?timezone=Singapore%2FSingapore&amp;lang=en&amp;coid=1-6Z0BT6M&amp;sou=e_05asenaem" xlink:type="simple">零利率到負利率政策的衝擊</text:a></text:p>
          </table:table-cell>
          <table:table-cell table:style-name="ce59" office:value-type="date" office:date-value="2017-03-08T10:30:00" calcext:value-type="date" table:number-columns-spanned="1" table:number-rows-spanned="3">
            <text:p>2017/3/8 10:30</text:p>
          </table:table-cell>
          <table:table-cell table:style-name="ce77" office:value-type="string" calcext:value-type="string" table:number-columns-spanned="1" table:number-rows-spanned="3">
            <text:p>09-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Impacts of Zero Interest Rate Policy and Negative Interest Rate Policy</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8">
          <table:table-cell table:style-name="ce12"/>
          <table:table-cell table:style-name="ce27" office:value-type="string" calcext:value-type="string">
            <text:p>這堂課將着重於探討零利率政策到負利率政策對市場的衝擊</text:p>
          </table:table-cell>
          <table:covered-table-cell table:style-name="ce61"/>
          <table:covered-table-cell table:style-name="ce7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19" calcext:value-type="float">
            <text:p>19</text:p>
          </table:table-cell>
          <table:table-cell table:style-name="ce21" office:value-type="string" calcext:value-type="string">
            <text:p><text:a xlink:href="http://training.thomsonreuters.com/portal/course.php?timezone=Singapore%2FSingapore&amp;lang=en&amp;coid=1-6GKMH37&amp;sou=e_05asenaem" xlink:type="simple">市場總覽 - 共同申報準則 (CRS) 及金融帳戶資訊主動交換(AEI) 對財富管理的影響</text:a></text:p>
          </table:table-cell>
          <table:table-cell table:style-name="ce62" office:value-type="date" office:date-value="2017-03-09T10:30:00" calcext:value-type="date" table:number-columns-spanned="1" table:number-rows-spanned="3">
            <text:p>2017/3/9 10:30</text:p>
          </table:table-cell>
          <table:table-cell table:style-name="ce78" office:value-type="string" calcext:value-type="string" table:number-columns-spanned="1" table:number-rows-spanned="3">
            <text:p>11-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22" office:value-type="string" calcext:value-type="string">
            <text:p>Market Overview – Common Reporting Standards/ Automatic Exchange of Information (Impact on Wealth Management)</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9">
          <table:table-cell table:style-name="ce12"/>
          <table:table-cell table:style-name="ce36" office:value-type="string" calcext:value-type="string">
            <text:p>在全球銀行業和金融部門遵循共同申報準則(Common Reporting Standards - CRS)後，我們進入了一個全球稅收透明的新時代。</text:p>
            <text:p>這個新時代帶給了財富管理行業挑戰和機會。湯森路透市場學院將在這堂課介紹共同申報準則（CRS）和金融帳戶資訊主動交換(AEI）的概況，並將之與美國肥咖條款(FATCA)比較，探討當CRS及AEI施行後，對產業造成的挑戰和衝擊</text:p>
          </table:table-cell>
          <table:covered-table-cell table:style-name="ce60"/>
          <table:covered-table-cell table:style-name="ce69"/>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20" calcext:value-type="float">
            <text:p>20</text:p>
          </table:table-cell>
          <table:table-cell table:style-name="ce16" office:value-type="string" calcext:value-type="string">
            <text:p><text:a xlink:href="http://training.thomsonreuters.com/portal/course.php?timezone=Singapore%2FSingapore&amp;lang=en&amp;coid=W-1445&amp;sou=e_05asenaem" xlink:type="simple">中國債務崩盤的影響</text:a></text:p>
          </table:table-cell>
          <table:table-cell table:style-name="ce62" office:value-type="date" office:date-value="2017-03-13T10:30:00" calcext:value-type="date" table:number-columns-spanned="1" table:number-rows-spanned="3">
            <text:p>2017/3/13 10:30</text:p>
          </table:table-cell>
          <table:table-cell table:style-name="ce78" office:value-type="string" calcext:value-type="string" table:number-columns-spanned="1" table:number-rows-spanned="3">
            <text:p>11-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Effects of a China Debt Crash</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0">
          <table:table-cell table:style-name="ce12"/>
          <table:table-cell table:style-name="ce27" office:value-type="string" calcext:value-type="string">
            <text:p>中國的總債務占GDP的百分比從150％上升至240-270％。由於次貸危機的影響，中國每增加1元的GDP就多增加4元的借貸。</text:p>
            <text:p>因此需要更多的信貸來支撐緩步的經濟成長。然而影子銀行貸款在過去3年以每年30％的幅度成長。信用貸款占中國2015年GDP達30-40％，喬治•索羅斯表示，中國的債務將驅動經濟的硬著陸“已是不可避免的趨勢”。本課程將藉由Eikon來觀察中國債務崩盤的影響</text:p>
          </table:table-cell>
          <table:covered-table-cell table:style-name="ce60"/>
          <table:covered-table-cell table:style-name="ce69"/>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1" office:value-type="float" office:value="21" calcext:value-type="float">
            <text:p>21</text:p>
          </table:table-cell>
          <table:table-cell table:style-name="ce16" office:value-type="string" calcext:value-type="string">
            <text:p><text:a xlink:href="http://training.thomsonreuters.com/portal/course.php?timezone=Singapore%2FSingapore&amp;lang=en&amp;coid=W-1779&amp;sou=e_05asenaem" xlink:type="simple">市場概況 – 人民幣與資本流向</text:a></text:p>
          </table:table-cell>
          <table:table-cell table:style-name="ce62" office:value-type="date" office:date-value="2017-03-14T10:30:00" calcext:value-type="date" table:number-columns-spanned="1" table:number-rows-spanned="3">
            <text:p>2017/3/14 10:30</text:p>
          </table:table-cell>
          <table:table-cell table:style-name="ce78" office:value-type="string" calcext:value-type="string" table:number-columns-spanned="1" table:number-rows-spanned="3">
            <text:p>12-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Market Overview – CNY &amp; Capital Flows</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1">
          <table:table-cell table:style-name="ce12"/>
          <table:table-cell table:style-name="ce18" office:value-type="string" calcext:value-type="string">
            <text:p><text:span text:style-name="T7">北京最大的擔憂是，人民幣的大幅下跌將觸發</text:span><text:span text:style-name="T8">2015</text:span><text:span text:style-name="T9">年</text:span><text:span text:style-name="T8">8</text:span><text:span text:style-name="T9">月令人詫異的貨幣貶值後的資本外逃，這引發了人們擔心經濟的健全狀況是否比北京政府之前所領導的更糟糕。</text:span><text:span text:style-name="T8"> </text:span><text:span text:style-name="T9">資本外流，無論是合法還是非法，都壓制了人民幣。</text:span><text:span text:style-name="T8"> 2016</text:span><text:span text:style-name="T9">年至</text:span><text:span text:style-name="T8">11</text:span><text:span text:style-name="T9">月，中國人民幣兌美元匯率貶值了近</text:span><text:span text:style-name="T8">6</text:span><text:span text:style-name="T9">％，許多交易者投資進一步虧損，增加了</text:span><text:span text:style-name="T8">3</text:span><text:span text:style-name="T9">萬億美元外匯儲備的外流。</text:span></text:p>
          </table:table-cell>
          <table:covered-table-cell table:style-name="ce60"/>
          <table:covered-table-cell table:style-name="ce69"/>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22" calcext:value-type="float">
            <text:p>22</text:p>
          </table:table-cell>
          <table:table-cell table:style-name="ce16" office:value-type="string" calcext:value-type="string">
            <text:p><text:a xlink:href="http://training.thomsonreuters.com/portal/course.php?timezone=Singapore%2FSingapore&amp;lang=en&amp;coid=1-6TUBOA4&amp;sou=e_05asenaem" xlink:type="simple">債券分析( 一)</text:a></text:p>
          </table:table-cell>
          <table:table-cell table:style-name="ce62" office:value-type="date" office:date-value="2017-03-14T11:00:00" calcext:value-type="date" table:number-columns-spanned="1" table:number-rows-spanned="3">
            <text:p>2017/3/14 11:00</text:p>
          </table:table-cell>
          <table:table-cell table:style-name="ce78" office:value-type="string" calcext:value-type="string" table:number-columns-spanned="1" table:number-rows-spanned="3">
            <text:p>12-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Bond Analysis 1</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9">
          <table:table-cell table:style-name="ce12"/>
          <table:table-cell table:style-name="ce18" office:value-type="string" calcext:value-type="string">
            <text:p><text:span text:style-name="T7">這堂課將專注於債券市場的基本面資訊，我們將以</text:span><text:span text:style-name="T8">Eikon</text:span><text:span text:style-name="T9">展示相關功能。</text:span></text:p>
          </table:table-cell>
          <table:covered-table-cell table:style-name="ce60"/>
          <table:covered-table-cell table:style-name="ce69"/>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23" calcext:value-type="float">
            <text:p>23</text:p>
          </table:table-cell>
          <table:table-cell table:style-name="ce16" office:value-type="string" calcext:value-type="string">
            <text:p><text:a xlink:href="http://training.thomsonreuters.com/portal/course.php?timezone=Singapore%2FSingapore&amp;lang=en&amp;coid=1-4SFBTB7&amp;sou=e_05asenaem" xlink:type="simple">中國流動性指標與利率市場總覽</text:a></text:p>
          </table:table-cell>
          <table:table-cell table:style-name="ce59" office:value-type="date" office:date-value="2017-03-15T10:30:00" calcext:value-type="date" table:number-columns-spanned="1" table:number-rows-spanned="3">
            <text:p>2017/3/15 10:30</text:p>
          </table:table-cell>
          <table:table-cell table:style-name="ce77" office:value-type="string" calcext:value-type="string" table:number-columns-spanned="1" table:number-rows-spanned="3">
            <text:p>15-May 10:30</text:p>
          </table:table-cell>
          <table:table-cell table:style-name="ce83" table:number-columns-repeated="2"/>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
          <table:table-cell table:style-name="ce11"/>
          <table:table-cell table:style-name="ce17" office:value-type="string" calcext:value-type="string">
            <text:p>Market Overview - China Liquidity Indicators and Rates*</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4" table:number-columns-repeated="2"/>
          <table:table-cell table:style-name="ce107"/>
          <table:table-cell table:number-columns-repeated="1011"/>
        </table:table-row>
        <table:table-row table:style-name="ro22">
          <table:table-cell table:style-name="ce12"/>
          <table:table-cell table:style-name="ce18" office:value-type="string" calcext:value-type="string">
            <text:p>2013<text:span text:style-name="T7">年</text:span><text:span text:style-name="T8">6</text:span><text:span text:style-name="T9">月和</text:span><text:span text:style-name="T8">12</text:span><text:span text:style-name="T9">月的利率高點暗示其中國銀行把錢回流給央行的決心，藉以減少驚人的債務。中國央行開始使用非常規措施來管理利率並檢查影子銀行活動。中國央行行長周小川表示自</text:span><text:span text:style-name="T8">2014</text:span><text:span text:style-name="T9">年</text:span><text:span text:style-name="T8">11</text:span><text:span text:style-name="T9">月，由於人行的利率持續下降，並於</text:span><text:span text:style-name="T8">2016</text:span><text:span text:style-name="T9">年繼續實施穩健的貨幣政策，打算保持市場的流動性，並採取措施支持實體經濟。我們將使用</text:span><text:span text:style-name="T8">Eikon</text:span><text:span text:style-name="T9">中國價格發現模組藉以觀察市場流動性與利率的趨勢</text:span></text:p>
          </table:table-cell>
          <table:covered-table-cell table:style-name="ce61"/>
          <table:covered-table-cell table:style-name="ce76"/>
          <table:table-cell table:style-name="ce85" table:number-columns-repeated="2"/>
          <table:table-cell table:style-name="ce96"/>
          <table:table-cell table:style-name="ce101"/>
          <table:table-cell table:style-name="ce105"/>
          <table:table-cell table:style-name="ce108"/>
          <table:table-cell table:style-name="ce105" table:number-columns-repeated="2"/>
          <table:table-cell table:style-name="ce108"/>
          <table:table-cell table:number-columns-repeated="1011"/>
        </table:table-row>
        <table:table-row table:style-name="ro2">
          <table:table-cell table:style-name="ce10" office:value-type="float" office:value="24" calcext:value-type="float">
            <text:p>24</text:p>
          </table:table-cell>
          <table:table-cell table:style-name="ce16" office:value-type="string" calcext:value-type="string">
            <text:p><text:a xlink:href="http://training.thomsonreuters.com/portal/course.php?timezone=Singapore%2FSingapore&amp;lang=en&amp;coid=W-1781&amp;sou=e_05asenaem" xlink:type="simple">市場概況 – 歐洲銀行產業</text:a></text:p>
          </table:table-cell>
          <table:table-cell table:style-name="ce59" office:value-type="date" office:date-value="2017-03-15T11:00:00" calcext:value-type="date" table:number-columns-spanned="1" table:number-rows-spanned="3">
            <text:p>2017/3/15 11:00</text:p>
          </table:table-cell>
          <table:table-cell table:style-name="ce77" office:value-type="string" calcext:value-type="string" table:number-columns-spanned="1" table:number-rows-spanned="3">
            <text:p>16-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Market Overview – European Banking Sector</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3">
          <table:table-cell table:style-name="ce12"/>
          <table:table-cell table:style-name="ce27" office:value-type="string" calcext:value-type="string">
            <text:p>花旗分析師表示，”歐洲銀行在所有後GFC（全球金融危機）宏觀風險中已然成為避雷針”，花旗分析師在分析285個全球產業和區域組合時，歐洲銀行業是過去十年中表現最差的一個， 在本次課程中，我們將使用Eikon來了解歐洲銀行業的表現。</text:p>
          </table:table-cell>
          <table:covered-table-cell table:style-name="ce61"/>
          <table:covered-table-cell table:style-name="ce7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25" calcext:value-type="float">
            <text:p>25</text:p>
          </table:table-cell>
          <table:table-cell table:style-name="ce16" office:value-type="string" calcext:value-type="string">
            <text:p><text:a xlink:href="http://training.thomsonreuters.com/portal/course.php?timezone=Singapore%2FSingapore&amp;lang=en&amp;coid=1-6TVNVMW&amp;sou=e_05asenaem" xlink:type="simple">債券分析( 二)</text:a></text:p>
          </table:table-cell>
          <table:table-cell table:style-name="ce59" office:value-type="date" office:date-value="2017-03-16T10:30:00" calcext:value-type="date" table:number-columns-spanned="1" table:number-rows-spanned="3">
            <text:p>2017/3/16 10:30</text:p>
          </table:table-cell>
          <table:table-cell table:style-name="ce77" office:value-type="string" calcext:value-type="string" table:number-columns-spanned="1" table:number-rows-spanned="3">
            <text:p>16-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Bond Analysis 2</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4">
          <table:table-cell table:style-name="ce12"/>
          <table:table-cell table:style-name="ce27" office:value-type="string" calcext:value-type="string">
            <text:p>這堂課將探討不同型態的債券風險</text:p>
          </table:table-cell>
          <table:covered-table-cell table:style-name="ce61"/>
          <table:covered-table-cell table:style-name="ce76"/>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5">
          <table:table-cell table:style-name="ce10" office:value-type="float" office:value="26" calcext:value-type="float">
            <text:p>26</text:p>
          </table:table-cell>
          <table:table-cell table:style-name="ce16" office:value-type="string" calcext:value-type="string">
            <text:p><text:a xlink:href="http://training.thomsonreuters.com/portal/course.php?timezone=Singapore%2FSingapore&amp;lang=en&amp;coid=1-6A47WSX&amp;sou=e_05asenaem" xlink:type="simple">Eikon Excel：外匯普通選擇權之評價及部位管理</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17-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FX Vanilla Option Pricing and Portfolio Management with Eikon Excel</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3">
          <table:table-cell table:style-name="ce12"/>
          <table:table-cell table:style-name="ce37" office:value-type="string" calcext:value-type="string">
            <text:p>課程將學習到外匯選擇權的基本概念，資料下載、日期計算、資料差補、外匯選擇權之評價、避險參數計算及外匯選擇權部位管理。 </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27" calcext:value-type="float">
            <text:p>27</text:p>
          </table:table-cell>
          <table:table-cell table:style-name="ce16" office:value-type="string" calcext:value-type="string">
            <text:p><text:a xlink:href="http://training.thomsonreuters.com/portal/course.php?timezone=Singapore%2FSingapore&amp;lang=en&amp;coid=W-2001&amp;sou=e_05asenaem" xlink:type="simple">川普經濟，川普通膨，川普保護政策</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17-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Trumponomics, Trumpflation, Trumptectionist</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2"/>
          <table:table-cell table:style-name="ce37" office:value-type="string" calcext:value-type="string">
            <text:p>了解一下川普上台之後相關的政策與市場相關反應</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28" calcext:value-type="float">
            <text:p>28</text:p>
          </table:table-cell>
          <table:table-cell table:style-name="ce16" office:value-type="string" calcext:value-type="string">
            <text:p><text:a xlink:href="http://training.thomsonreuters.com/portal/course.php?timezone=Singapore%2FSingapore&amp;lang=en&amp;coid=1-7BSHNFD&amp;sou=e_05asenaem" xlink:type="simple">中國公司債市場總覽</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18-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Market Overview - Chinese Corporate Bonds</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6">
          <table:table-cell table:style-name="ce12"/>
          <table:table-cell table:style-name="ce37" office:value-type="string" calcext:value-type="string">
            <text:p>中國公司債市場已經位居世界首位，中國也是世界第二大的經濟體，隨著經濟成長趨緩，企業違約情形預計將持續惡化，根據2015年七月信評機構標準普爾報導，由於中國經濟增長放緩將削弱企業之間的財務狀況並導致企業風險在全球增加，北京當局也已經開始讓一些借款者的貸款和債券違約。我們將使用Eikon來觀察中國各產業的公司債現況。</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29" calcext:value-type="float">
            <text:p>29</text:p>
          </table:table-cell>
          <table:table-cell table:style-name="ce16" office:value-type="string" calcext:value-type="string">
            <text:p><text:a xlink:href="http://training.thomsonreuters.com/portal/course.php?timezone=Singapore%2FSingapore&amp;lang=en&amp;coid=W-1775&amp;sou=e_05asenaem" xlink:type="simple">2017年證券市場展望</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18-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Equity Outlook*</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11">
          <table:table-cell table:style-name="ce12"/>
          <table:table-cell table:style-name="ce37" office:value-type="string" calcext:value-type="string">
            <text:p>IMF預測2017年的全球增長將領先於2016年。然而投資者仍然對美國的政權變化和民族主義的政治野火持謹慎態度，這可能破壞歐洲經濟今年晚些時候法國和德國的主要選舉。與此同時，對石油輸出國組織無法承諾削減供應量以及頁岩供應是否會阻礙石油價格刺激的疑慮並不是毫無根據的。債務以最快的速度上升超過200萬億美元，或是全球經濟規模的三倍。許多經濟學家繼續預測中國的債務泡沫破裂觸發了全球不平衡的衰退。在前景暗淡的情況下，分析2017年的股票前景將是有趣的。 </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30" calcext:value-type="float">
            <text:p>30</text:p>
          </table:table-cell>
          <table:table-cell table:style-name="ce16" office:value-type="string" calcext:value-type="string">
            <text:p><text:a xlink:href="http://training.thomsonreuters.com/portal/course.php?timezone=Singapore%2FSingapore&amp;lang=en&amp;coid=W-1783&amp;sou=e_05asenaem" xlink:type="simple">市場概況 – 中國房地產債券</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19-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Market Overview - Chinese Property Bonds</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7">
          <table:table-cell table:style-name="ce12"/>
          <table:table-cell table:style-name="ce37" office:value-type="string" calcext:value-type="string">
            <text:p>中國房地產業是迄今為止亞洲最大的高收益債券來源。 這些高收益的房地產債券得到了亞洲高淨值零售投資者的強烈興趣。 亞洲機構投資者也熱衷於在這個領域得到更好的名聲。然而，中國房地產行業的高週期性和對政策風險的脆弱性導致債券表現的相當大的波動。在本次課程中，我們將看看中國房地產及其部分債券表現。</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31" calcext:value-type="float">
            <text:p>31</text:p>
          </table:table-cell>
          <table:table-cell table:style-name="ce16" office:value-type="string" calcext:value-type="string">
            <text:p><text:a xlink:href="http://training.thomsonreuters.com/portal/course.php?timezone=Singapore%2FSingapore&amp;lang=en&amp;coid=W-1541&amp;sou=e_05asenaem" xlink:type="simple">投資經驗，失誤和巴菲特的神話</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19-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Investing Lessons, Mistakes and Myths of Warren Buffett</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8">
          <table:table-cell table:style-name="ce12"/>
          <table:table-cell table:style-name="ce37" office:value-type="string" calcext:value-type="string">
            <text:p>華倫巴菲特是在投資領域中的權利名人。新手投資者可以從他闡述中學習許多投資教訓。奇怪的是，與投資科學已被廣泛應用與研究的在大學中及與專業認可機構資格例如像CFA，已經幾十年了，為什麼沒有許多基金經理人可以誇耀像華倫般的記錄呢？是否從華倫那裡當我們運用投資配置的對策探討時，我們可以學到什麼錯誤和神話呢？</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32" calcext:value-type="float">
            <text:p>32</text:p>
          </table:table-cell>
          <table:table-cell table:style-name="ce16" office:value-type="string" calcext:value-type="string">
            <text:p><text:a xlink:href="http://training.thomsonreuters.com/portal/course.php?timezone=Singapore%2FSingapore&amp;lang=en&amp;coid=1-473J3NA&amp;sou=e_05asenaem" xlink:type="simple">市場總覽 - 黃金指標及趨勢</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22-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20" office:value-type="string" calcext:value-type="string">
            <text:p>Market Overview - Gold Indicators and Trend*</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9">
          <table:table-cell table:style-name="ce12"/>
          <table:table-cell table:style-name="ce27" office:value-type="string" calcext:value-type="string">
            <text:p>在所有的貴重金屬中，黃金是最受歡迎的投資商品。投資者通常買黃金來避險，或視之為降低經濟、政治、匯率風險的安全天堂。黃金市場和其他大宗商品一樣會被拿來作為投機的工具，特別是透過期貨合約、衍生性商品和受歡迎的ETF (指數股票型證券投資信託基金)。在這堂課中，我們將了解黃金市場交易的基本面、探討影響黃金價格的因素、路透的市場調查、技術指標的預測、各國央行黃金存底的需求、黃金與美元指數及原油的相關性等。學員將學習如何建立一個涵蓋所有黃金相關指標的專業監控畫面，並了解這些資訊的內容。</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33" calcext:value-type="float">
            <text:p>33</text:p>
          </table:table-cell>
          <table:table-cell table:style-name="ce16" office:value-type="string" calcext:value-type="string">
            <text:p><text:a xlink:href="http://training.thomsonreuters.com/portal/course.php?timezone=Singapore%2FSingapore&amp;lang=en&amp;coid=W-2003&amp;sou=e_05asenaem" xlink:type="simple">亞洲世紀 -在保護主義和緩慢增長的世界是可能的嗎? </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24-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The Asian Century - is it possible in a protectionist and slow growth world?</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30">
          <table:table-cell table:style-name="ce12"/>
          <table:table-cell table:style-name="ce37" office:value-type="string" calcext:value-type="string">
            <text:p>經濟學家，預測者和政策制定者設想了一個世界，亞洲有朝一日將在經濟，政治，智力和文化上統治世界。 問題是，變革性保護主義的潮流，緩慢增長和東方恐懼的阻礙阻礙了亞洲的軌跡，從而重新定位了西方的主導地位，或根深蒂固了東方的不可避免的崛起？</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34" calcext:value-type="float">
            <text:p>34</text:p>
          </table:table-cell>
          <table:table-cell table:style-name="ce16" office:value-type="string" calcext:value-type="string">
            <text:p><text:a xlink:href="http://training.thomsonreuters.com/portal/course.php?timezone=Singapore%2FSingapore&amp;lang=en&amp;coid=W-2005&amp;sou=e_05asenaem" xlink:type="simple">環境, 社會與監管投資 -戰略或炒作? </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25-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Environment, Social and Governance (ESG) Investing - strategy or hype?</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2"/>
          <table:table-cell table:style-name="ce37" office:value-type="string" calcext:value-type="string">
            <text:p>在各種形式和風格中，ESG投資是毫無疑問的，因為投資者將談話從ESG問題轉向為重要問題。 ESG投資是一個戰略或炒作?</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35" calcext:value-type="float">
            <text:p>35</text:p>
          </table:table-cell>
          <table:table-cell table:style-name="ce16" office:value-type="string" calcext:value-type="string">
            <text:p><text:a xlink:href="http://training.thomsonreuters.com/portal/course.php?timezone=Singapore%2FSingapore&amp;lang=en&amp;coid=W-1769&amp;sou=e_05asenaem" xlink:type="simple">一帶一路</text:a></text:p>
          </table:table-cell>
          <table:table-cell table:style-name="ce62" office:value-type="date" office:date-value="2017-03-16T11:00:00" calcext:value-type="date" table:number-columns-spanned="1" table:number-rows-spanned="3">
            <text:p>2017/3/16 11:00</text:p>
          </table:table-cell>
          <table:table-cell table:style-name="ce78" office:value-type="string" calcext:value-type="string" table:number-columns-spanned="1" table:number-rows-spanned="3">
            <text:p>26-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One Belt, One Road</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2"/>
          <table:table-cell table:style-name="ce37" office:value-type="string" calcext:value-type="string">
            <text:p>本課程將重點介紹新絲綢之路經濟計劃 - 一帶一路。</text:p>
          </table:table-cell>
          <table:covered-table-cell table:style-name="ce60"/>
          <table:covered-table-cell table:style-name="ce69"/>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style-name="ce10" office:value-type="float" office:value="36" calcext:value-type="float">
            <text:p>36</text:p>
          </table:table-cell>
          <table:table-cell table:style-name="ce16" office:value-type="string" calcext:value-type="string">
            <text:p><text:a xlink:href="http://training.thomsonreuters.com/portal/course.php?timezone=Singapore%2FSingapore&amp;lang=en&amp;coid=W-2049&amp;sou=e_05asenaem" xlink:type="simple">滬港股債連通分析</text:a></text:p>
          </table:table-cell>
          <table:table-cell table:style-name="ce62" office:value-type="date" office:date-value="2017-03-16T11:00:00" calcext:value-type="date" table:number-columns-spanned="1" table:number-rows-spanned="3">
            <text:p>2017/3/16 11:00</text:p>
          </table:table-cell>
          <table:table-cell table:style-name="ce79" office:value-type="string" calcext:value-type="string" table:number-columns-spanned="1" table:number-rows-spanned="3">
            <text:p>30-May 11:0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Analysis &amp; Insights – China-HK Stock &amp; Bond Connect</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2"/>
          <table:table-cell table:style-name="ce37" office:value-type="string" calcext:value-type="string">
            <text:p>這門課在介紹中國與香港近期之股市與債市的交易與投資機會分析.</text:p>
          </table:table-cell>
          <table:covered-table-cell table:style-name="ce60"/>
          <table:covered-table-cell table:style-name="ce70"/>
          <table:table-cell table:style-name="ce84" table:number-columns-repeated="2"/>
          <table:table-cell table:style-name="ce95"/>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2">
          <table:table-cell table:style-name="ce13"/>
          <table:table-cell table:style-name="ce33" office:value-type="string" calcext:value-type="string">
            <text:p>TECHNICAL ANALYSIS</text:p>
          </table:table-cell>
          <table:table-cell table:style-name="ce55" office:value-type="string" calcext:value-type="string">
            <text:p>DATE &amp; TIME </text:p>
          </table:table-cell>
          <table:table-cell table:style-name="ce80" office:value-type="string" calcext:value-type="string">
            <text:p>DATE &amp; TIME </text:p>
          </table:table-cell>
          <table:table-cell table:style-name="ce88" office:value-type="string" calcext:value-type="string" table:number-columns-spanned="3" table:number-rows-spanned="1">
            <text:p><text:span text:style-name="T33">廠商如無法來院辦理，是否到廠商上課？</text:span></text:p>
            <text:p><text:span text:style-name="T30">(</text:span><text:span text:style-name="T34">填</text:span><text:span text:style-name="T17">) </text:span><text:span text:style-name="T35">姓名</text:span><text:span text:style-name="T5">  +  </text:span><text:span text:style-name="T36">校</text:span><text:span text:style-name="T5">email</text:span><text:span text:style-name="T36">帳號</text:span></text:p>
          </table:table-cell>
          <table:covered-table-cell table:style-name="ce92"/>
          <table:covered-table-cell table:style-name="ce98"/>
          <table:table-cell table:number-columns-repeated="1017"/>
        </table:table-row>
        <table:table-row table:style-name="ro2">
          <table:table-cell table:style-name="ce10" office:value-type="float" office:value="37" calcext:value-type="float">
            <text:p>37</text:p>
          </table:table-cell>
          <table:table-cell table:style-name="ce16" office:value-type="string" calcext:value-type="string">
            <text:p><text:a xlink:href="http://training.thomsonreuters.com/portal/course.php?timezone=Singapore%2FSingapore&amp;lang=en&amp;coid=1-4M4E0W1&amp;sou=e_05asenaem" xlink:type="simple">技術分析之移動平均與MACD介紹</text:a></text:p>
          </table:table-cell>
          <table:table-cell table:style-name="ce61" office:value-type="date" office:date-value="2017-03-07T10:30:00" calcext:value-type="date" table:number-columns-spanned="1" table:number-rows-spanned="3">
            <text:p>2017/3/7 10:30</text:p>
          </table:table-cell>
          <table:table-cell table:style-name="ce68" office:value-type="string" calcext:value-type="string" table:number-columns-spanned="1" table:number-rows-spanned="3">
            <text:p>03-May 10:30</text:p>
          </table:table-cell>
          <table:table-cell table:style-name="ce84" table:number-columns-repeated="2"/>
          <table:table-cell table:style-name="ce95"/>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
          <table:table-cell table:style-name="ce11"/>
          <table:table-cell table:style-name="ce17" office:value-type="string" calcext:value-type="string">
            <text:p>Technical Analysis - Moving Averages and MACD</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4" table:number-columns-repeated="2"/>
          <table:table-cell table:style-name="ce107"/>
          <table:table-cell table:number-columns-repeated="1011"/>
        </table:table-row>
        <table:table-row table:style-name="ro31">
          <table:table-cell table:style-name="ce12"/>
          <table:table-cell table:style-name="ce27" office:value-type="string" calcext:value-type="string">
            <text:p>這個課程將會介紹您如何去解釋簡單移動平均以及指數移動平均, 並將它一起應用, 另外也會介紹如何建置EMA並且運用MACD在您的分析中</text:p>
          </table:table-cell>
          <table:covered-table-cell table:style-name="ce61"/>
          <table:covered-table-cell table:style-name="ce70"/>
          <table:table-cell table:style-name="ce85" table:number-columns-repeated="2"/>
          <table:table-cell table:style-name="ce96"/>
          <table:table-cell table:style-name="ce101"/>
          <table:table-cell table:style-name="ce105"/>
          <table:table-cell table:style-name="ce108"/>
          <table:table-cell table:style-name="ce105" table:number-columns-repeated="2"/>
          <table:table-cell table:style-name="ce108"/>
          <table:table-cell table:number-columns-repeated="1011"/>
        </table:table-row>
        <table:table-row table:style-name="ro2">
          <table:table-cell table:style-name="ce10" office:value-type="float" office:value="38" calcext:value-type="float">
            <text:p>38</text:p>
          </table:table-cell>
          <table:table-cell table:style-name="ce16" office:value-type="string" calcext:value-type="string">
            <text:p><text:a xlink:href="http://training.thomsonreuters.com/portal/course.php?timezone=Singapore%2FSingapore&amp;lang=en&amp;coid=1-4M4E0YY&amp;sou=e_05asenaem" xlink:type="simple">技術分析之RSI與隨機KD指標</text:a></text:p>
          </table:table-cell>
          <table:table-cell table:style-name="ce62" office:value-type="date" office:date-value="2017-03-08T10:30:00" calcext:value-type="date" table:number-columns-spanned="1" table:number-rows-spanned="3">
            <text:p>2017/3/8 10:30</text:p>
          </table:table-cell>
          <table:table-cell table:style-name="ce69" office:value-type="string" calcext:value-type="string" table:number-columns-spanned="1" table:number-rows-spanned="3">
            <text:p>09-May 10:30</text:p>
          </table:table-cell>
          <table:table-cell table:style-name="ce83" table:number-columns-repeated="2"/>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
          <table:table-cell table:style-name="ce11"/>
          <table:table-cell table:style-name="ce17" office:value-type="string" calcext:value-type="string">
            <text:p>Technical Analysis - RSI and Stochastics</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4" table:number-columns-repeated="2"/>
          <table:table-cell table:style-name="ce107"/>
          <table:table-cell table:number-columns-repeated="1011"/>
        </table:table-row>
        <table:table-row table:style-name="ro2">
          <table:table-cell table:style-name="ce12"/>
          <table:table-cell table:style-name="ce27" office:value-type="string" calcext:value-type="string">
            <text:p>此課程將檢視這兩個市場的領先指標如何在順勢與逆勢市場上運用.</text:p>
          </table:table-cell>
          <table:covered-table-cell table:style-name="ce60"/>
          <table:covered-table-cell table:style-name="ce69"/>
          <table:table-cell table:style-name="ce85" table:number-columns-repeated="2"/>
          <table:table-cell table:style-name="ce96"/>
          <table:table-cell table:style-name="ce101"/>
          <table:table-cell table:style-name="ce105"/>
          <table:table-cell table:style-name="ce108"/>
          <table:table-cell table:style-name="ce104" table:number-columns-repeated="2"/>
          <table:table-cell table:style-name="ce107"/>
          <table:table-cell table:number-columns-repeated="1011"/>
        </table:table-row>
        <table:table-row table:style-name="ro2">
          <table:table-cell table:style-name="ce10" office:value-type="float" office:value="39" calcext:value-type="float">
            <text:p>39</text:p>
          </table:table-cell>
          <table:table-cell table:style-name="ce38" office:value-type="string" calcext:value-type="string">
            <text:p><text:a xlink:href="http://training.thomsonreuters.com/portal/course.php?timezone=Singapore%2FSingapore&amp;lang=en&amp;coid=1-3K376RI&amp;sou=e_05asenaem" xlink:type="simple">技術分析之一目均衡線</text:a></text:p>
          </table:table-cell>
          <table:table-cell table:style-name="ce59" office:value-type="date" office:date-value="2017-03-14T10:30:00" calcext:value-type="date" table:number-columns-spanned="1" table:number-rows-spanned="3">
            <text:p>2017/3/14 10:30</text:p>
          </table:table-cell>
          <table:table-cell table:style-name="ce68" office:value-type="string" calcext:value-type="string" table:number-columns-spanned="1" table:number-rows-spanned="3">
            <text:p>16-May 10:30</text:p>
          </table:table-cell>
          <table:table-cell table:style-name="ce83" table:number-columns-repeated="2"/>
          <table:table-cell table:style-name="ce94"/>
          <table:table-cell table:style-name="ce99"/>
          <table:table-cell table:style-name="ce103"/>
          <table:table-cell table:style-name="ce106"/>
          <table:table-cell table:style-name="ce103" table:number-columns-repeated="2"/>
          <table:table-cell table:style-name="ce106"/>
          <table:table-cell table:number-columns-repeated="1011"/>
        </table:table-row>
        <table:table-row table:style-name="ro2">
          <table:table-cell table:style-name="ce11"/>
          <table:table-cell table:style-name="ce17" office:value-type="string" calcext:value-type="string">
            <text:p>Technical Analysis - Ichimoku Charting</text:p>
          </table:table-cell>
          <table:covered-table-cell table:style-name="ce60"/>
          <table:covered-table-cell table:style-name="ce69"/>
          <table:table-cell table:style-name="ce84" table:number-columns-repeated="2"/>
          <table:table-cell table:style-name="ce95"/>
          <table:table-cell table:style-name="ce100"/>
          <table:table-cell table:style-name="ce104"/>
          <table:table-cell table:style-name="ce107"/>
          <table:table-cell table:style-name="ce104" table:number-columns-repeated="2"/>
          <table:table-cell table:style-name="ce107"/>
          <table:table-cell table:number-columns-repeated="1011"/>
        </table:table-row>
        <table:table-row table:style-name="ro32">
          <table:table-cell table:style-name="ce12"/>
          <table:table-cell table:style-name="ce27" office:value-type="string" calcext:value-type="string">
            <text:p><text:span text:style-name="T7">這個課程是設計給想要研究亞洲市場的技術分析使用者</text:span><text:span text:style-name="T8">, </text:span><text:span text:style-name="T9">這個課程將會導入一目均衡線中不同的參數元件與指標並且運用例子驗證買賣訊號。最後使用這個技術指標在不同的時間區間來辨別支撐線與壓力線是邁向成功交易的最重要應用方式</text:span><text:span text:style-name="T8">.</text:span></text:p>
          </table:table-cell>
          <table:covered-table-cell table:style-name="ce61"/>
          <table:covered-table-cell table:style-name="ce70"/>
          <table:table-cell table:style-name="ce85" table:number-columns-repeated="2"/>
          <table:table-cell table:style-name="ce96"/>
          <table:table-cell table:style-name="ce101"/>
          <table:table-cell table:style-name="ce105"/>
          <table:table-cell table:style-name="ce108"/>
          <table:table-cell table:style-name="ce105" table:number-columns-repeated="2"/>
          <table:table-cell table:style-name="ce108"/>
          <table:table-cell table:number-columns-repeated="1011"/>
        </table:table-row>
        <table:table-row table:style-name="ro2">
          <table:table-cell table:style-name="ce10" office:value-type="float" office:value="40" calcext:value-type="float">
            <text:p>40</text:p>
          </table:table-cell>
          <table:table-cell table:style-name="ce38" office:value-type="string" calcext:value-type="string">
            <text:p><text:a xlink:href="http://training.thomsonreuters.com/portal/course.php?timezone=Singapore%2FSingapore&amp;lang=en&amp;coid=1-4M4E0Z3&amp;sou=e_05asenaem" xlink:type="simple">技術分析之樞紐分析與交易計劃</text:a></text:p>
          </table:table-cell>
          <table:table-cell table:style-name="ce62" office:value-type="date" office:date-value="2017-03-15T10:30:00" calcext:value-type="date" table:number-columns-spanned="1" table:number-rows-spanned="3">
            <text:p>2017/3/15 10:30</text:p>
          </table:table-cell>
          <table:table-cell table:style-name="ce70" office:value-type="string" calcext:value-type="string" table:number-columns-spanned="1" table:number-rows-spanned="3">
            <text:p>23-May 10:30</text:p>
          </table:table-cell>
          <table:table-cell table:style-name="ce83" table:number-columns-repeated="2"/>
          <table:table-cell table:style-name="ce94"/>
          <table:table-cell table:style-name="ce99"/>
          <table:table-cell table:style-name="ce103"/>
          <table:table-cell table:style-name="ce106"/>
          <table:table-cell table:style-name="ce99"/>
          <table:table-cell table:style-name="ce103"/>
          <table:table-cell table:style-name="ce106"/>
          <table:table-cell table:number-columns-repeated="1011"/>
        </table:table-row>
        <table:table-row table:style-name="ro2">
          <table:table-cell table:style-name="ce11"/>
          <table:table-cell table:style-name="ce17" office:value-type="string" calcext:value-type="string">
            <text:p>Technical Analysis - Pivot Analysis and Trade Plans</text:p>
          </table:table-cell>
          <table:covered-table-cell table:style-name="ce60"/>
          <table:covered-table-cell table:style-name="ce77"/>
          <table:table-cell table:style-name="ce84" table:number-columns-repeated="2"/>
          <table:table-cell table:style-name="ce95"/>
          <table:table-cell table:style-name="ce100"/>
          <table:table-cell table:style-name="ce104"/>
          <table:table-cell table:style-name="ce107"/>
          <table:table-cell table:style-name="ce100"/>
          <table:table-cell table:style-name="ce104"/>
          <table:table-cell table:style-name="ce107"/>
          <table:table-cell table:number-columns-repeated="1011"/>
        </table:table-row>
        <table:table-row table:style-name="ro2">
          <table:table-cell table:style-name="ce12"/>
          <table:table-cell table:style-name="ce27" office:value-type="string" calcext:value-type="string">
            <text:p>樞紐分析基於前一交易日的價格基礎建置了支撐與壓力訊息。交易計劃建置了一個混合的指標來決定交易的買進或賣出。</text:p>
          </table:table-cell>
          <table:covered-table-cell table:style-name="ce60"/>
          <table:covered-table-cell table:style-name="ce79"/>
          <table:table-cell table:style-name="ce85" table:number-columns-repeated="2"/>
          <table:table-cell table:style-name="ce96"/>
          <table:table-cell table:style-name="ce101"/>
          <table:table-cell table:style-name="ce105"/>
          <table:table-cell table:style-name="ce108"/>
          <table:table-cell table:style-name="ce101"/>
          <table:table-cell table:style-name="ce105"/>
          <table:table-cell table:style-name="ce108"/>
          <table:table-cell table:number-columns-repeated="1011"/>
        </table:table-row>
        <table:table-row table:style-name="ro2">
          <table:table-cell table:number-columns-repeated="1024"/>
        </table:table-row>
        <table:table-row table:style-name="ro2">
          <table:table-cell/>
          <table:table-cell table:style-name="ce39" office:value-type="string" calcext:value-type="string">
            <text:p><text:a xlink:href="http://www.training.thomsonreuters.com/" xlink:type="simple">您可以通過訪問 Thomson Reuters Training 主頁了解更多內容.</text:a></text:p>
          </table:table-cell>
          <table:table-cell table:number-columns-repeated="1022"/>
        </table:table-row>
        <table:table-row table:style-name="ro2">
          <table:table-cell table:number-columns-repeated="1024"/>
        </table:table-row>
        <table:table-row table:style-name="ro2">
          <table:table-cell/>
          <table:table-cell table:style-name="ce40" office:value-type="string" calcext:value-type="string">
            <text:p>只要點選上面的課程名稱就可以迅速了解課程內容、大綱以及排定的課程時間</text:p>
          </table:table-cell>
          <table:table-cell table:number-columns-repeated="1022"/>
        </table:table-row>
        <table:table-row table:style-name="ro2">
          <table:table-cell/>
          <table:table-cell table:style-name="ce41"/>
          <table:table-cell table:number-columns-repeated="1022"/>
        </table:table-row>
        <table:table-row table:style-name="ro2">
          <table:table-cell/>
          <table:table-cell table:style-name="ce42" office:value-type="string" calcext:value-type="string">
            <text:p>KNOWLEDGE OnDEMAND</text:p>
          </table:table-cell>
          <table:table-cell table:number-columns-repeated="1022"/>
        </table:table-row>
        <table:table-row table:style-name="ro2">
          <table:table-cell/>
          <table:table-cell table:style-name="ce43" office:value-type="string" calcext:value-type="string">
            <text:p>在您個人可運用的時間，提供您隨時可參加的線上影音教學</text:p>
          </table:table-cell>
          <table:table-cell table:number-columns-repeated="1022"/>
        </table:table-row>
        <table:table-row table:style-name="ro2">
          <table:table-cell/>
          <table:table-cell table:style-name="ce44"/>
          <table:table-cell table:number-columns-repeated="1022"/>
        </table:table-row>
        <table:table-row table:style-name="ro2">
          <table:table-cell/>
          <table:table-cell table:style-name="ce45" office:value-type="string" calcext:value-type="string">
            <text:p>您可以選擇已經錄製好的訓練課程，其內容包括產品操作的入門課程</text:p>
          </table:table-cell>
          <table:table-cell table:number-columns-repeated="1022"/>
        </table:table-row>
        <table:table-row table:style-name="ro2">
          <table:table-cell/>
          <table:table-cell table:style-name="ce39" office:value-type="string" calcext:value-type="string">
            <text:p><text:a xlink:href="https://training.thomsonreuters.com/portal/login.php?redir=%2Fvideoplayer%2Fplaylist%2F603%2F2013%2Feod03" xlink:type="simple">Fixed Income Portfolio Analytics (FIPA) for Swaps</text:a></text:p>
          </table:table-cell>
          <table:table-cell table:number-columns-repeated="1022"/>
        </table:table-row>
        <table:table-row table:style-name="ro2">
          <table:table-cell/>
          <table:table-cell table:style-name="ce39" office:value-type="string" calcext:value-type="string">
            <text:p><text:a xlink:href="https://training.thomsonreuters.com/portal/login.php?redir=%2Fvideoplayer%2Fplaylist%2F555%2F21250%2Feod03" xlink:type="simple">Price Non Deliverable Forwards</text:a></text:p>
          </table:table-cell>
          <table:table-cell table:number-columns-repeated="1022"/>
        </table:table-row>
        <table:table-row table:style-name="ro2">
          <table:table-cell/>
          <table:table-cell table:style-name="ce45" office:value-type="string" calcext:value-type="string">
            <text:p>也包括針對不同市場或者是不同工作領域的專門課題</text:p>
          </table:table-cell>
          <table:table-cell table:number-columns-repeated="1022"/>
        </table:table-row>
        <table:table-row table:style-name="ro2">
          <table:table-cell/>
          <table:table-cell table:style-name="ce39" office:value-type="string" calcext:value-type="string">
            <text:p><text:a xlink:href="https://training.thomsonreuters.com/portal/login.php?redir=%2Fvideoplayer%2Fvideos%2F2115%2Feod03" xlink:type="simple">Agriculture Weather Dashboard: Maps</text:a></text:p>
          </table:table-cell>
          <table:table-cell table:number-columns-repeated="1022"/>
        </table:table-row>
        <table:table-row table:style-name="ro2">
          <table:table-cell/>
          <table:table-cell table:style-name="ce39" office:value-type="string" calcext:value-type="string">
            <text:p><text:a xlink:href="https://training.thomsonreuters.com/portal/login.php?redir=%2Fvideoplayer%2Fvideos%2F2105%2Feod03" xlink:type="simple">Eikon for Excel Template Library</text:a></text:p>
          </table:table-cell>
          <table:table-cell table:number-columns-repeated="1022"/>
        </table:table-row>
        <table:table-row table:style-name="ro2" table:number-rows-repeated="1048432">
          <table:table-cell table:number-columns-repeated="1024"/>
        </table:table-row>
        <table:table-row table:style-name="ro2">
          <table:table-cell table:number-columns-repeated="1024"/>
        </table:table-row>
      </table:table>
      <table:table table:name="03網路課程" table:style-name="ta2">
        <table:table-column table:style-name="co8" table:default-cell-style-name="ce115"/>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9" table:default-cell-style-name="Default"/>
        <table:table-row table:style-name="ro33">
          <table:table-cell/>
          <table:table-cell table:style-name="ce117" office:value-type="string" calcext:value-type="string" table:number-columns-spanned="4" table:number-rows-spanned="1">
            <text:p>TOPICS BY PRODUCT   <text:span text:style-name="T37"> </text:span><text:span text:style-name="T38">線上訓練</text:span><text:span text:style-name="T39"> </text:span><text:span text:style-name="T40"> </text:span><text:span text:style-name="T41">  </text:span><text:span text:style-name="T42"> </text:span><text:span text:style-name="T43"> (</text:span><text:span text:style-name="T42">所有的上課時間為台灣時間</text:span><text:span text:style-name="T43">)</text:span></text:p>
          </table:table-cell>
          <table:covered-table-cell table:number-columns-repeated="2" table:style-name="ce126"/>
          <table:covered-table-cell table:style-name="ce137"/>
          <table:table-cell table:number-columns-repeated="1019"/>
        </table:table-row>
        <table:table-row table:style-name="ro3">
          <table:table-cell table:style-name="ce116" office:value-type="string" calcext:value-type="string">
            <text:p>序</text:p>
          </table:table-cell>
          <table:table-cell table:style-name="ce118" office:value-type="string" calcext:value-type="string">
            <text:p>THOMSON REUTERS EIKON <text:span text:style-name="T19">{ </text:span><text:span text:style-name="T20">序</text:span><text:span text:style-name="T21">11~30</text:span><text:span text:style-name="T20">為</text:span><text:span text:style-name="T22"> </text:span><text:span text:style-name="T23">網路課程</text:span><text:span text:style-name="T24">，點選各課程超連結</text:span><text:span text:style-name="T25">~</text:span><text:span text:style-name="T26">可線上報名</text:span><text:span text:style-name="T25">)</text:span></text:p>
          </table:table-cell>
          <table:table-cell table:style-name="ce117" office:value-type="string" calcext:value-type="string">
            <text:p>DATE &amp; TIME </text:p>
          </table:table-cell>
          <table:table-cell table:style-name="ce135" office:value-type="string" calcext:value-type="string" table:number-columns-spanned="2" table:number-rows-spanned="1">
            <text:p>是否希望廠商來院辦理？(Y/N)</text:p>
            <text:p><text:span text:style-name="T48">(填) 姓名  +  校email帳號</text:span></text:p>
          </table:table-cell>
          <table:covered-table-cell table:style-name="ce138"/>
          <table:table-cell table:number-columns-repeated="1019"/>
        </table:table-row>
        <table:table-row table:style-name="ro33">
          <table:table-cell office:value-type="float" office:value="11" calcext:value-type="float">
            <text:p>11</text:p>
          </table:table-cell>
          <table:table-cell table:style-name="ce119" office:value-type="string" calcext:value-type="string">
            <text:p><text:a xlink:href="http://content.emails.thomsonreuters.biz/emessageIRS/servlet/IRSL?v=5&amp;a=10111&amp;r=177272&amp;m=180&amp;l=17&amp;e=2&amp;x=2457891.0" xlink:type="simple">在Eikon Excel上隱含存款利率的計算</text:a></text:p>
          </table:table-cell>
          <table:table-cell table:style-name="ce127" office:value-type="string" calcext:value-type="string">
            <text:p>01-<text:span text:style-name="T31">  </text:span><text:span text:style-name="T32">Mar 10:30</text:span></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Implied or Synthetic Deposit Calculation with Eikon Excel</text:p>
          </table:table-cell>
          <table:table-cell table:style-name="ce128" office:value-type="string" calcext:value-type="string">
            <text:p><text:s text:c="6"/></text:p>
          </table:table-cell>
          <table:table-cell table:style-name="ce100"/>
          <table:table-cell table:style-name="ce107"/>
          <table:table-cell table:number-columns-repeated="1019"/>
        </table:table-row>
        <table:table-row table:style-name="ro33">
          <table:table-cell/>
          <table:table-cell table:style-name="ce121" office:value-type="string" calcext:value-type="string">
            <text:p>透過<text:span text:style-name="T44">Eikon Excel, </text:span><text:span text:style-name="T45">您可從遠期外匯、即期外匯及存款利率去計算某一幣別的隱含存款利率。</text:span></text:p>
          </table:table-cell>
          <table:table-cell table:style-name="ce129"/>
          <table:table-cell table:style-name="ce101"/>
          <table:table-cell table:style-name="ce108"/>
          <table:table-cell table:number-columns-repeated="1019"/>
        </table:table-row>
        <table:table-row table:style-name="ro33">
          <table:table-cell office:value-type="float" office:value="12" calcext:value-type="float">
            <text:p>12</text:p>
          </table:table-cell>
          <table:table-cell table:style-name="ce119" office:value-type="string" calcext:value-type="string">
            <text:p><text:a xlink:href="http://content.emails.thomsonreuters.biz/emessageIRS/servlet/IRSL?v=5&amp;a=10111&amp;r=177272&amp;m=180&amp;l=18&amp;e=2&amp;x=2457891.0" xlink:type="simple">Eikon Excel雙元貨幣或投資收益率計算</text:a></text:p>
          </table:table-cell>
          <table:table-cell table:style-name="ce130" office:value-type="date" office:date-value="2017-03-01T12:00:00" calcext:value-type="date" table:number-columns-spanned="1" table:number-rows-spanned="3">
            <text:p>2017/3/1 12:0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Dual Currency Deposit or Investment Yield Calculation with Eikon Excel</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透過<text:span text:style-name="T44">Eikon Excel, </text:span><text:span text:style-name="T45">您可從基礎貨幣之存款利率及陽春型</text:span><text:span text:style-name="T46">(vanilla)</text:span><text:span text:style-name="T45">外匯選擇權的權利金計算雙元貨幣結構商品的收益率。</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13" calcext:value-type="float">
            <text:p>13</text:p>
          </table:table-cell>
          <table:table-cell table:style-name="ce119" office:value-type="string" calcext:value-type="string">
            <text:p><text:a xlink:href="http://content.emails.thomsonreuters.biz/emessageIRS/servlet/IRSL?v=5&amp;a=10111&amp;r=177272&amp;m=180&amp;l=19&amp;e=2&amp;x=2457891.0" xlink:type="simple">外匯陽春型選擇權交易策略</text:a></text:p>
          </table:table-cell>
          <table:table-cell table:style-name="ce130" office:value-type="date" office:date-value="2017-03-02T10:30:00" calcext:value-type="date" table:number-columns-spanned="1" table:number-rows-spanned="4">
            <text:p>2017/3/2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FX Vanilla Option Trading Strategies</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本課程涵蓋了外匯陽春型選擇權的基本概念。以圖解方式介紹買權或賣權在到期日可能發生之損益情形。我們將引入案例分析：赤裸裸的看漲和看跌，牛市套利<text:span text:style-name="T44"> (bull spread)</text:span><text:span text:style-name="T45">，熊市套利</text:span><text:span text:style-name="T46">(bear spread)</text:span><text:span text:style-name="T45">，跨式组合</text:span><text:span text:style-name="T46">(straddle)</text:span><text:span text:style-name="T45">，蝶式組合</text:span><text:span text:style-name="T46">(butterfly)</text:span><text:span text:style-name="T45">和勒式组合</text:span><text:span text:style-name="T46">(strangle)</text:span><text:span text:style-name="T45">。</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介紹零成本期權策略：零成本風險逆轉<text:span text:style-name="T44"> (risk reversal) </text:span><text:span text:style-name="T45">和零成本海鷗</text:span><text:span text:style-name="T46"> (seagaull) </text:span><text:span text:style-name="T45">交易策略。</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14" calcext:value-type="float">
            <text:p>14</text:p>
          </table:table-cell>
          <table:table-cell table:style-name="ce119" office:value-type="string" calcext:value-type="string">
            <text:p><text:a xlink:href="http://content.emails.thomsonreuters.biz/emessageIRS/servlet/IRSL?v=5&amp;a=10111&amp;r=177272&amp;m=180&amp;l=20&amp;e=2&amp;x=2457891.0" xlink:type="simple">市場總覽 -歐元區信用分析*</text:a></text:p>
          </table:table-cell>
          <table:table-cell table:style-name="ce130" office:value-type="date" office:date-value="2017-03-02T10:30:00" calcext:value-type="date" table:number-columns-spanned="1" table:number-rows-spanned="3">
            <text:p>2017/3/2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Eurozone Credit Analysis*</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自<text:span text:style-name="T44">2016</text:span><text:span text:style-name="T45">年開始的全球市場動盪，點亮了歐元區主權債券市場的警示燈。投資者收取的溢價以持有歐元區債券，更高過</text:span><text:span text:style-name="T46">2011 - 2012</text:span><text:span text:style-name="T45">年歐元區危機頂峰時期。歐洲股票遭受嚴重打擊，由於市場擔憂歐洲銀行高額的不良貸款、新的監管機制所帶來的負擔和因官方之零利率引發的利潤擠壓。新的歐盟銀行業監管迫使股東和債券持有人，如果銀行需要拯救，採取先認列虧損，此舉嚇壞了市場，特別是在義大利。我們將使用</text:span><text:span text:style-name="T46">Eikon</text:span><text:span text:style-name="T45">平台，著墨於歐元區市場。</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15" calcext:value-type="float">
            <text:p>15</text:p>
          </table:table-cell>
          <table:table-cell table:style-name="ce119" office:value-type="string" calcext:value-type="string">
            <text:p><text:a xlink:href="http://content.emails.thomsonreuters.biz/emessageIRS/servlet/IRSL?v=5&amp;a=10111&amp;r=177272&amp;m=180&amp;l=21&amp;e=2&amp;x=2457891.0" xlink:type="simple">遠期外匯研習班</text:a></text:p>
          </table:table-cell>
          <table:table-cell table:style-name="ce130" office:value-type="date" office:date-value="2017-03-02T12:00:00" calcext:value-type="date" table:number-columns-spanned="1" table:number-rows-spanned="3">
            <text:p>2017/3/2 12:0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Focus on - Swap Points and Outrights</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此課程將幫助使用者了解如何運用遠期外匯的工具，最佳化交易能力</text:p>
          </table:table-cell>
          <table:covered-table-cell table:style-name="ce132"/>
          <table:table-cell table:style-name="ce101"/>
          <table:table-cell table:style-name="ce108"/>
          <table:table-cell table:number-columns-repeated="1019"/>
        </table:table-row>
        <table:table-row table:style-name="ro33">
          <table:table-cell office:value-type="float" office:value="16" calcext:value-type="float">
            <text:p>16</text:p>
          </table:table-cell>
          <table:table-cell table:style-name="ce119" office:value-type="string" calcext:value-type="string">
            <text:p><text:a xlink:href="http://content.emails.thomsonreuters.biz/emessageIRS/servlet/IRSL?v=5&amp;a=10111&amp;r=177272&amp;m=180&amp;l=22&amp;e=2&amp;x=2457891.0" xlink:type="simple">市場總覽 - 共同申報準則 (CRS) 及金融帳戶資訊主動交換(AEI) 對財富管理的影響</text:a></text:p>
          </table:table-cell>
          <table:table-cell table:style-name="ce130" office:value-type="date" office:date-value="2017-03-03T10:30:00" calcext:value-type="date" table:number-columns-spanned="1" table:number-rows-spanned="5">
            <text:p>2017/3/3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Common Reporting Standards/ Automatic Exchange of Information (Impact on Wealth Management)</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在全球銀行業和金融部門遵循共同申報準則<text:span text:style-name="T44">(Common Reporting Standards -CRS)</text:span><text:span text:style-name="T45">後，我們進入了一個全球稅收透明的新時代。</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這個新時代帶給了財富管理行業挑戰和機會。湯森路透市場學院將在這堂課介紹共同申報準則（<text:span text:style-name="T44">CRS</text:span><text:span text:style-name="T45">）和金融帳戶資訊主動交換</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text:span text:style-name="T44">AEI</text:span><text:span text:style-name="T45">）的概況，並將之與美國肥咖條款</text:span><text:span text:style-name="T46">(FATCA)</text:span><text:span text:style-name="T45">比較，探討當</text:span><text:span text:style-name="T46">CRS</text:span><text:span text:style-name="T45">及</text:span><text:span text:style-name="T46">AEI</text:span><text:span text:style-name="T45">施行後，對產業造成的挑戰和衝擊。</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17" calcext:value-type="float">
            <text:p>17</text:p>
          </table:table-cell>
          <table:table-cell table:style-name="ce119" office:value-type="string" calcext:value-type="string">
            <text:p><text:a xlink:href="http://content.emails.thomsonreuters.biz/emessageIRS/servlet/IRSL?v=5&amp;a=10111&amp;r=177272&amp;m=180&amp;l=23&amp;e=2&amp;x=2457891.0" xlink:type="simple">市場概況- 中國自2015年8月以來匯率貶值以及新匯率制度的探討</text:a></text:p>
          </table:table-cell>
          <table:table-cell table:style-name="ce130" office:value-type="date" office:date-value="2017-03-06T10:30:00" calcext:value-type="date" table:number-columns-spanned="1" table:number-rows-spanned="3">
            <text:p>2017/3/6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China August 2015 Devaluation and New Exchange Rate Regime</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中國與美元緊密掛鉤，意味著人民幣實際貿易加權匯率在<text:span text:style-name="T44">2014</text:span><text:span text:style-name="T45">年上升了</text:span><text:span text:style-name="T46">10</text:span><text:span text:style-name="T45">％以上，即使經濟增長放緩，出口下降，但</text:span><text:span text:style-name="T46">2015</text:span><text:span text:style-name="T45">年</text:span><text:span text:style-name="T46">8</text:span><text:span text:style-name="T45">月</text:span><text:span text:style-name="T46">11</text:span><text:span text:style-name="T45">日人民幣貶值近</text:span><text:span text:style-name="T46">2.0</text:span><text:span text:style-name="T45">％</text:span><text:span text:style-name="T46"> , 2015</text:span><text:span text:style-name="T45">年啟發北京願意冒風險推動其他亞洲新興市場貨幣依次降低和勇敢的面對對美國的剛發生的貿易緊張。</text:span><text:span text:style-name="T46"> </text:span><text:span text:style-name="T45">在本次課程中，我們將更多地了解</text:span><text:span text:style-name="T46">2015</text:span><text:span text:style-name="T45">年</text:span><text:span text:style-name="T46">8</text:span><text:span text:style-name="T45">月這次貶值的重要性。</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18" calcext:value-type="float">
            <text:p>18</text:p>
          </table:table-cell>
          <table:table-cell table:style-name="ce119" office:value-type="string" calcext:value-type="string">
            <text:p><text:a xlink:href="http://content.emails.thomsonreuters.biz/emessageIRS/servlet/IRSL?v=5&amp;a=10111&amp;r=177272&amp;m=180&amp;l=24&amp;e=2&amp;x=2457891.0" xlink:type="simple">市場總覽 - 黃金指標及趨勢</text:a></text:p>
          </table:table-cell>
          <table:table-cell table:style-name="ce133" office:value-type="date" office:date-value="2017-03-07T10:30:00" calcext:value-type="date">
            <text:p>2017/3/7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Gold Indicators and Trend*</text:p>
          </table:table-cell>
          <table:table-cell table:style-name="ce131" office:value-type="date" office:date-value="2017-03-23T10:30:00" calcext:value-type="date">
            <text:p>2017/3/23 10:30</text:p>
          </table:table-cell>
          <table:table-cell table:style-name="ce100"/>
          <table:table-cell table:style-name="ce107"/>
          <table:table-cell table:number-columns-repeated="1019"/>
        </table:table-row>
        <table:table-row table:style-name="ro33">
          <table:table-cell/>
          <table:table-cell table:style-name="ce121" office:value-type="string" calcext:value-type="string">
            <text:p>在所有的貴重金屬中，黃金是最受歡迎的投資商品。投資者通常買黃金來避險，或視之為降低經濟、政治、匯率風險的安全天堂。黃金市場和其他大宗商品一樣會被拿來作為投機的工具，特別是透過期貨合約、衍生性商品和受歡迎的<text:span text:style-name="T44">ETF</text:span></text:p>
          </table:table-cell>
          <table:table-cell table:style-name="ce129"/>
          <table:table-cell table:style-name="ce101"/>
          <table:table-cell table:style-name="ce108"/>
          <table:table-cell table:number-columns-repeated="1019"/>
        </table:table-row>
        <table:table-row table:style-name="ro33">
          <table:table-cell office:value-type="float" office:value="19" calcext:value-type="float">
            <text:p>19</text:p>
          </table:table-cell>
          <table:table-cell table:style-name="ce119" office:value-type="string" calcext:value-type="string">
            <text:p><text:a xlink:href="http://content.emails.thomsonreuters.biz/emessageIRS/servlet/IRSL?v=5&amp;a=10111&amp;r=177272&amp;m=180&amp;l=25&amp;e=2&amp;x=2457891.0" xlink:type="simple">Eikon Excel： 零息曲線建置與金融商品評價</text:a></text:p>
          </table:table-cell>
          <table:table-cell table:style-name="ce130" office:value-type="date" office:date-value="2017-03-08T10:30:00" calcext:value-type="date" table:number-columns-spanned="1" table:number-rows-spanned="3">
            <text:p>2017/3/8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Zero Coupon Curve Construction and Financial Instrument Pricing with Eikon Excel</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湯森路透<text:span text:style-name="T44">Eikon Excel </text:span><text:span text:style-name="T45">的內建財務函數</text:span><text:span text:style-name="T46">Adfin Function </text:span><text:span text:style-name="T45">可以運用於金融商品的評價。</text:span><text:span text:style-name="T46"> </text:span><text:span text:style-name="T45">我們在這堂課中將展示如何利用</text:span><text:span text:style-name="T46">Adfin function</text:span><text:span text:style-name="T45">來建置零息曲線。</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0" calcext:value-type="float">
            <text:p>20</text:p>
          </table:table-cell>
          <table:table-cell table:style-name="ce119" office:value-type="string" calcext:value-type="string">
            <text:p><text:a xlink:href="http://content.emails.thomsonreuters.biz/emessageIRS/servlet/IRSL?v=5&amp;a=10111&amp;r=177272&amp;m=180&amp;l=26&amp;e=2&amp;x=2457891.0" xlink:type="simple">市場總覽 - 新加坡利率</text:a></text:p>
          </table:table-cell>
          <table:table-cell table:style-name="ce130" office:value-type="date" office:date-value="2017-03-09T10:30:00" calcext:value-type="date" table:number-columns-spanned="1" table:number-rows-spanned="4">
            <text:p>2017/3/9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Singapore Interest Rates</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隨著超寬鬆貨幣時代接近尾聲，新加坡國內利率以近十年來最快的速度上揚，而新加坡也擠身為全世界生活費用最高昂的國家。由於新加坡利率跟美元利率有極高度相關，可以預見未來美元利率上揚對新加坡的經濟以及外匯市場將有一些考驗。我們將介紹您透過</text:p>
          </table:table-cell>
          <table:covered-table-cell table:style-name="ce131"/>
          <table:table-cell table:style-name="ce100"/>
          <table:table-cell table:style-name="ce107"/>
          <table:table-cell table:number-columns-repeated="1019"/>
        </table:table-row>
        <table:table-row table:style-name="ro33">
          <table:table-cell/>
          <table:table-cell table:style-name="ce123" office:value-type="string" calcext:value-type="string">
            <text:p>Eikon<text:span text:style-name="T47">平台來分析</text:span><text:span text:style-name="T46">2016</text:span><text:span text:style-name="T45">的新加坡利率走勢。</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1" calcext:value-type="float">
            <text:p>21</text:p>
          </table:table-cell>
          <table:table-cell table:style-name="ce119" office:value-type="string" calcext:value-type="string">
            <text:p><text:a xlink:href="http://content.emails.thomsonreuters.biz/emessageIRS/servlet/IRSL?v=5&amp;a=10111&amp;r=177272&amp;m=180&amp;l=27&amp;e=2&amp;x=2457891.0" xlink:type="simple">市場概況 – 人民幣與資本流向</text:a></text:p>
          </table:table-cell>
          <table:table-cell table:style-name="ce130" office:value-type="date" office:date-value="2017-03-13T10:30:00" calcext:value-type="date" table:number-columns-spanned="1" table:number-rows-spanned="4">
            <text:p>2017/3/13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CNY &amp; Capital Flows</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北京最大的擔憂是，人民幣的大幅下跌將觸發<text:span text:style-name="T44">2015</text:span><text:span text:style-name="T45">年</text:span><text:span text:style-name="T46">8</text:span><text:span text:style-name="T45">月令人詫異的貨幣貶值後的資本外逃，這引發了人們擔心經濟的健全狀況是否比北京政府之前所領導的更糟糕。</text:span><text:span text:style-name="T46"> </text:span><text:span text:style-name="T45">資本外流，無論是合法還是非法，都壓制了人民幣。</text:span><text:span text:style-name="T46"> 2016</text:span><text:span text:style-name="T45">年至</text:span><text:span text:style-name="T46">11</text:span><text:span text:style-name="T45">月，中國人民幣兌美元匯率貶值</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了近<text:span text:style-name="T44">6</text:span><text:span text:style-name="T45">％，許多交易者投資進一步虧損，增加了</text:span><text:span text:style-name="T46">3</text:span><text:span text:style-name="T45">萬億美元外匯儲備的外流。</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2" calcext:value-type="float">
            <text:p>22</text:p>
          </table:table-cell>
          <table:table-cell table:style-name="ce119" office:value-type="string" calcext:value-type="string">
            <text:p><text:a xlink:href="http://content.emails.thomsonreuters.biz/emessageIRS/servlet/IRSL?v=5&amp;a=10111&amp;r=177272&amp;m=180&amp;l=28&amp;e=2&amp;x=2457891.0" xlink:type="simple">中國流動性指標與利率市場總覽</text:a></text:p>
          </table:table-cell>
          <table:table-cell table:style-name="ce130" office:value-type="date" office:date-value="2017-03-14T10:30:00" calcext:value-type="date" table:number-columns-spanned="1" table:number-rows-spanned="4">
            <text:p>2017/3/14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China Liquidity Indicators and Rates</text:p>
          </table:table-cell>
          <table:covered-table-cell table:style-name="ce131"/>
          <table:table-cell table:style-name="ce100"/>
          <table:table-cell table:style-name="ce107"/>
          <table:table-cell table:number-columns-repeated="1019"/>
        </table:table-row>
        <table:table-row table:style-name="ro33">
          <table:table-cell/>
          <table:table-cell table:style-name="ce120" office:value-type="string" calcext:value-type="string">
            <text:p>2013<text:span text:style-name="T47">年</text:span><text:span text:style-name="T46">6</text:span><text:span text:style-name="T45">月和</text:span><text:span text:style-name="T46">12</text:span><text:span text:style-name="T45">月的利率高點暗示其中國銀行把錢回流給央行的決心，藉以減少驚人的債務。</text:span><text:span text:style-name="T46"> </text:span><text:span text:style-name="T45">中國央行開始使用非常規措施來管</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理利率，並檢查影子銀行活動。中國央行行長周小川表示自<text:span text:style-name="T44">2014</text:span><text:span text:style-name="T45">年</text:span><text:span text:style-name="T46">11</text:span><text:span text:style-name="T45">月，由於人行的利率持續下降，並於</text:span><text:span text:style-name="T46">2016</text:span><text:span text:style-name="T45">年繼續實施穩健的貨幣政策，打算保持市場的流動性，並採取措施支持實體經濟。我們將使用</text:span><text:span text:style-name="T46">Eikon</text:span><text:span text:style-name="T45">中國價格發現模組藉以觀察市場流動性與利率的趨勢</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3" calcext:value-type="float">
            <text:p>23</text:p>
          </table:table-cell>
          <table:table-cell table:style-name="ce119" office:value-type="string" calcext:value-type="string">
            <text:p><text:a xlink:href="http://content.emails.thomsonreuters.biz/emessageIRS/servlet/IRSL?v=5&amp;a=10111&amp;r=177272&amp;m=180&amp;l=29&amp;e=2&amp;x=2457891.0" xlink:type="simple">2017年證券市場展望</text:a></text:p>
          </table:table-cell>
          <table:table-cell table:style-name="ce130" office:value-type="date" office:date-value="2017-03-14T11:00:00" calcext:value-type="date" table:number-columns-spanned="1" table:number-rows-spanned="5">
            <text:p>2017/3/14 11:0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Equity Outlook in 2017</text:p>
          </table:table-cell>
          <table:covered-table-cell table:style-name="ce131"/>
          <table:table-cell table:style-name="ce100"/>
          <table:table-cell table:style-name="ce107"/>
          <table:table-cell table:number-columns-repeated="1019"/>
        </table:table-row>
        <table:table-row table:style-name="ro33">
          <table:table-cell/>
          <table:table-cell table:style-name="ce120" office:value-type="string" calcext:value-type="string">
            <text:p>IMF<text:span text:style-name="T47">預測</text:span><text:span text:style-name="T46">2017</text:span><text:span text:style-name="T45">年的全球增長將領先於</text:span><text:span text:style-name="T46">2016</text:span><text:span text:style-name="T45">年。然而投資者仍然對美國的政權變化和民族主義的政治野火持謹慎態度，這可能破壞歐洲經濟今年晚些時候法國和德國的主要選舉。</text:span><text:span text:style-name="T46"> </text:span><text:span text:style-name="T45">與此同時，對石油輸出國組織無法承諾削減供應量以及頁岩供應是否會阻礙石石油價</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格刺激的疑慮並不是毫無根據的。債務以最快的速度上升超過<text:span text:style-name="T44">200</text:span><text:span text:style-name="T45">萬億美元，或是全球經濟規模的三倍。許多經濟學家繼續預測中</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國的債務泡沫破裂觸發了全球不平衡的衰退。<text:span text:style-name="T44"> </text:span><text:span text:style-name="T45">在前景暗淡的情況下，分析</text:span><text:span text:style-name="T46">2017</text:span><text:span text:style-name="T45">年的股票前景將是有趣的。</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4" calcext:value-type="float">
            <text:p>24</text:p>
          </table:table-cell>
          <table:table-cell table:style-name="ce119" office:value-type="string" calcext:value-type="string">
            <text:p><text:a xlink:href="http://content.emails.thomsonreuters.biz/emessageIRS/servlet/IRSL?v=5&amp;a=10111&amp;r=177272&amp;m=180&amp;l=30&amp;e=2&amp;x=2457891.0" xlink:type="simple">市場總覽 - 巴拿馬文件在全球金融市場的影響</text:a></text:p>
          </table:table-cell>
          <table:table-cell table:style-name="ce130" office:value-type="date" office:date-value="2017-03-15T10:30:00" calcext:value-type="date" table:number-columns-spanned="1" table:number-rows-spanned="3">
            <text:p>2017/3/15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Impact of Panama Papers on Global Markets </text:p>
          </table:table-cell>
          <table:covered-table-cell table:style-name="ce131"/>
          <table:table-cell table:style-name="ce100"/>
          <table:table-cell table:style-name="ce107"/>
          <table:table-cell table:number-columns-repeated="1019"/>
        </table:table-row>
        <table:table-row table:style-name="ro33">
          <table:table-cell/>
          <table:table-cell table:style-name="ce123" office:value-type="string" calcext:value-type="string">
            <text:p>2016<text:span text:style-name="T47">年</text:span><text:span text:style-name="T46">4</text:span><text:span text:style-name="T45">月</text:span><text:span text:style-name="T46">3</text:span><text:span text:style-name="T45">日巴拿馬文件揭露，總部設在避稅天堂巴拿馬的律師事務所擁有超過</text:span><text:span text:style-name="T46">1150</text:span><text:span text:style-name="T45">萬份文檔，其中揭示了在多個司法管轄區的幾十萬名客戶的詳細資料與檔案。全球稅務當局正警告這些可能的大規模的逃稅行為。德國報紙南德意志報和世界各地的</text:span><text:span text:style-name="T46">100</text:span><text:span text:style-name="T45">多家其他新聞機構所組成的國際聯盟調查中心正在查核文件的相關內容。湯森路透將藉由在</text:span><text:span text:style-name="T46">Eikon</text:span><text:span text:style-name="T45">上所使用的新聞模組</text:span><text:span text:style-name="T46">, Global Press </text:span><text:span text:style-name="T45">及</text:span><text:span text:style-name="T46">Top News</text:span><text:span text:style-name="T45">中由通過圖形化數據分析和情緒濾波技術來進一步查看這些已洩漏的文件檔案以及分析對全球金融市場衝擊與影響。</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5" calcext:value-type="float">
            <text:p>25</text:p>
          </table:table-cell>
          <table:table-cell table:style-name="ce119" office:value-type="string" calcext:value-type="string">
            <text:p><text:a xlink:href="http://content.emails.thomsonreuters.biz/emessageIRS/servlet/IRSL?v=5&amp;a=10111&amp;r=177272&amp;m=180&amp;l=31&amp;e=2&amp;x=2457891.0" xlink:type="simple">零利率到負利率政策的衝擊</text:a></text:p>
          </table:table-cell>
          <table:table-cell table:style-name="ce130" office:value-type="date" office:date-value="2017-03-15T11:00:00" calcext:value-type="date" table:number-columns-spanned="1" table:number-rows-spanned="3">
            <text:p>2017/3/15 11:0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Impacts of Zero Interest Rate Policy and Negative Interest Rate Policy</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這堂課將着重於探討零利率政策到負利率政策對市場的衝擊</text:p>
          </table:table-cell>
          <table:covered-table-cell table:style-name="ce132"/>
          <table:table-cell table:style-name="ce101"/>
          <table:table-cell table:style-name="ce108"/>
          <table:table-cell table:number-columns-repeated="1019"/>
        </table:table-row>
        <table:table-row table:style-name="ro33">
          <table:table-cell office:value-type="float" office:value="26" calcext:value-type="float">
            <text:p>26</text:p>
          </table:table-cell>
          <table:table-cell table:style-name="ce119" office:value-type="string" calcext:value-type="string">
            <text:p><text:a xlink:href="http://content.emails.thomsonreuters.biz/emessageIRS/servlet/IRSL?v=5&amp;a=10111&amp;r=177272&amp;m=180&amp;l=32&amp;e=2&amp;x=2457891.0" xlink:type="simple">市場概況 – 歐洲銀行產業</text:a></text:p>
          </table:table-cell>
          <table:table-cell table:style-name="ce130" office:value-type="date" office:date-value="2017-03-16T10:30:00" calcext:value-type="date" table:number-columns-spanned="1" table:number-rows-spanned="3">
            <text:p>2017/3/16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European Banking Sector</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花旗分析師表示，<text:span text:style-name="T44">”</text:span><text:span text:style-name="T45">歐洲銀行在所有後</text:span><text:span text:style-name="T46">GFC</text:span><text:span text:style-name="T45">（全球金融危機）宏觀風險中已然成為避雷針</text:span><text:span text:style-name="T46">”</text:span><text:span text:style-name="T45">，花旗分析師在分析</text:span><text:span text:style-name="T46">285</text:span><text:span text:style-name="T45">個全球產業和區域組合時，歐洲銀行業是過去十年中表現最差的一個，</text:span><text:span text:style-name="T46"> </text:span><text:span text:style-name="T45">在本次課程中，我們將使用</text:span><text:span text:style-name="T46">Eikon</text:span><text:span text:style-name="T45">來了解歐洲銀行業的表現。</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7" calcext:value-type="float">
            <text:p>27</text:p>
          </table:table-cell>
          <table:table-cell table:style-name="ce119" office:value-type="string" calcext:value-type="string">
            <text:p><text:a xlink:href="http://content.emails.thomsonreuters.biz/emessageIRS/servlet/IRSL?v=5&amp;a=10111&amp;r=177272&amp;m=180&amp;l=33&amp;e=2&amp;x=2457891.0" xlink:type="simple">中國債務崩盤的影響</text:a></text:p>
          </table:table-cell>
          <table:table-cell table:style-name="ce130" office:value-type="date" office:date-value="2017-03-16T11:00:00" calcext:value-type="date" table:number-columns-spanned="1" table:number-rows-spanned="5">
            <text:p>2017/3/16 11:0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Effects of a China Debt Crash</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中國的總債務占<text:span text:style-name="T44">GDP</text:span><text:span text:style-name="T45">的百分比從</text:span><text:span text:style-name="T46">150</text:span><text:span text:style-name="T45">％上升至</text:span><text:span text:style-name="T46">240-270</text:span><text:span text:style-name="T45">％。由於次貸危機的影響，中國每增加</text:span><text:span text:style-name="T46">1</text:span><text:span text:style-name="T45">元的</text:span><text:span text:style-name="T46">GDP</text:span><text:span text:style-name="T45">就多增加</text:span><text:span text:style-name="T46">4</text:span><text:span text:style-name="T45">元的借貸。</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因此需要更多的信貸來支撐緩步的經濟成長。然而影子銀行貸款在過去<text:span text:style-name="T44">3</text:span><text:span text:style-name="T45">年以每年</text:span><text:span text:style-name="T46">30</text:span><text:span text:style-name="T45">％的幅度成長。信用貸款占中國</text:span><text:span text:style-name="T46">2015</text:span><text:span text:style-name="T45">年</text:span><text:span text:style-name="T46">GDP</text:span><text:span text:style-name="T45">達</text:span><text:span text:style-name="T46">30-40</text:span><text:span text:style-name="T45">％，喬治</text:span><text:span text:style-name="T46">•</text:span><text:span text:style-name="T45">索羅斯表示，中國的債務將驅動經濟的硬著陸</text:span><text:span text:style-name="T46">“</text:span><text:span text:style-name="T45">已是不可避免的趨勢</text:span><text:span text:style-name="T46">”</text:span><text:span text:style-name="T45">。本課程將藉由</text:span><text:span text:style-name="T46">Eikon</text:span><text:span text:style-name="T45">來觀察中國債務崩盤</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的影響。</text:p>
          </table:table-cell>
          <table:covered-table-cell table:style-name="ce132"/>
          <table:table-cell table:style-name="ce101"/>
          <table:table-cell table:style-name="ce108"/>
          <table:table-cell table:number-columns-repeated="1019"/>
        </table:table-row>
        <table:table-row table:style-name="ro33">
          <table:table-cell office:value-type="float" office:value="28" calcext:value-type="float">
            <text:p>28</text:p>
          </table:table-cell>
          <table:table-cell table:style-name="ce119" office:value-type="string" calcext:value-type="string">
            <text:p><text:a xlink:href="http://content.emails.thomsonreuters.biz/emessageIRS/servlet/IRSL?v=5&amp;a=10111&amp;r=177272&amp;m=180&amp;l=34&amp;e=2&amp;x=2457891.0" xlink:type="simple">中國公司債市場總覽</text:a></text:p>
          </table:table-cell>
          <table:table-cell table:style-name="ce130" office:value-type="date" office:date-value="2017-03-20T10:30:00" calcext:value-type="date" table:number-columns-spanned="1" table:number-rows-spanned="3">
            <text:p>2017/3/20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Chinese Corporate Bonds</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中國公司債市場已經位居世界首位，中國也是世界第二大的經濟體，隨著經濟成長趨緩，企業違約情形預計將持續惡化，根據<text:span text:style-name="T44">2015</text:span><text:span text:style-name="T45">年七月信評機構標準普爾報導，由於中國經濟增長放緩將削弱企業之間的財務狀況並導致企業風險在全球增加，北京當局也已經開始讓一些借款者的貸款和債券違約。我們將使用</text:span><text:span text:style-name="T46">Eikon</text:span><text:span text:style-name="T45">來觀察中國各產業的公司債現況。</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29" calcext:value-type="float">
            <text:p>29</text:p>
          </table:table-cell>
          <table:table-cell table:style-name="ce119" office:value-type="string" calcext:value-type="string">
            <text:p><text:a xlink:href="http://content.emails.thomsonreuters.biz/emessageIRS/servlet/IRSL?v=5&amp;a=10111&amp;r=177272&amp;m=180&amp;l=35&amp;e=2&amp;x=2457891.0" xlink:type="simple">市場概況 – 中國房地產債券</text:a></text:p>
          </table:table-cell>
          <table:table-cell table:style-name="ce130" office:value-type="date" office:date-value="2017-03-21T10:30:00" calcext:value-type="date" table:number-columns-spanned="1" table:number-rows-spanned="4">
            <text:p>2017/3/21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Market Overview - Chinese Property Bonds</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中國房地產業是迄今為止亞洲最大的高收益債券來源。<text:span text:style-name="T44"> </text:span><text:span text:style-name="T45">這些高收益的房地產債券得到了亞洲高淨值零售投資者的強烈興趣。</text:span><text:span text:style-name="T46"> </text:span><text:span text:style-name="T45">亞洲機構投資者也熱衷於在這個領域得到更好的名聲。</text:span><text:span text:style-name="T46"> </text:span><text:span text:style-name="T45">然而，中國房地產行業的高週期性和對政策風險的脆弱性導致債券表</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現的相當大的波動。在本次課程中，我們將看看中國房地產及其部分債券表現。</text:p>
          </table:table-cell>
          <table:covered-table-cell table:style-name="ce132"/>
          <table:table-cell table:style-name="ce101"/>
          <table:table-cell table:style-name="ce108"/>
          <table:table-cell table:number-columns-repeated="1019"/>
        </table:table-row>
        <table:table-row table:style-name="ro33">
          <table:table-cell office:value-type="float" office:value="30" calcext:value-type="float">
            <text:p>30</text:p>
          </table:table-cell>
          <table:table-cell table:style-name="ce119" office:value-type="string" calcext:value-type="string">
            <text:p><text:a xlink:href="http://content.emails.thomsonreuters.biz/emessageIRS/servlet/IRSL?v=5&amp;a=10111&amp;r=177272&amp;m=180&amp;l=36&amp;e=2&amp;x=2457891.0" xlink:type="simple">債券分析( 一)</text:a></text:p>
          </table:table-cell>
          <table:table-cell table:style-name="ce130" office:value-type="date" office:date-value="2017-03-21T11:00:00" calcext:value-type="date" table:number-columns-spanned="1" table:number-rows-spanned="3">
            <text:p>2017/3/21 11:0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Bond Analysis 1</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這堂課將專注於債券市場的基本面資訊，我們將以<text:span text:style-name="T44">Eikon</text:span><text:span text:style-name="T45">展示相關功能。</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31" calcext:value-type="float">
            <text:p>31</text:p>
          </table:table-cell>
          <table:table-cell table:style-name="ce119" office:value-type="string" calcext:value-type="string">
            <text:p><text:a xlink:href="http://content.emails.thomsonreuters.biz/emessageIRS/servlet/IRSL?v=5&amp;a=10111&amp;r=177272&amp;m=180&amp;l=37&amp;e=2&amp;x=2457891.0" xlink:type="simple">投資經驗，失誤和巴菲特的神話</text:a></text:p>
          </table:table-cell>
          <table:table-cell table:style-name="ce130" office:value-type="date" office:date-value="2017-03-22T11:00:00" calcext:value-type="date" table:number-columns-spanned="1" table:number-rows-spanned="3">
            <text:p>2017/3/22 11:0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Investing Lessons, Mistakes and Myths of Warren Buffett</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華倫巴菲特是在投資領域中的權利名人。新手投資者可以從他闡述中學習許多投資教訓。奇怪的是，與投資科學已被廣泛應用與研究的在大學中及與專業認可機構資格例如像<text:span text:style-name="T44">CFA</text:span><text:span text:style-name="T45">，已經幾十年了，為什麼沒有許多基金經理人可以誇耀像華倫般的記錄呢？是否從華倫那裡當我們運用投資配置的對策探討時，我們可以學到什麼錯誤和神話呢？</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32" calcext:value-type="float">
            <text:p>32</text:p>
          </table:table-cell>
          <table:table-cell table:style-name="ce119" office:value-type="string" calcext:value-type="string">
            <text:p><text:a xlink:href="http://content.emails.thomsonreuters.biz/emessageIRS/servlet/IRSL?v=5&amp;a=10111&amp;r=177272&amp;m=180&amp;l=38&amp;e=2&amp;x=2457891.0" xlink:type="simple">Eikon Excel：外匯普通選擇權之評價及部位管理</text:a></text:p>
          </table:table-cell>
          <table:table-cell table:style-name="ce130" office:value-type="date" office:date-value="2017-03-23T10:30:00" calcext:value-type="date" table:number-columns-spanned="1" table:number-rows-spanned="3">
            <text:p>2017/3/23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FX Vanilla Option Pricing and Portfolio Management with Eikon Excel</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課程將學習到外匯選擇權的基本概念，資料下載、日期計算、資料差補、外匯選擇權之評價、避險參數計算及外匯選擇權部位管理。</text:p>
          </table:table-cell>
          <table:covered-table-cell table:style-name="ce132"/>
          <table:table-cell table:style-name="ce101"/>
          <table:table-cell table:style-name="ce108"/>
          <table:table-cell table:number-columns-repeated="1019"/>
        </table:table-row>
        <table:table-row table:style-name="ro31">
          <table:table-cell/>
          <table:table-cell table:style-name="ce124" office:value-type="string" calcext:value-type="string">
            <text:p>TECHNICAL ANALYSIS</text:p>
          </table:table-cell>
          <table:table-cell table:style-name="ce117" office:value-type="string" calcext:value-type="string">
            <text:p>DATE &amp; TIME </text:p>
          </table:table-cell>
          <table:table-cell table:style-name="ce135" office:value-type="string" calcext:value-type="string" table:number-columns-spanned="2" table:number-rows-spanned="1">
            <text:p>是否希望廠商來院辦理？(Y/N)</text:p>
            <text:p><text:span text:style-name="T48">(填) 姓名  +  校email帳號</text:span></text:p>
          </table:table-cell>
          <table:covered-table-cell table:style-name="ce138"/>
          <table:table-cell table:number-columns-repeated="1019"/>
        </table:table-row>
        <table:table-row table:style-name="ro33">
          <table:table-cell office:value-type="float" office:value="33" calcext:value-type="float">
            <text:p>33</text:p>
          </table:table-cell>
          <table:table-cell table:style-name="ce119" office:value-type="string" calcext:value-type="string">
            <text:p><text:a xlink:href="http://content.emails.thomsonreuters.biz/emessageIRS/servlet/IRSL?v=5&amp;a=10111&amp;r=177272&amp;m=180&amp;l=39&amp;e=2&amp;x=2457891.0" xlink:type="simple">技術分析 - 費波那契(Fibonacci)之概念</text:a></text:p>
          </table:table-cell>
          <table:table-cell table:style-name="ce130" office:value-type="date" office:date-value="2017-03-07T10:30:00" calcext:value-type="date" table:number-columns-spanned="1" table:number-rows-spanned="3">
            <text:p>2017/3/7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Technical Analysis - Fibonacci Concepts</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我們在這課程裡會探討費波那契<text:span text:style-name="T44">(Fibonacci)</text:span><text:span text:style-name="T45">的數值和比例，還有我們可以如何套用這些概念在市場裡。</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34" calcext:value-type="float">
            <text:p>34</text:p>
          </table:table-cell>
          <table:table-cell table:style-name="ce119" office:value-type="string" calcext:value-type="string">
            <text:p><text:a xlink:href="http://content.emails.thomsonreuters.biz/emessageIRS/servlet/IRSL?v=5&amp;a=10111&amp;r=177272&amp;m=180&amp;l=40&amp;e=2&amp;x=2457891.0" xlink:type="simple">技術分析 - 艾略特波浪(Elliott Waves)理論</text:a></text:p>
          </table:table-cell>
          <table:table-cell table:style-name="ce130" office:value-type="date" office:date-value="2017-03-08T10:30:00" calcext:value-type="date" table:number-columns-spanned="1" table:number-rows-spanned="4">
            <text:p>2017/3/8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Technical Analysis - Elliott Wave Principle</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這是一堂艾略特波浪<text:span text:style-name="T44">(Elliott  Waves)</text:span><text:span text:style-name="T45">系列的入門課程。這個課程涵蓋了所有有關此分析的相關理論。</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我們會建議客戶在參與此課程前可以事先參與<text:span text:style-name="T44">"</text:span><text:span text:style-name="T45">技術分析</text:span><text:span text:style-name="T46"> - </text:span><text:span text:style-name="T45">費波那契</text:span><text:span text:style-name="T46">(Fibonacci)</text:span><text:span text:style-name="T45">概念</text:span><text:span text:style-name="T46">"</text:span><text:span text:style-name="T45">之課程。</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35" calcext:value-type="float">
            <text:p>35</text:p>
          </table:table-cell>
          <table:table-cell table:style-name="ce119" office:value-type="string" calcext:value-type="string">
            <text:p><text:a xlink:href="http://content.emails.thomsonreuters.biz/emessageIRS/servlet/IRSL?v=5&amp;a=10111&amp;r=177272&amp;m=180&amp;l=41&amp;e=2&amp;x=2457891.0" xlink:type="simple">技術分析 - 艾略特波浪(Elliott Waves)計數與費波那契預測(Fibonacci Projections)</text:a></text:p>
          </table:table-cell>
          <table:table-cell table:style-name="ce130" office:value-type="date" office:date-value="2017-03-14T10:30:00" calcext:value-type="date" table:number-columns-spanned="1" table:number-rows-spanned="3">
            <text:p>2017/3/14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Technical Analysis: Elliott Wave Counts and Fibonacci Projections</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這是第二堂艾略特波浪<text:span text:style-name="T44">(Elliott Waves)</text:span><text:span text:style-name="T45">系列的課程。我們將會探討</text:span><text:span text:style-name="T46">"</text:span><text:span text:style-name="T45">如何計數</text:span><text:span text:style-name="T46">"</text:span><text:span text:style-name="T45">以及在</text:span><text:span text:style-name="T46">Metastocks</text:span><text:span text:style-name="T45">裡如何精準的找到目標價。</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36" calcext:value-type="float">
            <text:p>36</text:p>
          </table:table-cell>
          <table:table-cell table:style-name="ce119" office:value-type="string" calcext:value-type="string">
            <text:p><text:a xlink:href="http://content.emails.thomsonreuters.biz/emessageIRS/servlet/IRSL?v=5&amp;a=10111&amp;r=177272&amp;m=180&amp;l=42&amp;e=2&amp;x=2457891.0" xlink:type="simple">技術分析 - 艾略特波浪(Elliott Waves)進階預測與相關工具</text:a></text:p>
          </table:table-cell>
          <table:table-cell table:style-name="ce130" office:value-type="date" office:date-value="2017-03-15T10:30:00" calcext:value-type="date" table:number-columns-spanned="1" table:number-rows-spanned="4">
            <text:p>2017/3/15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Technical Analysis: Elliott Wave Advanced Projections and Tools</text:p>
          </table:table-cell>
          <table:covered-table-cell table:style-name="ce131"/>
          <table:table-cell table:style-name="ce100"/>
          <table:table-cell table:style-name="ce107"/>
          <table:table-cell table:number-columns-repeated="1019"/>
        </table:table-row>
        <table:table-row table:style-name="ro33">
          <table:table-cell/>
          <table:table-cell table:style-name="ce122" office:value-type="string" calcext:value-type="string">
            <text:p>這是最後一堂艾略特波浪<text:span text:style-name="T44">(Elliott Waves)</text:span><text:span text:style-name="T45">系列的課程。我們將會探討有關費波那契預測</text:span><text:span text:style-name="T46">(Fibonacci  Projections)</text:span></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的進階概念。我們也會使用<text:span text:style-name="T44">Andrew's Pitchfork </text:span><text:span text:style-name="T45">與費氏扇形線</text:span><text:span text:style-name="T46">(Fabonacci Fan)</text:span><text:span text:style-name="T45">來進階補充說明波浪的計數。</text:span></text:p>
          </table:table-cell>
          <table:covered-table-cell table:style-name="ce132"/>
          <table:table-cell table:style-name="ce101"/>
          <table:table-cell table:style-name="ce108"/>
          <table:table-cell table:number-columns-repeated="1019"/>
        </table:table-row>
        <table:table-row table:style-name="ro33">
          <table:table-cell office:value-type="float" office:value="37" calcext:value-type="float">
            <text:p>37</text:p>
          </table:table-cell>
          <table:table-cell table:style-name="ce119" office:value-type="string" calcext:value-type="string">
            <text:p><text:a xlink:href="http://content.emails.thomsonreuters.biz/emessageIRS/servlet/IRSL?v=5&amp;a=10111&amp;r=177272&amp;m=180&amp;l=43&amp;e=2&amp;x=2457891.0" xlink:type="simple">技術分析 - 艾略特波浪(Elliott Waves)附加工具</text:a></text:p>
          </table:table-cell>
          <table:table-cell table:style-name="ce130" office:value-type="date" office:date-value="2017-03-16T10:30:00" calcext:value-type="date" table:number-columns-spanned="1" table:number-rows-spanned="3">
            <text:p>2017/3/16 10:30</text:p>
          </table:table-cell>
          <table:table-cell table:style-name="ce99"/>
          <table:table-cell table:style-name="ce106"/>
          <table:table-cell table:number-columns-repeated="1019"/>
        </table:table-row>
        <table:table-row table:style-name="ro33">
          <table:table-cell/>
          <table:table-cell table:style-name="ce120" office:value-type="string" calcext:value-type="string">
            <text:p>Technical Analysis - Elliott Wave Additional Tools</text:p>
          </table:table-cell>
          <table:covered-table-cell table:style-name="ce131"/>
          <table:table-cell table:style-name="ce100"/>
          <table:table-cell table:style-name="ce107"/>
          <table:table-cell table:number-columns-repeated="1019"/>
        </table:table-row>
        <table:table-row table:style-name="ro33">
          <table:table-cell/>
          <table:table-cell table:style-name="ce121" office:value-type="string" calcext:value-type="string">
            <text:p>這是第四堂<text:span text:style-name="T44">/</text:span><text:span text:style-name="T45">最後一堂艾略特波浪</text:span><text:span text:style-name="T46">(Elliott Waves)</text:span><text:span text:style-name="T45">系列的課程。在這堂課程裡我們會介紹三種可以更深入補充說明計數的工具。</text:span></text:p>
          </table:table-cell>
          <table:covered-table-cell table:style-name="ce132"/>
          <table:table-cell table:style-name="ce101"/>
          <table:table-cell table:style-name="ce108"/>
          <table:table-cell table:number-columns-repeated="1019"/>
        </table:table-row>
        <table:table-row table:style-name="ro33">
          <table:table-cell/>
          <table:table-cell table:style-name="ce125"/>
          <table:table-cell table:style-name="ce134"/>
          <table:table-cell table:style-name="ce136" table:number-columns-spanned="2" table:number-rows-spanned="1"/>
          <table:covered-table-cell table:style-name="ce139"/>
          <table:table-cell table:number-columns-repeated="1019"/>
        </table:table-row>
        <table:table-row table:style-name="ro33" table:number-rows-repeated="1048477">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8-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03網路課程" style:display-name="PageStyle_03網路課程" style:page-layout-name="Mpm3">
      <style:header style:display="false"/>
      <style:header-left style:display="false"/>
      <style:footer style:display="false"/>
      <style:footer-left style:display="false"/>
    </style:master-page>
    <style:master-page style:name="PageStyle_5f_04現場途程_2b_網路課" style:display-name="PageStyle_04現場途程+網路課"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2-17T11:28:28</meta:creation-date>
    <dc:date>2017-04-21T01:31:26</dc:date>
    <meta:generator>LibreOffice/5.4.0.3$Windows_x86 LibreOffice_project/7556cbc6811c9d992f4064ab9287069087d7f62c</meta:generator>
    <meta:document-statistic meta:table-count="2" meta:cell-count="4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