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820000008BBD74A6D3E174D78B.png" manifest:media-type="image/png"/>
  <manifest:file-entry manifest:full-path="Pictures/10000200000000BC000000C8C006142EE4AE495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華康中圓體" svg:font-family="華康中圓體" style:font-family-generic="modern" style:font-pitch="fixed"/>
    <style:font-face style:name="華康中圓體1" svg:font-family="華康中圓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dobe 繁黑體 Std B" svg:font-family="'Adobe 繁黑體 Std B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Adobe 繁黑體 Std B1" svg:font-family="'Adobe 繁黑體 Std B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pr1" style:family="presentation" style:parent-style-name="兩項物件-outline1">
      <style:graphic-properties draw:stroke="none" svg:stroke-width="0cm" draw:fill="none" draw:textarea-vertical-align="top" draw:auto-grow-height="false" draw:fit-to-size="false" fo:min-height="14.48cm" fo:padding-top="0.127cm" fo:padding-bottom="0.127cm" fo:padding-left="0.254cm" fo:padding-right="0.254cm" fo:wrap-option="wrap"/>
    </style:style>
    <style:style style:name="pr2" style:family="presentation" style:parent-style-name="兩項物件-title">
      <style:graphic-properties draw:stroke="none" svg:stroke-width="0cm" draw:fill="none" draw:textarea-vertical-align="middle" draw:auto-grow-height="false" draw:fit-to-size="false" fo:min-height="4.241cm" fo:padding-top="0.127cm" fo:padding-bottom="0.127cm" fo:padding-left="0.254cm" fo:padding-right="0.254cm" fo:wrap-option="wrap"/>
    </style:style>
    <style:style style:name="pr3" style:family="presentation" style:parent-style-name="兩項物件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華康中圓體" fo:font-size="28pt" fo:letter-spacing="normal" fo:font-style="normal" style:text-underline-style="none" fo:font-weight="normal" style:font-name-asian="華康中圓體1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華康中圓體" fo:font-size="32pt" fo:letter-spacing="normal" fo:font-style="normal" style:text-underline-style="none" fo:font-weight="normal" style:font-name-asian="華康中圓體1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30% 58%" style:font-name="華康中圓體" fo:font-size="32pt" fo:letter-spacing="normal" fo:font-style="normal" style:text-underline-style="none" fo:font-weight="normal" style:font-name-asian="華康中圓體1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4f81bd" style:text-line-through-style="none" style:text-line-through-type="none" style:text-position="0% 100%" style:font-name="華康中圓體" fo:font-size="28pt" fo:letter-spacing="normal" fo:font-style="normal" style:text-underline-style="none" fo:font-weight="normal" style:font-name-asian="華康中圓體1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dobe 繁黑體 Std B" fo:font-size="28pt" fo:letter-spacing="normal" fo:font-style="normal" style:text-underline-style="none" fo:font-weight="normal" style:font-name-asian="Adobe 繁黑體 Std B1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4f81b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2016 15th台大北大兩岸狀元營錄取名單" draw:style-name="dp1" draw:master-page-name="兩項物件" presentation:presentation-page-layout-name="AL1T3">
        <draw:frame draw:name="Picture 4" draw:style-name="gr1" draw:text-style-name="P1" draw:layer="layout" svg:width="1.795cm" svg:height="2.133cm" svg:x="4.729cm" svg:y="22.904cm">
          <draw:image xlink:href="Pictures/10000200000000820000008BBD74A6D3E174D78B.png" xlink:type="simple" xlink:show="embed" xlink:actuate="onLoad">
            <text:p/>
          </draw:image>
        </draw:frame>
        <draw:frame draw:name="Picture 4" draw:style-name="gr1" draw:text-style-name="P1" draw:layer="layout" svg:width="3.062cm" svg:height="3.379cm" svg:x="1.784cm" svg:y="22.217cm">
          <draw:image xlink:href="Pictures/10000200000000BC000000C8C006142EE4AE4954.png" xlink:type="simple" xlink:show="embed" xlink:actuate="onLoad">
            <text:p/>
          </draw:image>
        </draw:frame>
        <draw:frame draw:name="Picture 4" draw:style-name="gr2" draw:text-style-name="P1" draw:layer="layout" svg:width="3.332cm" svg:height="3.379cm" svg:x="6.593cm" svg:y="22.253cm">
          <draw:image xlink:href="Pictures/10000200000000BC000000C8C006142EE4AE4954.png" xlink:type="simple" xlink:show="embed" xlink:actuate="onLoad">
            <text:p/>
          </draw:image>
        </draw:frame>
        <draw:frame draw:name="Picture 4" draw:style-name="gr1" draw:text-style-name="P1" draw:layer="layout" svg:width="1.997cm" svg:height="2.133cm" svg:x="9.527cm" svg:y="22.904cm">
          <draw:image xlink:href="Pictures/10000200000000820000008BBD74A6D3E174D78B.png" xlink:type="simple" xlink:show="embed" xlink:actuate="onLoad">
            <text:p/>
          </draw:image>
        </draw:frame>
        <draw:frame draw:name="Picture 4" draw:style-name="gr2" draw:text-style-name="P1" draw:layer="layout" svg:width="2.999cm" svg:height="3.379cm" svg:x="11.527cm" svg:y="22.101cm">
          <draw:image xlink:href="Pictures/10000200000000BC000000C8C006142EE4AE4954.png" xlink:type="simple" xlink:show="embed" xlink:actuate="onLoad">
            <text:p/>
          </draw:image>
        </draw:frame>
        <draw:frame draw:name="Picture 4" draw:style-name="gr1" draw:text-style-name="P1" draw:layer="layout" svg:width="1.789cm" svg:height="2.133cm" svg:x="14.135cm" svg:y="22.904cm">
          <draw:image xlink:href="Pictures/10000200000000820000008BBD74A6D3E174D78B.png" xlink:type="simple" xlink:show="embed" xlink:actuate="onLoad">
            <text:p/>
          </draw:image>
        </draw:frame>
        <draw:frame draw:name="Picture 4" draw:style-name="gr2" draw:text-style-name="P1" draw:layer="layout" svg:width="3.199cm" svg:height="3.379cm" svg:x="16.127cm" svg:y="22.101cm">
          <draw:image xlink:href="Pictures/10000200000000BC000000C8C006142EE4AE4954.png" xlink:type="simple" xlink:show="embed" xlink:actuate="onLoad">
            <text:p/>
          </draw:image>
        </draw:frame>
        <draw:frame draw:name="Picture 4" draw:style-name="gr1" draw:text-style-name="P1" draw:layer="layout" svg:width="1.645cm" svg:height="2.133cm" svg:x="0.396cm" svg:y="22.96cm">
          <draw:image xlink:href="Pictures/10000200000000820000008BBD74A6D3E174D78B.png" xlink:type="simple" xlink:show="embed" xlink:actuate="onLoad">
            <text:p/>
          </draw:image>
        </draw:frame>
        <draw:frame draw:name="Picture 4" draw:style-name="gr1" draw:text-style-name="P1" draw:layer="layout" svg:width="1.795cm" svg:height="2.133cm" svg:x="4.548cm" svg:y="0.386cm">
          <draw:image xlink:href="Pictures/10000200000000820000008BBD74A6D3E174D78B.png" xlink:type="simple" xlink:show="embed" xlink:actuate="onLoad">
            <text:p/>
          </draw:image>
        </draw:frame>
        <draw:frame draw:name="Picture 4" draw:style-name="gr1" draw:text-style-name="P1" draw:layer="layout" svg:width="3.062cm" svg:height="3.379cm" svg:x="1.861cm" svg:y="-0.301cm">
          <draw:image xlink:href="Pictures/10000200000000BC000000C8C006142EE4AE4954.png" xlink:type="simple" xlink:show="embed" xlink:actuate="onLoad">
            <text:p/>
          </draw:image>
        </draw:frame>
        <draw:frame draw:name="Picture 4" draw:style-name="gr2" draw:text-style-name="P1" draw:layer="layout" svg:width="2.685cm" svg:height="3.379cm" svg:x="6.604cm" svg:y="-0.265cm">
          <draw:image xlink:href="Pictures/10000200000000BC000000C8C006142EE4AE4954.png" xlink:type="simple" xlink:show="embed" xlink:actuate="onLoad">
            <text:p/>
          </draw:image>
        </draw:frame>
        <draw:frame draw:name="Picture 4" draw:style-name="gr1" draw:text-style-name="P1" draw:layer="layout" svg:width="1.706cm" svg:height="2.133cm" svg:x="9.004cm" svg:y="0.386cm">
          <draw:image xlink:href="Pictures/10000200000000820000008BBD74A6D3E174D78B.png" xlink:type="simple" xlink:show="embed" xlink:actuate="onLoad">
            <text:p/>
          </draw:image>
        </draw:frame>
        <draw:frame draw:name="Picture 4" draw:style-name="gr2" draw:text-style-name="P1" draw:layer="layout" svg:width="2.685cm" svg:height="3.379cm" svg:x="10.713cm" svg:y="-0.238cm">
          <draw:image xlink:href="Pictures/10000200000000BC000000C8C006142EE4AE4954.png" xlink:type="simple" xlink:show="embed" xlink:actuate="onLoad">
            <text:p/>
          </draw:image>
        </draw:frame>
        <draw:frame draw:name="Picture 4" draw:style-name="gr1" draw:text-style-name="P1" draw:layer="layout" svg:width="1.789cm" svg:height="2.133cm" svg:x="13.073cm" svg:y="0.386cm">
          <draw:image xlink:href="Pictures/10000200000000820000008BBD74A6D3E174D78B.png" xlink:type="simple" xlink:show="embed" xlink:actuate="onLoad">
            <text:p/>
          </draw:image>
        </draw:frame>
        <draw:frame draw:name="Picture 4" draw:style-name="gr2" draw:text-style-name="P1" draw:layer="layout" svg:width="2.685cm" svg:height="3.379cm" svg:x="14.864cm" svg:y="-0.301cm">
          <draw:image xlink:href="Pictures/10000200000000BC000000C8C006142EE4AE4954.png" xlink:type="simple" xlink:show="embed" xlink:actuate="onLoad">
            <text:p/>
          </draw:image>
        </draw:frame>
        <draw:frame draw:name="Picture 4" draw:style-name="gr1" draw:text-style-name="P1" draw:layer="layout" svg:width="1.645cm" svg:height="2.133cm" svg:x="17.149cm" svg:y="0.442cm">
          <draw:image xlink:href="Pictures/10000200000000820000008BBD74A6D3E174D78B.png" xlink:type="simple" xlink:show="embed" xlink:actuate="onLoad">
            <text:p/>
          </draw:image>
        </draw:frame>
        <draw:frame draw:name="Picture 4" draw:style-name="gr1" draw:text-style-name="P1" draw:layer="layout" svg:width="1.645cm" svg:height="2.133cm" svg:x="0.474cm" svg:y="0.442cm">
          <draw:image xlink:href="Pictures/10000200000000820000008BBD74A6D3E174D78B.png" xlink:type="simple" xlink:show="embed" xlink:actuate="onLoad">
            <text:p/>
          </draw:image>
        </draw:frame>
        <draw:frame draw:name="Picture 4" draw:style-name="gr1" draw:text-style-name="P1" draw:layer="layout" svg:width="1.795cm" svg:height="2.133cm" draw:transform="rotate (-1.5707963267949) translate (18.899cm 5.499cm)">
          <draw:image xlink:href="Pictures/10000200000000820000008BBD74A6D3E174D78B.png" xlink:type="simple" xlink:show="embed" xlink:actuate="onLoad">
            <text:p/>
          </draw:image>
        </draw:frame>
        <draw:frame draw:name="Picture 4" draw:style-name="gr1" draw:text-style-name="P1" draw:layer="layout" svg:width="3.062cm" svg:height="3.379cm" draw:transform="rotate (-1.5707963267949) translate (19.586cm 2.299cm)">
          <draw:image xlink:href="Pictures/10000200000000BC000000C8C006142EE4AE4954.png" xlink:type="simple" xlink:show="embed" xlink:actuate="onLoad">
            <text:p/>
          </draw:image>
        </draw:frame>
        <draw:frame draw:name="Picture 4" draw:style-name="gr2" draw:text-style-name="P1" draw:layer="layout" svg:width="2.685cm" svg:height="3.379cm" draw:transform="rotate (-1.5707963267949) translate (19.55cm 7.501cm)">
          <draw:image xlink:href="Pictures/10000200000000BC000000C8C006142EE4AE4954.png" xlink:type="simple" xlink:show="embed" xlink:actuate="onLoad">
            <text:p/>
          </draw:image>
        </draw:frame>
        <draw:frame draw:name="Picture 4" draw:style-name="gr1" draw:text-style-name="P1" draw:layer="layout" svg:width="2.121cm" svg:height="2.133cm" draw:transform="rotate (-1.5707963267949) translate (18.899cm 9.7cm)">
          <draw:image xlink:href="Pictures/10000200000000820000008BBD74A6D3E174D78B.png" xlink:type="simple" xlink:show="embed" xlink:actuate="onLoad">
            <text:p/>
          </draw:image>
        </draw:frame>
        <draw:frame draw:name="Picture 4" draw:style-name="gr2" draw:text-style-name="P1" draw:layer="layout" svg:width="3.338cm" svg:height="3.379cm" draw:transform="rotate (-1.5707963267949) translate (19.522cm 11.901cm)">
          <draw:image xlink:href="Pictures/10000200000000BC000000C8C006142EE4AE4954.png" xlink:type="simple" xlink:show="embed" xlink:actuate="onLoad">
            <text:p/>
          </draw:image>
        </draw:frame>
        <draw:frame draw:name="Picture 4" draw:style-name="gr1" draw:text-style-name="P1" draw:layer="layout" svg:width="2.224cm" svg:height="2.133cm" draw:transform="rotate (-1.5707963267949) translate (18.899cm 14.778cm)">
          <draw:image xlink:href="Pictures/10000200000000820000008BBD74A6D3E174D78B.png" xlink:type="simple" xlink:show="embed" xlink:actuate="onLoad">
            <text:p/>
          </draw:image>
        </draw:frame>
        <draw:frame draw:name="Picture 4" draw:style-name="gr2" draw:text-style-name="P1" draw:layer="layout" svg:width="3.338cm" svg:height="3.379cm" draw:transform="rotate (-1.5707963267949) translate (19.586cm 17.163cm)">
          <draw:image xlink:href="Pictures/10000200000000BC000000C8C006142EE4AE4954.png" xlink:type="simple" xlink:show="embed" xlink:actuate="onLoad">
            <text:p/>
          </draw:image>
        </draw:frame>
        <draw:frame draw:name="Picture 4" draw:style-name="gr1" draw:text-style-name="P1" draw:layer="layout" svg:width="2.045cm" svg:height="2.133cm" draw:transform="rotate (-1.5707963267949) translate (18.926cm 20.101cm)">
          <draw:image xlink:href="Pictures/10000200000000820000008BBD74A6D3E174D78B.png" xlink:type="simple" xlink:show="embed" xlink:actuate="onLoad">
            <text:p/>
          </draw:image>
        </draw:frame>
        <draw:frame draw:name="Picture 4" draw:style-name="gr1" draw:text-style-name="P1" draw:layer="layout" svg:width="1.795cm" svg:height="2.133cm" draw:transform="rotate (-1.5707963267949) translate (2.522cm 5.099cm)">
          <draw:image xlink:href="Pictures/10000200000000820000008BBD74A6D3E174D78B.png" xlink:type="simple" xlink:show="embed" xlink:actuate="onLoad">
            <text:p/>
          </draw:image>
        </draw:frame>
        <draw:frame draw:name="Picture 4" draw:style-name="gr1" draw:text-style-name="P1" draw:layer="layout" svg:width="3.062cm" svg:height="3.379cm" draw:transform="rotate (-1.5707963267949) translate (3.209cm 2.299cm)">
          <draw:image xlink:href="Pictures/10000200000000BC000000C8C006142EE4AE4954.png" xlink:type="simple" xlink:show="embed" xlink:actuate="onLoad">
            <text:p/>
          </draw:image>
        </draw:frame>
        <draw:frame draw:name="Picture 4" draw:style-name="gr2" draw:text-style-name="P1" draw:layer="layout" svg:width="2.685cm" svg:height="3.379cm" draw:transform="rotate (-1.5707963267949) translate (3.173cm 6.901cm)">
          <draw:image xlink:href="Pictures/10000200000000BC000000C8C006142EE4AE4954.png" xlink:type="simple" xlink:show="embed" xlink:actuate="onLoad">
            <text:p/>
          </draw:image>
        </draw:frame>
        <draw:frame draw:name="Picture 4" draw:style-name="gr1" draw:text-style-name="P1" draw:layer="layout" svg:width="1.706cm" svg:height="2.133cm" draw:transform="rotate (-1.5707963267949) translate (2.522cm 9.3cm)">
          <draw:image xlink:href="Pictures/10000200000000820000008BBD74A6D3E174D78B.png" xlink:type="simple" xlink:show="embed" xlink:actuate="onLoad">
            <text:p/>
          </draw:image>
        </draw:frame>
        <draw:frame draw:name="Picture 4" draw:style-name="gr2" draw:text-style-name="P1" draw:layer="layout" svg:width="3.179cm" svg:height="3.379cm" draw:transform="rotate (-1.5707963267949) translate (3.146cm 11.007cm)">
          <draw:image xlink:href="Pictures/10000200000000BC000000C8C006142EE4AE4954.png" xlink:type="simple" xlink:show="embed" xlink:actuate="onLoad">
            <text:p/>
          </draw:image>
        </draw:frame>
        <draw:frame draw:name="Picture 4" draw:style-name="gr1" draw:text-style-name="P1" draw:layer="layout" svg:width="1.789cm" svg:height="2.133cm" draw:transform="rotate (-1.5707963267949) translate (2.461cm 13.883cm)">
          <draw:image xlink:href="Pictures/10000200000000820000008BBD74A6D3E174D78B.png" xlink:type="simple" xlink:show="embed" xlink:actuate="onLoad">
            <text:p/>
          </draw:image>
        </draw:frame>
        <draw:frame draw:name="Picture 4" draw:style-name="gr2" draw:text-style-name="P1" draw:layer="layout" svg:width="2.685cm" svg:height="3.379cm" draw:transform="rotate (-1.5707963267949) translate (3.209cm 15.702cm)">
          <draw:image xlink:href="Pictures/10000200000000BC000000C8C006142EE4AE4954.png" xlink:type="simple" xlink:show="embed" xlink:actuate="onLoad">
            <text:p/>
          </draw:image>
        </draw:frame>
        <draw:frame draw:name="內容版面配置區 6" presentation:style-name="pr1" draw:text-style-name="P3" draw:layer="layout" svg:width="8.413cm" svg:height="20.535cm" svg:x="9.761cm" svg:y="2.519cm" presentation:class="outline" presentation:user-transformed="true">
          <draw:text-box>
            <text:p text:style-name="P2"><text:span text:style-name="T1">財金系　蔡宜庭</text:span></text:p>
            <text:p text:style-name="P2"><text:span text:style-name="T1">財金系　王得真</text:span></text:p>
            <text:p text:style-name="P2"><text:span text:style-name="T1">財金系　張凱鈞</text:span></text:p>
            <text:p text:style-name="P2"><text:span text:style-name="T1">財金系　錢彥愷</text:span></text:p>
            <text:p text:style-name="P2"><text:span text:style-name="T1">財金系 <text:s/>蔡鈞嵂</text:span></text:p>
            <text:p text:style-name="P2"><text:span text:style-name="T1">國企系 <text:s/>劉雅文　</text:span></text:p>
            <text:p text:style-name="P2"><text:span text:style-name="T1">國企系 <text:s/>林 <text:s/>璇　</text:span></text:p>
            <text:p text:style-name="P2"><text:span text:style-name="T1">國企系　簡毓萱</text:span></text:p>
            <text:p text:style-name="P2"><text:span text:style-name="T1">國企系 <text:s/>楊子萱　</text:span></text:p>
            <text:p text:style-name="P2"><text:span text:style-name="T1">國企系　周永堂</text:span></text:p>
            <text:p text:style-name="P2"><text:span text:style-name="T1">國企系　彭寶賢</text:span></text:p>
            <text:p text:style-name="P2"><text:span text:style-name="T1">資管系　謝涵如</text:span></text:p>
            <text:p text:style-name="P2"><text:span text:style-name="T1">資管系　林子雋</text:span></text:p>
            <text:p text:style-name="P2"><text:span text:style-name="T1">資管系　呂定唐</text:span></text:p>
            <text:p text:style-name="P2"><text:span text:style-name="T1">資管系　李育論</text:span></text:p>
            <text:p text:style-name="P2"><text:span text:style-name="T1">　</text:span></text:p>
          </draw:text-box>
        </draw:frame>
        <draw:frame draw:name="標題 4" presentation:style-name="pr2" draw:text-style-name="P5" draw:layer="layout" svg:width="18.07cm" svg:height="1.799cm" svg:x="0.724cm" svg:y="0.386cm" presentation:class="title" presentation:user-transformed="true">
          <draw:text-box>
            <text:p text:style-name="P4"><text:span text:style-name="T2">2016 15</text:span><text:span text:style-name="T3">th</text:span><text:span text:style-name="T1">台大北大兩岸狀元營錄取名單</text:span></text:p>
          </draw:text-box>
        </draw:frame>
        <draw:frame draw:name="Picture 4" draw:style-name="gr1" draw:text-style-name="P1" draw:layer="layout" svg:width="1.789cm" svg:height="2.133cm" svg:x="0.402cm" svg:y="17.901cm">
          <draw:image xlink:href="Pictures/10000200000000820000008BBD74A6D3E174D78B.png" xlink:type="simple" xlink:show="embed" xlink:actuate="onLoad">
            <text:p/>
          </draw:image>
        </draw:frame>
        <draw:frame draw:name="Picture 4" draw:style-name="gr2" draw:text-style-name="P1" draw:layer="layout" svg:width="3.338cm" svg:height="3.379cm" draw:transform="rotate (-1.5707963267949) translate (3.173cm 19.902cm)">
          <draw:image xlink:href="Pictures/10000200000000BC000000C8C006142EE4AE4954.png" xlink:type="simple" xlink:show="embed" xlink:actuate="onLoad">
            <text:p/>
          </draw:image>
        </draw:frame>
        <draw:frame draw:name="內容版面配置區 5" presentation:style-name="pr1" draw:text-style-name="P3" draw:layer="layout" svg:width="8.413cm" svg:height="20.535cm" svg:x="1.297cm" svg:y="2.519cm" presentation:class="outline" presentation:user-transformed="true">
          <draw:text-box>
            <text:p text:style-name="P2"><text:span text:style-name="T4"><text:s/></text:span><text:span text:style-name="T1">工管系 <text:s/>李埝歆　 <text:s text:c="3"/></text:span></text:p>
            <text:p text:style-name="P2"><text:span text:style-name="T1"><text:s/></text:span><text:span text:style-name="T1">工管系 <text:s/>李艾珩　</text:span></text:p>
            <text:p text:style-name="P2"><text:span text:style-name="T1"><text:s/></text:span><text:span text:style-name="T1">工管系 <text:s/>邱千芷　</text:span></text:p>
            <text:p text:style-name="P2"><text:span text:style-name="T1"><text:s/></text:span><text:span text:style-name="T1">工管系 <text:s/>歐向容　</text:span></text:p>
            <text:p text:style-name="P2"><text:span text:style-name="T1"><text:s/></text:span><text:span text:style-name="T1">工管系 <text:s/>李莉姮　</text:span></text:p>
            <text:p text:style-name="P2"><text:span text:style-name="T1"><text:s/></text:span><text:span text:style-name="T1">工管系 <text:s/>曾子軒　</text:span></text:p>
            <text:p text:style-name="P2"><text:span text:style-name="T1"><text:s/></text:span><text:span text:style-name="T1">工管系 <text:s/>方 淵　</text:span></text:p>
            <text:p text:style-name="P2"><text:span text:style-name="T1"><text:s/></text:span><text:span text:style-name="T1">會計系 <text:s/>黃 絜　</text:span></text:p>
            <text:p text:style-name="P2"><text:span text:style-name="T1"><text:s/></text:span><text:span text:style-name="T1">會計系　鄧宜欣</text:span></text:p>
            <text:p text:style-name="P2"><text:span text:style-name="T1"><text:s/></text:span><text:span text:style-name="T1">會計系 <text:s/>何佳恩　</text:span></text:p>
            <text:p text:style-name="P2"><text:span text:style-name="T1"><text:s/></text:span><text:span text:style-name="T1">會計系 <text:s/>廖盈茜　</text:span></text:p>
            <text:p text:style-name="P2"><text:span text:style-name="T1"><text:s/></text:span><text:span text:style-name="T1">會計系　黃翊涵</text:span></text:p>
            <text:p text:style-name="P2"><text:span text:style-name="T1"><text:s/></text:span><text:span text:style-name="T1">會計系 <text:s/>姚旺廷</text:span></text:p>
            <text:p text:style-name="P2"><text:span text:style-name="T1"><text:s/></text:span><text:span text:style-name="T1">會計系 <text:s/>林祐安　</text:span></text:p>
            <text:p text:style-name="P2"><text:span text:style-name="T1"><text:s/></text:span><text:span text:style-name="T1">財金系 <text:s/>黃羽均　</text:span></text:p>
            <text:p text:style-name="P2"><text:span text:style-name="T1"><text:s/></text:span></text:p>
            <text:p text:style-name="P2"><text:span text:style-name="T1"/></text:p>
            <text:p text:style-name="P2"><text:span text:style-name="T4">　</text:span></text:p>
            <text:p text:style-name="P6"><text:span text:style-name="T5">　　 </text:span></text:p>
          </draw:text-box>
        </draw:frame>
        <draw:custom-shape draw:name="標題 4" draw:style-name="gr3" draw:text-style-name="P5" draw:layer="layout" svg:width="16.4cm" svg:height="1.492cm" svg:x="1.148cm" svg:y="23.90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華康中圓體" svg:font-family="華康中圓體" style:font-family-generic="modern" style:font-pitch="fixed"/>
    <style:font-face style:name="華康中圓體1" svg:font-family="華康中圓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dobe 繁黑體 Std B" svg:font-family="'Adobe 繁黑體 Std B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Adobe 繁黑體 Std B1" svg:font-family="'Adobe 繁黑體 Std B'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兩項物件-background" style:family="presentation">
      <style:graphic-properties draw:stroke="none" draw:fill="solid" draw:fill-color="#ffffff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shrink-to-fit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兩項物件-outline2" style:family="presentation" style:parent-style-name="兩項物件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兩項物件-outline3" style:family="presentation" style:parent-style-name="兩項物件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兩項物件-outline4" style:family="presentation" style:parent-style-name="兩項物件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>
        <text:list-style style:name="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兩項物件-title">
      <style:graphic-properties draw:stroke="none" svg:stroke-width="0cm" draw:fill="none" draw:textarea-vertical-align="middle" draw:auto-grow-height="false" draw:fit-to-size="false" fo:min-height="4.241cm" fo:padding-top="0.127cm" fo:padding-bottom="0.127cm" fo:padding-left="0.254cm" fo:padding-right="0.254cm" fo:wrap-option="wrap"/>
    </style:style>
    <style:style style:name="Mpr2" style:family="presentation" style:parent-style-name="兩項物件-outline1">
      <style:graphic-properties draw:stroke="none" svg:stroke-width="0cm" draw:fill="none" draw:textarea-vertical-align="top" draw:auto-grow-height="false" draw:fit-to-size="false" fo:min-height="14.731cm" fo:padding-top="0.127cm" fo:padding-bottom="0.127cm" fo:padding-left="0.254cm" fo:padding-right="0.254cm" fo:wrap-option="wrap"/>
    </style:style>
    <style:style style:name="Mpr3" style:family="presentation" style:parent-style-name="兩項物件-backgroundobjects">
      <style:graphic-properties draw:stroke="none" svg:stroke-width="0cm" draw:fill="none" draw:fill-color="#ffffff" draw:textarea-vertical-align="middle" draw:auto-grow-height="false" draw:fit-to-size="false" fo:min-height="14.731cm" fo:padding-top="0.127cm" fo:padding-bottom="0.127cm" fo:padding-left="0.254cm" fo:padding-right="0.254cm" fo:wrap-option="wrap"/>
    </style:style>
    <style:style style:name="Mpr4" style:family="presentation" style:parent-style-name="兩項物件-backgroundobjects">
      <style:graphic-properties draw:stroke="none" draw:fill="none" draw:fill-color="#ffffff" draw:auto-grow-height="false" fo:min-height="13.365cm"/>
    </style:style>
    <style:style style:name="Mpr5" style:family="presentation" style:parent-style-name="兩項物件-backgroundobjects">
      <style:graphic-properties draw:stroke="none" draw:fill="none" draw:fill-color="#ffffff" draw:auto-grow-height="false" fo:min-height="1.485cm"/>
    </style:style>
    <style:style style:name="Mpr6" style:family="presentation" style:parent-style-name="兩項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8pt" fo:hyphenate="false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10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編號&gt;</text:page-number></text:p>
        </draw:text-box>
      </draw:frame>
    </style:handout-master>
    <style:master-page style:name="兩項物件" style:page-layout-name="PM1" draw:style-name="Mdp1">
      <draw:frame draw:name="標題 1" presentation:style-name="Mpr1" draw:text-style-name="MP6" draw:layer="backgroundobjects" svg:width="17.144cm" svg:height="4.232cm" svg:x="0.953cm" svg:y="1.017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1" draw:layer="backgroundobjects" svg:width="8.413cm" svg:height="16.762cm" svg:x="0.953cm" svg:y="5.927cm" presentation:class="outline" presentation:user-transformed="true">
        <draw:text-box>
          <text:list text:style-name="ML3">
            <text:list-item>
              <text:p text:style-name="MP7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" draw:text-style-name="MP11" draw:layer="backgroundobjects" svg:width="8.413cm" svg:height="16.762cm" svg:x="9.684cm" svg:y="5.927cm" presentation:class="outline" presentation:user-transformed="true">
        <draw:text-box>
          <text:list text:style-name="ML3">
            <text:list-item>
              <text:p text:style-name="MP7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3" draw:text-style-name="MP13" draw:layer="backgroundobjects" svg:width="4.444cm" svg:height="1.351cm" svg:x="0.953cm" svg:y="23.542cm" presentation:class="date-time" presentation:user-transformed="true">
        <draw:text-box>
          <text:p text:style-name="MP12"><text:span text:style-name="MT6"><text:date style:data-style-name="D1" text:date-value="2017-08-28">8/28/17</text:date></text:span></text:p>
        </draw:text-box>
      </draw:frame>
      <draw:frame draw:name="頁尾版面配置區 5" presentation:style-name="Mpr3" draw:text-style-name="MP13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投影片編號版面配置區 6" presentation:style-name="Mpr3" draw:text-style-name="MP13" draw:layer="backgroundobjects" svg:width="4.444cm" svg:height="1.351cm" svg:x="13.653cm" svg:y="23.542cm" presentation:class="page-number" presentation:user-transformed="true">
        <draw:text-box>
          <text:p text:style-name="MP14"><text:span text:style-name="MT6"><text:page-number>&lt;編號&gt;</text:page-number></text:span></text:p>
        </draw:text-box>
      </draw:frame>
      <presentation:notes style:page-layout-name="PM0">
        <draw:page-thumbnail presentation:style-name="兩項物件-title" draw:layer="backgroundobjects" svg:width="14.848cm" svg:height="11.136cm" svg:x="3.075cm" svg:y="2.257cm" presentation:class="page"/>
        <draw:frame presentation:style-name="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0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14狀元營獲選名單</dc:title>
    <meta:initial-creator>NTU</meta:initial-creator>
    <dc:creator>user</dc:creator>
    <meta:editing-cycles>30</meta:editing-cycles>
    <meta:print-date>2015-03-26T09:23:00</meta:print-date>
    <meta:creation-date>2014-03-24T08:34:55</meta:creation-date>
    <dc:date>2016-03-28T03:52:43</dc:date>
    <meta:editing-duration>PT6H30M</meta:editing-duration>
    <meta:generator>LibreOffice/5.4.0.3$Windows_x86 LibreOffice_project/7556cbc6811c9d992f4064ab9287069087d7f62c</meta:generator>
    <meta:document-statistic meta:object-count="62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