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8.452cm" fo:margin-top="0cm" fo:margin-bottom="0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13.868cm"/>
    </style:style>
    <style:style style:name="表格1.C" style:family="table-column">
      <style:table-column-properties style:column-width="2.02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4f81bd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411cm" fo:keep-together="auto"/>
    </style:style>
    <style:style style:name="表格1.A5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644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64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7" style:family="table-row">
      <style:table-row-properties style:min-row-height="0.746cm" fo:keep-together="auto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0" style:family="table-row">
      <style:table-row-properties style:min-row-height="3.041cm" fo:keep-together="auto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564cm"/>
      <style:text-properties fo:color="#000000" style:font-name="Cambria" fo:font-size="10pt" style:font-name-asian="微軟正黑體" style:font-size-asian="10pt" style:font-size-complex="10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Cambria" fo:font-size="10pt" style:font-name-asian="微軟正黑體" style:font-size-asian="10pt" style:font-size-complex="10pt"/>
    </style:style>
    <style:style style:name="P5" style:family="paragraph" style:parent-style-name="Standard">
      <style:paragraph-properties fo:line-height="0.564cm"/>
      <style:text-properties fo:color="#000000" style:font-name="Cambria" fo:font-size="10pt" style:font-name-asian="微軟正黑體" style:font-size-asian="10pt" style:font-name-complex="新細明體1" style:font-size-complex="10pt"/>
    </style:style>
    <style:style style:name="P6" style:family="paragraph" style:parent-style-name="Standard">
      <style:paragraph-properties fo:line-height="0.564cm"/>
      <style:text-properties fo:color="#000000" style:font-name="Cambria" fo:font-size="10pt" fo:font-weight="bold" style:font-name-asian="微軟正黑體" style:font-size-asian="10pt" style:font-weight-asian="bold" style:font-name-complex="新細明體1" style:font-size-complex="10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Cambria" style:font-name-asian="微軟正黑體" style:font-size-complex="12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Cambria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Cambria" fo:font-size="11pt" style:font-name-asian="微軟正黑體" style:font-size-asian="11pt"/>
    </style:style>
    <style:style style:name="T4" style:family="text">
      <style:text-properties fo:color="#000000" style:font-name="Cambria" fo:font-size="10pt" style:font-name-asian="微軟正黑體" style:font-size-asian="10pt" style:font-size-complex="10pt"/>
    </style:style>
    <style:style style:name="T5" style:family="text">
      <style:text-properties fo:color="#000000" style:font-name="Cambria" fo:font-size="10pt" style:font-name-asian="微軟正黑體" style:font-size-asian="10pt" style:font-size-complex="10pt"/>
    </style:style>
    <style:style style:name="T6" style:family="text">
      <style:text-properties fo:color="#000000" style:font-name="Cambria" fo:font-size="10pt" style:font-name-asian="微軟正黑體" style:font-size-asian="10pt" style:font-name-complex="新細明體1" style:font-size-complex="10pt"/>
    </style:style>
    <style:style style:name="T7" style:family="text">
      <style:text-properties fo:color="#000000" style:font-name="Cambria" fo:font-size="10pt" style:font-name-asian="微軟正黑體" style:font-size-asian="10pt" style:font-name-complex="微軟正黑體" style:font-size-complex="10pt"/>
    </style:style>
    <style:style style:name="T8" style:family="text">
      <style:text-properties fo:color="#000000" style:font-name="Cambria" fo:font-size="10pt" style:font-name-asian="微軟正黑體" style:font-size-asian="10pt" style:font-name-complex="華康中黑體" style:font-size-complex="10pt"/>
    </style:style>
    <style:style style:name="T9" style:family="text">
      <style:text-properties fo:color="#000000" style:font-name="Cambria" fo:font-size="10pt" fo:font-weight="bold" style:font-name-asian="微軟正黑體" style:font-size-asian="10pt" style:font-weight-asian="bold" style:font-size-complex="10pt"/>
    </style:style>
    <style:style style:name="T10" style:family="text">
      <style:text-properties fo:color="#000000" style:font-name="Cambria" fo:font-size="10pt" fo:font-weight="bold" style:font-name-asian="微軟正黑體" style:font-size-asian="10pt" style:font-weight-asian="bold" style:font-name-complex="新細明體1" style:font-size-complex="10pt"/>
    </style:style>
    <style:style style:name="T11" style:family="text">
      <style:text-properties fo:color="#000000" style:font-name="Cambria" fo:font-size="10pt" fo:background-color="#ffffff" loext:char-shading-value="0" style:font-name-asian="微軟正黑體" style:font-size-asian="10pt" style:font-size-complex="10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ffffff" style:font-name="Cambria" fo:font-size="11pt" fo:font-weight="bold" style:font-name-asian="微軟正黑體" style:font-size-asian="11pt" style:font-weight-asian="bold"/>
    </style:style>
    <style:style style:name="T14" style:family="text">
      <style:text-properties style:font-name="Cambria" fo:font-size="10pt" style:font-name-asian="微軟正黑體" style:font-size-asian="10pt" style:font-size-complex="10pt"/>
    </style:style>
    <style:style style:name="T15" style:family="text">
      <style:text-properties style:font-name="Cambria" fo:font-size="10pt" style:font-name-asian="微軟正黑體" style:font-size-asian="10pt" style:font-name-complex="新細明體1" style:font-size-complex="10pt"/>
    </style:style>
    <style:style style:name="T16" style:family="text">
      <style:text-properties style:font-name="Cambria" fo:font-size="10pt" fo:font-weight="bold" style:font-name-asian="微軟正黑體" style:font-size-asian="10pt" style:font-weight-asian="bold" style:font-size-complex="10pt"/>
    </style:style>
    <style:style style:name="T17" style:family="text">
      <style:text-properties style:font-name="Cambria" fo:font-size="10pt" fo:font-weight="bold" style:font-name-asian="微軟正黑體" style:font-size-asian="10pt" style:font-weight-asian="bold" style:font-name-complex="新細明體1" style:font-size-complex="10pt"/>
    </style:style>
    <style:style style:name="T18" style:family="text">
      <style:text-properties fo:color="#ff0000" style:font-name="Cambria" fo:font-size="10pt" style:font-name-asian="微軟正黑體" style:font-size-asian="10pt" style:font-size-complex="10pt"/>
    </style:style>
    <style:style style:name="T19" style:family="text">
      <style:text-properties fo:color="#ff0000" style:font-name="Cambria" fo:font-size="10pt" fo:font-weight="bold" style:font-name-asian="微軟正黑體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大管理論叢</text:span><text:span text:style-name="T2">25</text:span><text:span text:style-name="T1">週年研討會</text:span></text:p>
      <text:p text:style-name="P1"><text:span text:style-name="T12">主題:管理研究的回顧與前瞻</text:span></text:p>
      <text:p text:style-name="P2"/>
      <text:p text:style-name="P9"><text:span text:style-name="T1">議程表</text:span></text:p>
      <text:p text:style-name="P4"/>
      <text:p text:style-name="P9"><text:span text:style-name="T3">時間：2015年12月4日（五）　　　　　　　　　地點：國立臺灣大學管理學院一號館B1、2F、3F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3">時　間</text:span></text:p>
          </table:table-cell>
          <table:table-cell table:style-name="表格1.A1" office:value-type="string">
            <text:p text:style-name="P9"><text:span text:style-name="T13">議　程</text:span></text:p>
          </table:table-cell>
          <table:table-cell table:style-name="表格1.A1" office:value-type="string">
            <text:p text:style-name="P9"><text:span text:style-name="T13">地　點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08:30–9:00</text:span></text:p>
          </table:table-cell>
          <table:table-cell table:style-name="表格1.B2" office:value-type="string">
            <text:p text:style-name="P8"><text:span text:style-name="T4">報到</text:span></text:p>
          </table:table-cell>
          <table:table-cell table:style-name="表格1.C2" office:value-type="string">
            <text:p text:style-name="P8"><text:span text:style-name="T4">正大國際會議廳 (B1)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4">09:00–9:30</text:span></text:p>
          </table:table-cell>
          <table:table-cell table:style-name="表格1.B3" office:value-type="string">
            <text:p text:style-name="P8"><text:span text:style-name="T4">開幕典禮／致詞</text:span></text:p>
            <text:p text:style-name="P8"><text:span text:style-name="T4">楊泮池教授 <text:s text:c="9"/>國立臺灣大學校長</text:span></text:p>
            <text:p text:style-name="P8"><text:span text:style-name="T4">許士軍教授　　　　　國立臺灣大學管理學院前院長</text:span></text:p>
            <text:p text:style-name="P8"><text:span text:style-name="T4">郭瑞祥教授　　　　　國立臺灣大學管理學院院長</text:span></text:p>
            <text:p text:style-name="P8"><text:span text:style-name="T4">杜榮瑞教授　　　　　臺大管理論叢總編輯</text:span></text:p>
          </table:table-cell>
          <table:table-cell table:style-name="表格1.C3" office:value-type="string">
            <text:p text:style-name="P8"><text:span text:style-name="T4">正大國際會議廳 (B1)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4">09:30-10:20</text:span></text:p>
          </table:table-cell>
          <table:table-cell table:style-name="表格1.B4" office:value-type="string">
            <text:p text:style-name="P8"><text:span text:style-name="T4">專題演講</text:span></text:p>
            <text:p text:style-name="P8"><text:span text:style-name="T9">如何用創新改變台灣</text:span></text:p>
            <text:p text:style-name="P8"><text:span text:style-name="T4">葉丙成教授　　　　　國立臺灣大學電機工程學系（翻轉教室教學創新領導者）</text:span></text:p>
          </table:table-cell>
          <table:table-cell table:style-name="表格1.C4" office:value-type="string">
            <text:p text:style-name="P8"><text:span text:style-name="T4">正大國際會議廳 (B1)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4">10:20-10:30</text:span></text:p>
          </table:table-cell>
          <table:table-cell table:style-name="表格1.A5" office:value-type="string">
            <text:p text:style-name="P8"><text:span text:style-name="T4">茶　敘</text:span></text:p>
          </table:table-cell>
          <table:table-cell table:style-name="表格1.A5" office:value-type="string">
            <text:p text:style-name="P8"><text:span text:style-name="T4">B1</text:span></text:p>
          </table:table-cell>
        </table:table-row>
        <table:table-row table:style-name="表格1.6">
          <table:table-cell table:style-name="表格1.A6" table:number-rows-spanned="3" office:value-type="string">
            <text:p text:style-name="P8"><text:span text:style-name="T4">10:30-11:10</text:span></text:p>
            <text:p text:style-name="P3"/>
          </table:table-cell>
          <table:table-cell table:style-name="表格1.B6" office:value-type="string">
            <text:p text:style-name="P8"><text:span text:style-name="T4">主持人：任立中教授　國立臺灣大學國際企業學系</text:span></text:p>
            <text:p text:style-name="P8"><text:span text:style-name="T9">發表論文：消費者線上口碑與評論研究：國內外相關文獻回顧與討論</text:span></text:p>
            <text:p text:style-name="P3"/>
            <text:p text:style-name="P8"><text:span text:style-name="T4">黃俊堯教授　　　　　國立臺灣大學工商管理學系</text:span></text:p>
            <text:p text:style-name="P8"><text:span text:style-name="T4">柳秉佑博士生　　　　國立臺灣大學商學研究所</text:span></text:p>
          </table:table-cell>
          <table:table-cell table:style-name="表格1.C6" office:value-type="string">
            <text:p text:style-name="P8"><text:span text:style-name="T4">玉山廳個案教室 (3F)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8"><text:span text:style-name="T4">主持人：杜榮瑞教授　國立臺灣大學會計學系</text:span></text:p>
            <text:p text:style-name="P8"><text:span text:style-name="T9">發表論文：亞洲地區審計品質研究回顧</text:span></text:p>
            <text:p text:style-name="P3"/>
            <text:p text:style-name="P8"><text:span text:style-name="T11">林嬋娟教授　　　　　國立臺灣大學會計學系</text:span></text:p>
            <text:p text:style-name="P8"><text:span text:style-name="T11">林孝倫教授　　　　　國立臺北大學會計學系</text:span></text:p>
          </table:table-cell>
          <table:table-cell table:style-name="表格1.C7" office:value-type="string">
            <text:p text:style-name="P8"><text:span text:style-name="T4">重光講堂 (2F)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8"><text:span text:style-name="T4">主持人</text:span><text:span text:style-name="T14">：陳業寧教授　國立臺灣大學財務金融學系</text:span></text:p>
            <text:p text:style-name="P8"><text:span text:style-name="T9">發表論文：公司投資決策文獻回顧與展望：臺灣市場之研究</text:span></text:p>
            <text:p text:style-name="P3"/>
            <text:p text:style-name="P8"><text:span text:style-name="T11">張紹基教授　　　　　國立成功大學企業管理學系</text:span></text:p>
            <text:p text:style-name="P8"><text:span text:style-name="T11">翁鶯娟教授　　　　　國立高雄應用科技大學企業管理學系</text:span></text:p>
          </table:table-cell>
          <table:table-cell table:style-name="表格1.C8" office:value-type="string">
            <text:p text:style-name="P8"><text:span text:style-name="T4">冠德講堂 (2F)</text:span></text:p>
          </table:table-cell>
        </table:table-row>
        <text:soft-page-break/>
        <table:table-row table:style-name="表格1.6">
          <table:table-cell table:style-name="表格1.A9" table:number-rows-spanned="3" office:value-type="string">
            <text:p text:style-name="P8"><text:span text:style-name="T4">11:10-11:50</text:span></text:p>
            <text:p text:style-name="P3"/>
          </table:table-cell>
          <table:table-cell table:style-name="表格1.B9" office:value-type="string">
            <text:p text:style-name="P8"><text:span text:style-name="T4">主持人：</text:span><text:span text:style-name="T14">王耀輝教授　國立臺灣大學財務金融學系</text:span></text:p>
            <text:p text:style-name="P8"><text:span text:style-name="T9">發表論文：臺灣衍生性金融商品研究文獻回顧與展望</text:span></text:p>
            <text:p text:style-name="P3"/>
            <text:p text:style-name="P8"><text:span text:style-name="T4">張森林教授　　　　　國立臺灣大學財務金融學系</text:span></text:p>
            <text:p text:style-name="P8"><text:span text:style-name="T4">林丙輝教授　　　　　國立中興大學財務金融學系</text:span></text:p>
            <text:p text:style-name="P8"><text:span text:style-name="T4">葉仕國教授　　　　　國立中興大學財務金融學系</text:span></text:p>
          </table:table-cell>
          <table:table-cell table:style-name="表格1.C9" office:value-type="string">
            <text:p text:style-name="P8"><text:span text:style-name="T4">玉山廳個案教室 (3F)</text:span></text:p>
          </table:table-cell>
        </table:table-row>
        <table:table-row table:style-name="表格1.7">
          <table:covered-table-cell/>
          <table:table-cell table:style-name="表格1.B10" office:value-type="string">
            <text:p text:style-name="P8"><text:span text:style-name="T11">主持人：</text:span><text:span text:style-name="T4">林修葳教授　國立臺灣大學國際企業學系</text:span></text:p>
            <text:p text:style-name="P8"><text:span text:style-name="T9">發表論文：會計穩健性：基於亞洲國家資料研究之回顧</text:span></text:p>
            <text:p text:style-name="P3"/>
            <text:p text:style-name="P8"><text:span text:style-name="T11">王泰昌教授　　　　　國立臺灣大學會計學系</text:span></text:p>
            <text:p text:style-name="P8"><text:span text:style-name="T4">林修葳教授　　　　　國立臺灣大學國際企業學系</text:span></text:p>
            <text:p text:style-name="P8"><text:span text:style-name="T4">許文馨教授　　　　　國立臺灣大學會計學系</text:span></text:p>
            <text:p text:style-name="P8"><text:span text:style-name="T4">劉嘉雯教授　　　　　國立臺灣大學會計學系</text:span></text:p>
          </table:table-cell>
          <table:table-cell table:style-name="表格1.C10" office:value-type="string">
            <text:p text:style-name="P8"><text:span text:style-name="T4">重光講堂 (2F)</text:span>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8"><text:span text:style-name="T4">主持人：莊璦嘉教授　國立臺灣大學</text:span><text:span text:style-name="T11">工商管理</text:span><text:span text:style-name="T4">學系</text:span></text:p>
            <text:p text:style-name="P8"><text:span text:style-name="T9">發表論文：職場偏差行為台灣與亞洲研究之回顧與展望：2000-2015</text:span></text:p>
            <text:p text:style-name="P3"/>
            <text:p text:style-name="P8"><text:span text:style-name="T11">戚樹誠教授　　　　　國立臺灣大學工商管理學系</text:span></text:p>
            <text:p text:style-name="P8"><text:span text:style-name="T11">羅新興教授　　　　　健行科技大學企業管理學系</text:span></text:p>
            <text:p text:style-name="P8"><text:span text:style-name="T11">梁欣光教授　　　　　國立國防大學運籌管理學系</text:span></text:p>
            <text:p text:style-name="P8"><text:span text:style-name="T11">賴璽方博士生　　　　國立臺灣大學商學研究所</text:span></text:p>
            <text:p text:style-name="P8"><text:span text:style-name="T11">朱志傑博士生　　　　國立臺灣大學商學研究所</text:span></text:p>
          </table:table-cell>
          <table:table-cell table:style-name="表格1.C11" office:value-type="string">
            <text:p text:style-name="P8"><text:span text:style-name="T4">冠德講堂 (2F)</text:span></text:p>
          </table:table-cell>
        </table:table-row>
        <table:table-row table:style-name="表格1.1">
          <table:table-cell table:style-name="表格1.A5" office:value-type="string">
            <text:p text:style-name="P8"><text:span text:style-name="T4">11:50-13:00</text:span></text:p>
          </table:table-cell>
          <table:table-cell table:style-name="表格1.A5" office:value-type="string">
            <text:p text:style-name="P8"><text:span text:style-name="T4">慶祝餐會(所有與會人員)</text:span></text:p>
          </table:table-cell>
          <table:table-cell table:style-name="表格1.A5" office:value-type="string">
            <text:p text:style-name="P8"><text:span text:style-name="T4">國學講堂 (B1)</text:span></text:p>
          </table:table-cell>
        </table:table-row>
        <table:table-row table:style-name="表格1.6">
          <table:table-cell table:style-name="表格1.A13" table:number-rows-spanned="3" office:value-type="string">
            <text:p text:style-name="P8"><text:span text:style-name="T4">13:00-13:40</text:span></text:p>
            <text:p text:style-name="P3"/>
          </table:table-cell>
          <table:table-cell table:style-name="表格1.B13" office:value-type="string">
            <text:p text:style-name="P8"><text:span text:style-name="T4">主持人：戚樹誠教授　國立臺灣大學</text:span><text:span text:style-name="T11">工商管理</text:span><text:span text:style-name="T4">學系</text:span></text:p>
            <text:p text:style-name="P8"><text:span text:style-name="T9">發表論文：員工創造力研究之回顧與展望：台灣與東亞的研究成果</text:span></text:p>
            <text:p text:style-name="P3"/>
            <text:p text:style-name="P8"><text:span text:style-name="T4">莊璦嘉教授　　　　　國立臺灣大學工商管理學系</text:span></text:p>
            <text:p text:style-name="P8"><text:span text:style-name="T4">李均揚博士生　　　　國立臺灣大學商學研究所</text:span></text:p>
            <text:p text:style-name="P8"><text:span text:style-name="T4">陳宇軒博士生　　　　國立臺灣大學商學研究所</text:span></text:p>
            <text:p text:style-name="P8"><text:span text:style-name="T4">嚴國晉博士生　　　　國立臺灣大學商學研究所</text:span></text:p>
          </table:table-cell>
          <table:table-cell table:style-name="表格1.C13" office:value-type="string">
            <text:p text:style-name="P8"><text:span text:style-name="T4">玉山廳個案教室 (3F)</text:span></text:p>
          </table:table-cell>
        </table:table-row>
        <table:table-row table:style-name="表格1.7">
          <table:covered-table-cell/>
          <table:table-cell table:style-name="表格1.B14" office:value-type="string">
            <text:p text:style-name="P8"><text:span text:style-name="T4">主持人：陳鴻基教授　國立臺灣大學</text:span><text:span text:style-name="T11">工商管理</text:span><text:span text:style-name="T4">學系</text:span></text:p>
            <text:p text:style-name="P8"><text:span text:style-name="T9">發表論文：資訊管理研究在台灣：歷史回顧與未來展望</text:span></text:p>
            <text:p text:style-name="P3"/>
            <text:p text:style-name="P8"><text:span text:style-name="T4">李有仁教授　　　　　國立政治大學資訊管理學系</text:span></text:p>
            <text:p text:style-name="P8"><text:span text:style-name="T11">張芳凱</text:span><text:span text:style-name="T4">博士生</text:span><text:span text:style-name="T11">　　　　國立政治大學資訊管理學系 </text:span></text:p>
            <text:p text:style-name="P8"><text:span text:style-name="T11">許建隆教授　　　　　德明財經科技大學行銷管理學系</text:span></text:p>
            <text:p text:style-name="P8"><text:span text:style-name="T11">廖建翔教授　　　　　輔仁大學資訊管理學系</text:span></text:p>
          </table:table-cell>
          <table:table-cell table:style-name="表格1.C14" office:value-type="string">
            <text:p text:style-name="P8"><text:span text:style-name="T4">重光講堂 (2F)</text:span></text:p>
          </table:table-cell>
        </table:table-row>
        <table:table-row table:style-name="表格1.7">
          <table:covered-table-cell/>
          <table:table-cell table:style-name="表格1.B15" office:value-type="string">
            <text:p text:style-name="P8"><text:span text:style-name="T4">主持人：江俊毅教授　國立臺灣大學</text:span><text:span text:style-name="T11">工商管理</text:span><text:span text:style-name="T4">學系</text:span></text:p>
            <text:p text:style-name="P8"><text:span text:style-name="T9">發表論文：資訊科技採納與導入文獻回顧之趨勢分析</text:span></text:p>
            <text:p text:style-name="P3"/>
            <text:p text:style-name="P8"><text:span text:style-name="T4">許瑋元教授　　　　　國立臺灣大學資訊管理學系</text:span></text:p>
            <text:p text:style-name="P8"><text:soft-page-break/><text:span text:style-name="T11">歐陽瑜教授　　　　　銘傳大學國際學院</text:span></text:p>
          </table:table-cell>
          <table:table-cell table:style-name="表格1.C15" office:value-type="string">
            <text:p text:style-name="P8"><text:span text:style-name="T4">冠德講堂 (2F)</text:span></text:p>
          </table:table-cell>
        </table:table-row>
        <table:table-row table:style-name="表格1.6">
          <table:table-cell table:style-name="表格1.A16" table:number-rows-spanned="2" office:value-type="string">
            <text:p text:style-name="P8"><text:span text:style-name="T4">13:40-14:20</text:span></text:p>
            <text:p text:style-name="P3"/>
          </table:table-cell>
          <table:table-cell table:style-name="表格1.B16" office:value-type="string">
            <text:p text:style-name="P8"><text:span text:style-name="T4">主持人</text:span><text:span text:style-name="T14">：黃恆獎教授　國立臺灣大學國際企業學系</text:span></text:p>
            <text:p text:style-name="P8"><text:span text:style-name="T9">發表論文：服務體驗管理：文獻回顧與未來研究方向</text:span></text:p>
            <text:p text:style-name="P3"/>
            <text:p text:style-name="P8"><text:span text:style-name="T4">林俊昇教授　　　　　國立臺灣大學國際企業學系</text:span></text:p>
            <text:p text:style-name="P8"><text:span text:style-name="T4">林政佑博士生　　　　國立臺灣大學國際企業研究所</text:span></text:p>
            <text:p text:style-name="P8"><text:span text:style-name="T4">周恩頤博士生　　　　國立臺灣大學國際企業研究所</text:span></text:p>
          </table:table-cell>
          <table:table-cell table:style-name="表格1.C16" office:value-type="string">
            <text:p text:style-name="P8"><text:span text:style-name="T4">玉山廳個案教室 (3F)</text:span></text:p>
          </table:table-cell>
        </table:table-row>
        <table:table-row table:style-name="表格1.7">
          <table:covered-table-cell/>
          <table:table-cell table:style-name="表格1.B17" office:value-type="string">
            <text:p text:style-name="P8"><text:span text:style-name="T4">主持人：陳忠仁教授　國立臺灣大學</text:span><text:span text:style-name="T11">工商管理</text:span><text:span text:style-name="T4">學系</text:span></text:p>
            <text:p text:style-name="P8"><text:span text:style-name="T9">發表論文：科技管理三重奏：策略視角的分析與評論</text:span></text:p>
            <text:p text:style-name="P3"/>
            <text:p text:style-name="P8"><text:span text:style-name="T4">洪世章教授　　　　　國立清華大學科技管理研究所</text:span></text:p>
            <text:p text:style-name="P8"><text:span text:style-name="T14">曾詠青博士後研究員　國立清華大學科技管理研究所</text:span></text:p>
            <text:p text:style-name="P8"><text:span text:style-name="T14">賴俊彥博士生　　　　國立清華大學科技管理研究所</text:span></text:p>
          </table:table-cell>
          <table:table-cell table:style-name="表格1.C17" office:value-type="string">
            <text:p text:style-name="P8"><text:span text:style-name="T4">重光講堂 (2F)</text:span></text:p>
          </table:table-cell>
        </table:table-row>
        <table:table-row table:style-name="表格1.1">
          <table:table-cell table:style-name="表格1.A5" office:value-type="string">
            <text:p text:style-name="P8"><text:span text:style-name="T4">14:20-14:40</text:span></text:p>
          </table:table-cell>
          <table:table-cell table:style-name="表格1.A5" office:value-type="string">
            <text:p text:style-name="P8"><text:span text:style-name="T4">茶　敘</text:span></text:p>
          </table:table-cell>
          <table:table-cell table:style-name="表格1.A5" office:value-type="string">
            <text:p text:style-name="P8"><text:span text:style-name="T4">2F/3F</text:span></text:p>
          </table:table-cell>
        </table:table-row>
        <table:table-row table:style-name="表格1.1">
          <table:table-cell table:style-name="表格1.A5" table:number-columns-spanned="3" office:value-type="string">
            <text:p text:style-name="P9"><text:span text:style-name="T19">Workshop</text:span></text:p>
            <text:p text:style-name="P9"><text:span text:style-name="T19">歡迎參加研討會之學者踴躍參加，共同發掘研究議題，組成研究團隊</text:span></text:p>
          </table:table-cell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8"><text:span text:style-name="T4">14:40-15:40</text:span></text:p>
            <text:p text:style-name="P3"/>
          </table:table-cell>
          <table:table-cell table:style-name="表格1.B20" office:value-type="string">
            <text:p text:style-name="P8"><text:span text:style-name="T6">主持人：林嬋娟教授 <text:s/>國立臺灣大學會計學系</text:span></text:p>
            <text:p text:style-name="P8"><text:span text:style-name="T10">討論主題：共同探索「</text:span><text:span text:style-name="T9">亞洲地區審計品質研究回顧」之未來相關議題</text:span></text:p>
            <text:p text:style-name="P6"/>
            <text:p text:style-name="P8"><text:span text:style-name="T6">參與學者：</text:span></text:p>
            <text:p text:style-name="P8"><text:span text:style-name="T6">林嬋娟教授　　　　　國立臺灣大學會計學系</text:span></text:p>
            <text:p text:style-name="P8"><text:span text:style-name="T6">林孝倫教授　　　　　國立臺北大學會計學系</text:span></text:p>
            <text:p text:style-name="P8"><text:span text:style-name="T6">參加研討會之學者</text:span></text:p>
          </table:table-cell>
          <table:table-cell table:style-name="表格1.C20" office:value-type="string">
            <text:p text:style-name="P8"><text:span text:style-name="T4">玉山廳個案教室(3F)</text:span></text:p>
          </table:table-cell>
        </table:table-row>
        <table:table-row table:style-name="表格1.1">
          <table:table-cell table:style-name="表格1.A21" office:value-type="string">
            <text:p text:style-name="P8"><text:span text:style-name="T4">14:40-15:40</text:span></text:p>
            <text:p text:style-name="P3"/>
          </table:table-cell>
          <table:table-cell table:style-name="表格1.B21" office:value-type="string">
            <text:p text:style-name="P8"><text:span text:style-name="T6">主持人：陳聖賢教授 <text:s/>臺大管理論叢 領域主編／國立臺灣大學財務金融學系</text:span></text:p>
            <text:p text:style-name="P8"><text:span text:style-name="T10">討論主題：共同探索「公司投資決策文獻回顧與展望：台灣市場之研究</text:span><text:span text:style-name="T9">」之未來相關</text:span></text:p>
            <text:p text:style-name="P8"><text:span text:style-name="T9">議題</text:span></text:p>
            <text:p text:style-name="P3"/>
            <text:p text:style-name="P8"><text:span text:style-name="T6">參與學者：</text:span></text:p>
            <text:p text:style-name="P8"><text:span text:style-name="T6">主編：周冠男教授　　財務金融學刊 副總編輯／國立政治大學財務管理學系</text:span></text:p>
            <text:p text:style-name="P8"><text:span text:style-name="T6">張紹基教授　　　　　國立成功大學企業管理學系</text:span></text:p>
            <text:p text:style-name="P8"><text:span text:style-name="T6">翁鶯娟教授　　　　　國立高雄應用科技大學</text:span></text:p>
            <text:p text:style-name="P8"><text:span text:style-name="T6">陳聖賢教授　　　　　國立臺灣大學財務金融學系</text:span></text:p>
            <text:p text:style-name="P8"><text:span text:style-name="T6">參加研討會之學者</text:span></text:p>
          </table:table-cell>
          <table:table-cell table:style-name="表格1.C21" office:value-type="string">
            <text:p text:style-name="P8"><text:span text:style-name="T4">重光講堂 (2F)</text:span></text:p>
          </table:table-cell>
        </table:table-row>
        <table:table-row table:style-name="表格1.1">
          <table:table-cell table:style-name="表格1.A22" office:value-type="string">
            <text:p text:style-name="P8"><text:span text:style-name="T4">14:40-15:40</text:span></text:p>
            <text:p text:style-name="P3"/>
          </table:table-cell>
          <table:table-cell table:style-name="表格1.B22" office:value-type="string">
            <text:p text:style-name="P8"><text:span text:style-name="T6">主持人：戚樹誠教授　臺大管理論叢 副總編輯／國立臺灣大學工商管理學系</text:span></text:p>
            <text:p text:style-name="P8"><text:span text:style-name="T10">討論主題：共同探索「</text:span><text:span text:style-name="T9">職場偏差行為台灣與亞洲研究之回顧與展望：2000-2015」之未來相關議題</text:span></text:p>
            <text:p text:style-name="P5"/>
            <text:p text:style-name="P8"><text:span text:style-name="T6">參與學者：</text:span></text:p>
            <text:p text:style-name="P8"><text:span text:style-name="T6">主編: 劉念琪教授　　</text:span><text:span text:style-name="T4">組織與管理期刊 總編輯</text:span><text:span text:style-name="T6">／國立中央大學人力資源管理研究所</text:span></text:p>
            <text:p text:style-name="P8"><text:span text:style-name="T6">戚樹誠教授　　　　　國立臺灣大學工商管理學系</text:span></text:p>
            <text:p text:style-name="P8"><text:soft-page-break/><text:span text:style-name="T6">羅新興教授　　　　　健行科技大學企業管理學系</text:span></text:p>
            <text:p text:style-name="P8"><text:span text:style-name="T6">梁欣光教授　　　　　國立國防大學運籌管理學系</text:span></text:p>
            <text:p text:style-name="P8"><text:span text:style-name="T6">賴璽方博士生　　　　國立臺灣大學商學研究所</text:span></text:p>
            <text:p text:style-name="P8"><text:span text:style-name="T6">朱志傑博士生　　　　國立臺灣大學商學研究所</text:span></text:p>
            <text:p text:style-name="P8"><text:span text:style-name="T6">參加研討會之學者</text:span></text:p>
          </table:table-cell>
          <table:table-cell table:style-name="表格1.C22" office:value-type="string">
            <text:p text:style-name="P8"><text:span text:style-name="T4">冠德講堂 (2F)</text:span></text:p>
          </table:table-cell>
        </table:table-row>
        <table:table-row table:style-name="表格1.1">
          <table:table-cell table:style-name="表格1.A23" office:value-type="string">
            <text:p text:style-name="P8"><text:span text:style-name="T4">14:40-15:40</text:span></text:p>
            <text:p text:style-name="P3"/>
          </table:table-cell>
          <table:table-cell table:style-name="表格1.B23" office:value-type="string">
            <text:p text:style-name="P8"><text:span text:style-name="T6">主持人：張森林教授 <text:s/>臺大管理論叢 領域主編／國立臺灣大學財務金融學系</text:span></text:p>
            <text:p text:style-name="P8"><text:span text:style-name="T10">討論主題：共同探索「</text:span><text:span text:style-name="T9">臺灣衍生性金融商品研究文獻回顧與展望」之未來相關議題</text:span></text:p>
            <text:p text:style-name="P5"/>
            <text:p text:style-name="P8"><text:span text:style-name="T6">參與學者：</text:span></text:p>
            <text:p text:style-name="P8"><text:span text:style-name="T6">主編：張傳章教授　　證券市場發展季刊 主編／國立中央大學財務金融學系</text:span></text:p>
            <text:p text:style-name="P8"><text:span text:style-name="T6">林丙輝教授　　　　　國立中興大學財務金融學系</text:span></text:p>
            <text:p text:style-name="P8"><text:span text:style-name="T4">葉仕國教授　　　　　國立中興大學財務金融學系</text:span></text:p>
            <text:p text:style-name="P8"><text:span text:style-name="T4">張森林教授　　　　　國立臺灣大學財務金融學系</text:span></text:p>
            <text:p text:style-name="P8"><text:span text:style-name="T6">參加研討會之學者</text:span></text:p>
          </table:table-cell>
          <table:table-cell table:style-name="表格1.C23" office:value-type="string">
            <text:p text:style-name="P8"><text:span text:style-name="T4">玉山廳分組討論室A (3F)</text:span></text:p>
          </table:table-cell>
        </table:table-row>
        <table:table-row table:style-name="表格1.1">
          <table:table-cell table:style-name="表格1.A24" office:value-type="string">
            <text:p text:style-name="P8"><text:span text:style-name="T4">14:40-15:40</text:span></text:p>
            <text:p text:style-name="P3"/>
          </table:table-cell>
          <table:table-cell table:style-name="表格1.B24" office:value-type="string">
            <text:p text:style-name="P8"><text:span text:style-name="T6">主持人：林修葳教授 <text:s/>臺大管理論叢 領域主編／國立臺灣大學國際企業學系</text:span></text:p>
            <text:p text:style-name="P8"><text:span text:style-name="T10">討論主題：共同探索「</text:span><text:span text:style-name="T9">會計穩健性：基於亞洲國家資料研究之回顧」之未來相關議題</text:span></text:p>
            <text:p text:style-name="P5"/>
            <text:p text:style-name="P8"><text:span text:style-name="T6">參與學者：</text:span></text:p>
            <text:p text:style-name="P8"><text:span text:style-name="T6">主編：</text:span><text:span text:style-name="T4">李佳玲教授　　</text:span><text:span text:style-name="T14">中華會計學刊 </text:span><text:span text:style-name="T6">總編輯／</text:span><text:span text:style-name="T4">國立中正大學會計系</text:span></text:p>
            <text:p text:style-name="P8"><text:span text:style-name="T6">王泰昌教授　　　　　國立臺灣大學會計學系</text:span></text:p>
            <text:p text:style-name="P8"><text:span text:style-name="T6">林修葳教授　　　　　國立臺灣大學國際企業學系</text:span></text:p>
            <text:p text:style-name="P8"><text:span text:style-name="T6">許文馨教授　　　　　國立臺灣大學會計學系</text:span></text:p>
            <text:p text:style-name="P8"><text:span text:style-name="T6">劉嘉雯教授　　　　　國立臺灣大學會計學系</text:span></text:p>
            <text:p text:style-name="P8"><text:span text:style-name="T6">參加研討會之學者</text:span></text:p>
          </table:table-cell>
          <table:table-cell table:style-name="表格1.C24" office:value-type="string">
            <text:p text:style-name="P8"><text:span text:style-name="T4">玉山廳分組討論室B (3F)</text:span></text:p>
          </table:table-cell>
        </table:table-row>
        <table:table-row table:style-name="表格1.1">
          <table:table-cell table:style-name="表格1.A25" office:value-type="string">
            <text:p text:style-name="P8"><text:span text:style-name="T4">14:40-15:40</text:span></text:p>
            <text:p text:style-name="P3"/>
          </table:table-cell>
          <table:table-cell table:style-name="表格1.B25" office:value-type="string">
            <text:p text:style-name="P8"><text:span text:style-name="T6">主持人：林俊昇教授　臺大管理論叢 領域主編／國立臺灣大學國際企業學系</text:span></text:p>
            <text:p text:style-name="P8"><text:span text:style-name="T10">討論主題：共同探索「</text:span><text:span text:style-name="T9">服務體驗管理：文獻回顧與未來研究方向」之未來相關議題</text:span></text:p>
            <text:p text:style-name="P5"/>
            <text:p text:style-name="P8"><text:span text:style-name="T6">參與學者：</text:span></text:p>
            <text:p text:style-name="P8"><text:span text:style-name="T6">林俊昇教授　　　　　國立臺灣大學國際企業學系</text:span></text:p>
            <text:p text:style-name="P8"><text:span text:style-name="T4">林政佑博士生　　　　國立臺灣大學國際企業研究所</text:span></text:p>
            <text:p text:style-name="P8"><text:span text:style-name="T4">周恩頤博士生　　　　國立臺灣大學國際企業研究所</text:span></text:p>
            <text:p text:style-name="P8"><text:span text:style-name="T6">參加研討會之學者</text:span></text:p>
          </table:table-cell>
          <table:table-cell table:style-name="表格1.C25" office:value-type="string">
            <text:p text:style-name="P8"><text:span text:style-name="T4">玉山廳分組討論室C (3F)</text:span></text:p>
          </table:table-cell>
        </table:table-row>
        <table:table-row table:style-name="表格1.1">
          <table:table-cell table:style-name="表格1.A26" office:value-type="string">
            <text:p text:style-name="P8"><text:span text:style-name="T4">14:40-15:40</text:span></text:p>
            <text:p text:style-name="P3"/>
          </table:table-cell>
          <table:table-cell table:style-name="表格1.B26" office:value-type="string">
            <text:p text:style-name="P8"><text:span text:style-name="T6">主持人：陳忠仁教授　臺大管理論叢 領域主編／國立臺灣大學工商管理學系</text:span></text:p>
            <text:p text:style-name="P8"><text:span text:style-name="T10">討論主題：共同探索「</text:span><text:span text:style-name="T16">科技管理三重奏：策略視角的分析與評論</text:span><text:span text:style-name="T9">」之未來相關議題</text:span></text:p>
            <text:p text:style-name="P5"/>
            <text:p text:style-name="P8"><text:span text:style-name="T6">參與學者：</text:span></text:p>
            <text:p text:style-name="P8"><text:span text:style-name="T6">陳忠仁教授　　　　　國立臺灣大學工商管理學系</text:span></text:p>
            <text:p text:style-name="P8"><text:span text:style-name="T6">洪世章教授　　　　　產業與管理論壇 總編輯／</text:span><text:span text:style-name="T4">國立清華大學科技管理研究所</text:span></text:p>
            <text:p text:style-name="P8"><text:span text:style-name="T14">曾詠青博士後研究員　國立清華大學科技管理研究所</text:span></text:p>
            <text:p text:style-name="P8"><text:span text:style-name="T14">賴俊彥博士生　　　　國立清華大學科技管理研究所</text:span></text:p>
            <text:p text:style-name="P8"><text:span text:style-name="T6">參加研討會之學者</text:span></text:p>
          </table:table-cell>
          <table:table-cell table:style-name="表格1.C26" office:value-type="string">
            <text:p text:style-name="P8"><text:span text:style-name="T4">玉山廳分組討論室D (3F)</text:span></text:p>
          </table:table-cell>
        </table:table-row>
        <text:soft-page-break/>
        <table:table-row table:style-name="表格1.27">
          <table:table-cell table:style-name="表格1.A27" office:value-type="string">
            <text:p text:style-name="P8"><text:span text:style-name="T4">14:40-15:40</text:span></text:p>
            <text:p text:style-name="P3"/>
          </table:table-cell>
          <table:table-cell table:style-name="表格1.B27" office:value-type="string">
            <text:p text:style-name="P8"><text:span text:style-name="T6">主持人：蔣明晃教授　臺大管理論叢 領域主編／國立臺灣大學工商管理學系</text:span></text:p>
            <text:p text:style-name="P8"><text:span text:style-name="T10">討論主題：共同探索「</text:span><text:span text:style-name="T9">資訊管理研究在台灣：歷史回顧與未來展望」之未來相關議題</text:span></text:p>
            <text:p text:style-name="P5"/>
            <text:p text:style-name="P8"><text:span text:style-name="T6">參與學者：</text:span></text:p>
            <text:p text:style-name="P8"><text:span text:style-name="T6">主編：李有仁教授　　</text:span><text:span text:style-name="T4">資管學報</text:span><text:span text:style-name="T7">曁</text:span><text:span text:style-name="T8">資管評論</text:span><text:span text:style-name="T4"> 總編輯</text:span><text:span text:style-name="T6">／</text:span><text:span text:style-name="T4">國立政治大學資訊管理學系</text:span></text:p>
            <text:p text:style-name="P8"><text:span text:style-name="T6">蔣明晃教授　　　　　國立臺灣大學工商管理學系</text:span></text:p>
            <text:p text:style-name="P8"><text:span text:style-name="T6">張芳凱</text:span><text:span text:style-name="T4">博士生</text:span><text:span text:style-name="T6">　　　　國立政治大學資訊管理學系 </text:span></text:p>
            <text:p text:style-name="P8"><text:span text:style-name="T6">許建隆教授　　　　　德明財經科技大學行銷管理學系</text:span></text:p>
            <text:p text:style-name="P8"><text:span text:style-name="T6">廖建翔教授　　　　　輔仁大學資訊管理學系</text:span></text:p>
            <text:p text:style-name="P8"><text:span text:style-name="T6">參加研討會之學者</text:span></text:p>
          </table:table-cell>
          <table:table-cell table:style-name="表格1.C27" office:value-type="string">
            <text:p text:style-name="P8"><text:span text:style-name="T4">203教室(2F)</text:span></text:p>
          </table:table-cell>
        </table:table-row>
        <table:table-row table:style-name="表格1.1">
          <table:table-cell table:style-name="表格1.A28" office:value-type="string">
            <text:p text:style-name="P8"><text:span text:style-name="T4">14:40-15:40</text:span></text:p>
            <text:p text:style-name="P3"/>
          </table:table-cell>
          <table:table-cell table:style-name="表格1.B28" office:value-type="string">
            <text:p text:style-name="P8"><text:span text:style-name="T6">主持人：莊璦嘉教授　臺大管理論叢 領域主編／國立臺灣大學工商管理學系</text:span></text:p>
            <text:p text:style-name="P8"><text:span text:style-name="T10">討論主題：共同探索「</text:span><text:span text:style-name="T9">員工創造力研究之回顧與展望：台灣與東亞的研究成果」之未來相關議題</text:span></text:p>
            <text:p text:style-name="P5"/>
            <text:p text:style-name="P8"><text:span text:style-name="T6">參與學者：</text:span></text:p>
            <text:p text:style-name="P8"><text:span text:style-name="T6">主編：蔡維奇教授　　管理學報 總編輯／</text:span><text:span text:style-name="T4">國立政治大學企業管理學系</text:span></text:p>
            <text:p text:style-name="P8"><text:span text:style-name="T6">莊璦嘉教授　　　　　國立臺灣大學工商管理學系</text:span></text:p>
            <text:p text:style-name="P8"><text:span text:style-name="T6">李均揚博士生　　　　國立臺灣大學工商管理學系</text:span></text:p>
            <text:p text:style-name="P8"><text:span text:style-name="T6">陳宇軒博士生　　　　國立臺灣大學商學研究所</text:span></text:p>
            <text:p text:style-name="P8"><text:span text:style-name="T6">嚴國晉博士生　　　　國立臺灣大學商學研究所</text:span></text:p>
            <text:p text:style-name="P8"><text:span text:style-name="T6">參加研討會之學者</text:span></text:p>
          </table:table-cell>
          <table:table-cell table:style-name="表格1.C28" office:value-type="string">
            <text:p text:style-name="P8"><text:span text:style-name="T4">204教室(2F)</text:span></text:p>
          </table:table-cell>
        </table:table-row>
        <table:table-row table:style-name="表格1.1">
          <table:table-cell table:style-name="表格1.A5" office:value-type="string">
            <text:p text:style-name="P8"><text:bookmark text:name="_GoBack"/><text:span text:style-name="T4">15:40-15:50</text:span></text:p>
          </table:table-cell>
          <table:table-cell table:style-name="表格1.A5" office:value-type="string">
            <text:p text:style-name="P8"><text:span text:style-name="T4">休　息</text:span></text:p>
          </table:table-cell>
          <table:table-cell table:style-name="表格1.A5" office:value-type="string">
            <text:p text:style-name="P8"><text:span text:style-name="T4">2F/3F</text:span></text:p>
          </table:table-cell>
        </table:table-row>
        <table:table-row table:style-name="表格1.30">
          <table:table-cell table:style-name="表格1.A30" office:value-type="string">
            <text:p text:style-name="P3"/>
            <text:p text:style-name="P8"><text:span text:style-name="T4">15:50-17:30</text:span></text:p>
            <text:p text:style-name="P3"/>
          </table:table-cell>
          <table:table-cell table:style-name="表格1.B30" office:value-type="string">
            <text:p text:style-name="P8"><text:span text:style-name="T17">座談：如何成功投稿到學術期刊</text:span></text:p>
            <text:p text:style-name="P8"><text:span text:style-name="T6">主持人：戚樹誠教授　臺大管理論叢 副總編輯／國立臺灣大學工商管理學系</text:span></text:p>
            <text:p text:style-name="P5"/>
            <text:p text:style-name="P8"><text:span text:style-name="T6">與談人（依姓氏排序）：</text:span></text:p>
            <text:p text:style-name="P8"><text:span text:style-name="T6">李有仁教授　　　　　</text:span><text:span text:style-name="T4">資訊學報</text:span><text:span text:style-name="T7">曁</text:span><text:span text:style-name="T8">資管評論</text:span><text:span text:style-name="T4"> 總編輯</text:span><text:span text:style-name="T6">／</text:span><text:span text:style-name="T4">國立政治大學資訊管理系</text:span></text:p>
            <text:p text:style-name="P8"><text:span text:style-name="T4">李佳玲教授　　　　　</text:span><text:span text:style-name="T14">中華會計學刊 </text:span><text:span text:style-name="T6">總編輯／</text:span><text:span text:style-name="T4">國立中正大學會計系</text:span></text:p>
            <text:p text:style-name="P10"><text:span text:style-name="T15">周冠男教授　　　　　</text:span><text:span text:style-name="T6">財務金融學刊 副總編輯／國立政治大學財務管理學系</text:span></text:p>
            <text:p text:style-name="P10"><text:span text:style-name="T15">洪世章教授　　　　　產業與管理論壇 總編輯</text:span><text:span text:style-name="T6">／</text:span><text:span text:style-name="T4">國立清華大學科技管理研究所</text:span></text:p>
            <text:p text:style-name="P8"><text:span text:style-name="T6">張傳章教授　　　　　證券市場發展季刊 主編／國立中央大學財務金融學系</text:span></text:p>
            <text:p text:style-name="P8"><text:span text:style-name="T6">劉念琪教授　　　　　</text:span><text:span text:style-name="T4">組織與管理期刊 總編輯</text:span><text:span text:style-name="T6">／國立中央大學人力資源管理研究所</text:span></text:p>
            <text:p text:style-name="P10"><text:span text:style-name="T6">蔡維奇教授　　　　　管理學報 總編輯／</text:span><text:span text:style-name="T4">國立政治大學企業管理學系</text:span></text:p>
          </table:table-cell>
          <table:table-cell table:style-name="表格1.C30" office:value-type="string">
            <text:p text:style-name="P8"><text:span text:style-name="T4">B101</text:span></text:p>
            <text:p text:style-name="P8"><text:span text:style-name="T4">階梯講堂(B1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70c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</meta:initial-creator>
    <dc:creator>NTU</dc:creator>
    <meta:editing-cycles>100</meta:editing-cycles>
    <meta:print-date>2015-10-29T09:03:00</meta:print-date>
    <meta:creation-date>2015-10-27T01:56:00</meta:creation-date>
    <dc:date>2015-11-06T05:59:00</dc:date>
    <meta:editing-duration>P1DT6H19M</meta:editing-duration>
    <meta:generator>LibreOffice/5.4.0.3$Windows_x86 LibreOffice_project/7556cbc6811c9d992f4064ab9287069087d7f62c</meta:generator>
    <meta:document-statistic meta:table-count="1" meta:image-count="0" meta:object-count="0" meta:page-count="5" meta:paragraph-count="213" meta:word-count="3218" meta:character-count="4013" meta:non-whitespace-character-count="3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