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C616A45258FFC01B.png" manifest:media-type="image/png"/>
  <manifest:file-entry manifest:full-path="Pictures/100002000000000F0000000F22F604FBB3169AB5.png" manifest:media-type="image/png"/>
  <manifest:file-entry manifest:full-path="Pictures/100002000000000F0000000D2D55DEE5CBC3DE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0.635cm"/>
    </style:style>
    <style:style style:name="P2" style:family="paragraph" style:parent-style-name="Standard" style:list-style-name="WW8Num9">
      <style:paragraph-properties fo:line-height="0.635cm"/>
    </style:style>
    <style:style style:name="P3" style:family="paragraph" style:parent-style-name="Standard">
      <style:paragraph-properties style:snap-to-layout-grid="false"/>
      <style:text-properties style:font-name="華康中圓體" fo:font-size="18pt" fo:font-weight="bold" style:font-name-asian="華康中圓體" style:font-size-asian="18pt" style:font-weight-asian="bold" style:font-name-complex="華康中圓體" style:font-size-complex="18pt"/>
    </style:style>
    <style:style style:name="P4" style:family="paragraph" style:parent-style-name="Standard" style:list-style-name="WW8Num9">
      <style:paragraph-properties fo:line-height="0.635cm"/>
      <style:text-properties style:font-name="華康中圓體" fo:background-color="#d8d8d8" style:font-name-asian="華康中圓體" style:font-name-complex="標楷體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 style:list-style-name="WW8Num3">
      <style:paragraph-properties fo:line-height="0.635cm"/>
    </style:style>
    <style:style style:name="P7" style:family="paragraph" style:parent-style-name="Standard" style:list-style-name="WW8Num5">
      <style:paragraph-properties fo:line-height="0.635cm"/>
    </style:style>
    <style:style style:name="P8" style:family="paragraph" style:parent-style-name="Standard" style:list-style-name="WW8Num9">
      <style:paragraph-properties fo:line-height="0.635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list-style-name="WW8Num1">
      <style:paragraph-properties fo:line-height="0.706cm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line-height="0.706cm"/>
    </style:style>
    <style:style style:name="P13" style:family="paragraph" style:parent-style-name="Standard">
      <style:paragraph-properties fo:margin-left="0cm" fo:margin-right="0cm" fo:line-height="0.635cm" fo:text-align="center" style:justify-single-word="false" fo:text-indent="1.27cm" style:auto-text-indent="false"/>
    </style:style>
    <style:style style:name="P14" style:family="paragraph" style:parent-style-name="Standard" style:master-page-name="Standard">
      <style:paragraph-properties fo:margin-left="0cm" fo:margin-right="0cm" fo:line-height="0.635cm" fo:text-align="center" style:justify-single-word="false" fo:text-indent="1.27cm" style:auto-text-indent="false" style:page-number="auto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text-indent="1.272cm" style:auto-text-indent="false"/>
      <style:text-properties fo:color="#0000ff" style:font-name="華康中圓體" fo:font-size="18pt" fo:font-weight="bold" style:font-name-asian="華康中圓體" style:font-size-asian="18pt" style:font-weight-asian="bold" style:font-name-complex="標楷體" style:font-size-complex="18pt"/>
    </style:style>
    <style:style style:name="P16" style:family="paragraph" style:parent-style-name="Standard" style:list-style-name="WW8Num3">
      <style:paragraph-properties fo:margin-left="3.81cm" fo:margin-right="0cm" fo:line-height="0.635cm" fo:text-indent="-2.858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left="1.729cm" fo:margin-right="0cm" fo:line-height="0.635cm" fo:text-indent="5.08cm" style:auto-text-indent="false"/>
    </style:style>
    <style:style style:name="P18" style:family="paragraph" style:parent-style-name="Standard">
      <style:paragraph-properties fo:margin-left="0.953cm" fo:margin-right="0cm" fo:line-height="0.635cm" fo:text-indent="2.963cm" style:auto-text-indent="false"/>
      <style:text-properties fo:color="#3366ff" style:font-name="華康中圓體" style:font-name-asian="華康中圓體" style:font-name-complex="標楷體"/>
    </style:style>
    <style:style style:name="P19" style:family="paragraph" style:parent-style-name="Standard">
      <style:paragraph-properties fo:margin-left="0.953cm" fo:margin-right="0cm" fo:line-height="0.635cm" fo:text-indent="2.963cm" style:auto-text-indent="false"/>
    </style:style>
    <style:style style:name="P20" style:family="paragraph" style:parent-style-name="Standard">
      <style:paragraph-properties fo:margin-left="0cm" fo:margin-right="0cm" fo:line-height="0.635cm" fo:text-indent="3.175cm" style:auto-text-indent="false"/>
    </style:style>
    <style:style style:name="P21" style:family="paragraph" style:parent-style-name="Standard">
      <style:paragraph-properties fo:margin-left="1.729cm" fo:margin-right="0cm" fo:line-height="0.635cm" fo:text-indent="0cm" style:auto-text-indent="false"/>
      <style:text-properties style:font-name="華康中圓體" style:font-name-asian="華康中圓體" style:font-name-complex="標楷體"/>
    </style:style>
    <style:style style:name="P22" style:family="paragraph" style:parent-style-name="Standard">
      <style:paragraph-properties fo:margin-left="0.631cm" fo:margin-right="0cm" fo:line-height="0.635cm" fo:text-indent="2.54cm" style:auto-text-indent="false"/>
    </style:style>
    <style:style style:name="P23" style:family="paragraph" style:parent-style-name="Standard" style:list-style-name="WW8Num8">
      <style:paragraph-properties fo:margin-left="3.175cm" fo:margin-right="0cm" fo:margin-top="0.423cm" fo:margin-bottom="0cm" loext:contextual-spacing="false" fo:line-height="0.635cm" fo:text-indent="-2.223cm" style:auto-text-indent="false">
        <style:tab-stops>
          <style:tab-stop style:position="1.588cm"/>
        </style:tab-stops>
      </style:paragraph-properties>
    </style:style>
    <style:style style:name="P24" style:family="paragraph" style:parent-style-name="Standard">
      <style:paragraph-properties fo:margin-left="3.281cm" fo:margin-right="0cm" fo:margin-top="0.423cm" fo:margin-bottom="0cm" loext:contextual-spacing="false" fo:line-height="0.635cm" fo:text-indent="-0.423cm" style:auto-text-indent="false"/>
    </style:style>
    <style:style style:name="P25" style:family="paragraph" style:parent-style-name="Standard">
      <style:paragraph-properties fo:margin-left="1.693cm" fo:margin-right="0cm" fo:margin-top="0.423cm" fo:margin-bottom="0cm" loext:contextual-spacing="false" fo:line-height="0.635cm" fo:text-indent="-0.423cm" style:auto-text-indent="false"/>
      <style:text-properties style:font-name="華康中圓體" style:font-name-asian="華康中圓體" style:font-name-complex="標楷體"/>
    </style:style>
    <style:style style:name="P26" style:family="paragraph" style:parent-style-name="Standard">
      <style:paragraph-properties fo:margin-left="0.882cm" fo:margin-right="0cm" fo:line-height="0.706cm" fo:text-indent="0cm" style:auto-text-indent="false"/>
      <style:text-properties fo:color="#ff0000" style:font-name="華康中圓體" style:font-name-asian="華康中圓體" style:font-name-complex="標楷體"/>
    </style:style>
    <style:style style:name="T1" style:family="text">
      <style:text-properties style:font-name="華康中圓體" style:font-name-asian="華康中圓體" style:font-name-complex="標楷體"/>
    </style:style>
    <style:style style:name="T2" style:family="text">
      <style:text-properties style:font-name="華康中圓體" style:font-name-asian="華康中圓體" style:font-name-complex="標楷體"/>
    </style:style>
    <style:style style:name="T3" style:family="text">
      <style:text-properties style:font-name="華康中圓體" style:font-name-asian="華康中圓體" style:font-name-complex="標楷體"/>
    </style:style>
    <style:style style:name="T4" style:family="text">
      <style:text-properties style:font-name="華康中圓體" style:font-name-asian="華康中圓體" style:font-name-complex="華康中圓體"/>
    </style:style>
    <style:style style:name="T5" style:family="text">
      <style:text-properties style:font-name="華康中圓體" style:letter-kerning="true" style:font-name-asian="華康中圓體" style:font-name-complex="標楷體"/>
    </style:style>
    <style:style style:name="T6" style:family="text">
      <style:text-properties style:font-name="華康中圓體" fo:background-color="#d8d8d8" loext:char-shading-value="0" style:font-name-asian="華康中圓體" style:font-name-complex="標楷體"/>
    </style:style>
    <style:style style:name="T7" style:family="text">
      <style:text-properties style:font-name="華康中圓體" fo:background-color="#d8d8d8" loext:char-shading-value="0" style:font-name-asian="華康中圓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color="#0000ff" style:font-name="華康中圓體" fo:font-size="18pt" style:font-name-asian="華康中圓體" style:font-size-asian="18pt" style:font-name-complex="標楷體" style:font-size-complex="18pt"/>
    </style:style>
    <style:style style:name="T10" style:family="text">
      <style:text-properties fo:color="#0000ff" style:font-name="華康中圓體" style:font-name-asian="華康中圓體" style:font-name-complex="標楷體"/>
    </style:style>
    <style:style style:name="T11" style:family="text">
      <style:text-properties fo:color="#ff0000" style:font-name="華康中圓體" style:font-name-asian="華康中圓體" style:font-name-complex="標楷體"/>
    </style:style>
    <style:style style:name="T12" style:family="text">
      <style:text-properties fo:color="#ff0000" style:font-name="華康中圓體" style:font-name-asian="華康中圓體" style:font-name-complex="標楷體"/>
    </style:style>
    <style:style style:name="T13" style:family="text">
      <style:text-properties fo:color="#ff0000" style:font-name="華康中圓體" fo:background-color="#d8d8d8" loext:char-shading-value="0" style:font-name-asian="華康中圓體" style:font-name-complex="標楷體"/>
    </style:style>
    <style:style style:name="T14" style:family="text">
      <style:text-properties fo:color="#ff0000" style:font-name="華康中圓體" fo:background-color="#d8d8d8" loext:char-shading-value="0" style:font-name-asian="華康中圓體" style:font-name-complex="標楷體"/>
    </style:style>
    <style:style style:name="T15" style:family="text">
      <style:text-properties fo:color="#3366ff"/>
    </style:style>
    <style:style style:name="T16" style:family="text">
      <style:text-properties fo:color="#3366ff" style:font-name="華康中圓體" style:font-name-asian="華康中圓體" style:font-name-complex="標楷體"/>
    </style:style>
    <style:style style:name="T17" style:family="text">
      <style:text-properties style:font-name="華康中黑體(P)" style:font-name-asian="華康中黑體(P)"/>
    </style:style>
    <style:style style:name="T18" style:family="text">
      <style:text-properties fo:font-size="10pt" style:letter-kerning="true" style:font-size-asian="10pt" style:font-size-complex="10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OLE_LINK1"/><text:span text:style-name="T9">2015年第14屆</text:span></text:p>
      <text:p text:style-name="P13"><text:span text:style-name="T9">兩岸暑期青年訪問團 (狀元營)</text:span></text:p>
      <text:p text:style-name="P15"/>
      <text:p text:style-name="P3"><text:s text:c="2"/></text:p>
      <text:list xml:id="list602047358" text:style-name="WW8Num3">
        <text:list-item>
          <text:p text:style-name="P16"><text:span text:style-name="T6">宗 <text:s text:c="3"/>旨</text:span><text:span text:style-name="T1"> 臺大管理學院為持續兩岸學術及文化交流、促進雙方瞭解，自2001年起與北京大學光華管理學院共同舉辦「兩岸暑期青年參訪團」(狀元營)，迄今已邁入第14屆。</text:span></text:p>
        </text:list-item>
        <text:list-item>
          <text:p text:style-name="P1"><text:span text:style-name="T6">活動時間</text:span><text:span text:style-name="T1"> <text:s/>兩岸參訪時間：</text:span><text:span text:style-name="T11">2015年7月16日（四）-7月22日（三）北大抵臺大參訪</text:span></text:p>
        </text:list-item>
      </text:list>
      <text:p text:style-name="P17"><text:span text:style-name="T11">2015年7月25日（六）-7月31日（五）臺大赴北大參訪</text:span></text:p>
      <text:list xml:id="list164558556870531" text:continue-numbering="true" text:style-name="WW8Num3">
        <text:list-item>
          <text:p text:style-name="P1"><text:span text:style-name="T6">錄取名額</text:span><text:span text:style-name="T1"> <text:s/>本院大學部學生共三十名</text:span></text:p>
        </text:list-item>
      </text:list>
      <text:list xml:id="list2963969929" text:style-name="WW8Num5">
        <text:list-item>
          <text:p text:style-name="P7"><text:span text:style-name="T6">活動費用</text:span><text:span text:style-name="T1"> <text:s/>公費全額補助（不含個人消費、證照費用及其他公關補助）</text:span></text:p>
        </text:list-item>
        <text:list-item>
          <text:p text:style-name="P7"><text:span text:style-name="T6">報名資格</text:span><text:span text:style-name="T1"> <text:s/>管理學院大學部大一學生。</text:span></text:p>
        </text:list-item>
      </text:list>
      <text:p text:style-name="P19"><text:span text:style-name="T16">本院大學部學生成績及才藝優異者優先率取。</text:span></text:p>
      <text:p text:style-name="P19"><text:span text:style-name="T16">本活動之錄取非僅以成績為考量。</text:span></text:p>
      <text:p text:style-name="P18"/>
      <text:list xml:id="list1049797071" text:style-name="WW8Num9">
        <text:list-item>
          <text:p text:style-name="P4">繳交資料</text:p>
        </text:list-item>
      </text:list>
      <text:p text:style-name="P20"><text:span text:style-name="T1">1. <text:s text:c="2"/>個人資料表一份</text:span></text:p>
      <text:p text:style-name="P20"><text:span text:style-name="T1">2. <text:s text:c="2"/>學期成績單或各類活動得獎獎狀影本</text:span></text:p>
      <text:p text:style-name="P20"><text:span text:style-name="T1">3. <text:s text:c="2"/>2吋照片1張（背後請簽名） <text:s/></text:span></text:p>
      <text:list xml:id="list164559710399896" text:continue-numbering="true" text:style-name="WW8Num9">
        <text:list-item>
          <text:p text:style-name="P2"><text:span text:style-name="T1">報名網址:</text:span> <text:span text:style-name="T1">http://goo.gl/forms/qOKgT5XGJ7</text:span><text:span text:style-name="T1"> 請上網填寫報名資料，及繳交紙本報名表，才完成報名程序。</text:span></text:p>
        </text:list-item>
      </text:list>
      <text:p text:style-name="P21"/>
      <text:list xml:id="list164558850253754" text:continue-numbering="true" text:style-name="WW8Num9">
        <text:list-item>
          <text:p text:style-name="P2"><text:span text:style-name="T6">錄取公告</text:span><text:span text:style-name="T1"> <text:s text:c="2"/>以書面審查為主，必要時面試。錄取後將email通知同時公告於管院網站。</text:span></text:p>
        </text:list-item>
        <text:list-item>
          <text:p text:style-name="P2"><text:span text:style-name="T6">相關附註及說明</text:span></text:p>
        </text:list-item>
      </text:list>
      <text:p text:style-name="P20"><text:span text:style-name="T1">1. <text:s/>個人資料表可上管院網站下載（下載報名表）</text:span></text:p>
      <text:p text:style-name="P22"><text:span text:style-name="T10">2. <text:s/>請自行至教務處列印成績排行資料做為參考資料（當學期即可）</text:span></text:p>
      <text:p text:style-name="P22"><text:span text:style-name="T10">3</text:span><text:span text:style-name="T1">.</text:span><text:span text:style-name="T10"> <text:s/>報名繳交之資料概不退還</text:span></text:p>
      <text:p text:style-name="P5"><text:span text:style-name="T4"><text:s text:c="15"/></text:span><text:span text:style-name="T1">4. <text:s/>錄取後-團員需參加行前數次說明會。</text:span></text:p>
      <text:p text:style-name="P5"><text:span text:style-name="T4"><text:s text:c="15"/></text:span><text:span text:style-name="T1">5. <text:s/>錄取後-團員必須繳交5000元保證金，全程參與交流活動。</text:span></text:p>
      <text:p text:style-name="P5"><text:span text:style-name="T4"><text:s text:c="15"/></text:span><text:span text:style-name="T1">6. <text:s/>錄取後-團員必須依活動規定於2015年8月30日前完成紀念專刊及網站。</text:span></text:p>
      <text:list xml:id="list1285381435" text:style-name="WW8Num8">
        <text:list-item>
          <text:p text:style-name="P23"><text:span text:style-name="T1">說明：1.兩岸行程待錄取名單公告後出爐，大陸參考行程除北京大學之外，另安排其他參訪景點，請參閱歷屆活動。</text:span></text:p>
        </text:list-item>
      </text:list>
      <text:p text:style-name="P24"><text:span text:style-name="T1">2.歷屆精采活動請見網站：</text:span><text:a xlink:type="simple" xlink:href="http://elitecamp.management.ntu.edu.tw/" text:style-name="Internet_20_link" text:visited-style-name="Visited_20_Internet_20_Link"><text:span text:style-name="Internet_20_link">http://elitecamp.management.ntu.edu.tw/</text:span></text:a><text:span text:style-name="T1"> 活動及公告/臺大北大兩岸菁英營</text:span></text:p>
      <text:p text:style-name="P25"/>
      <text:list xml:id="list607883975" text:style-name="WW8Num1">
        <text:list-item>
          <text:p text:style-name="P10"><text:span text:style-name="T13">報名日期</text:span><text:span text:style-name="T11">：2015年3月2日至3月6日（週五）</text:span></text:p>
        </text:list-item>
        <text:list-item>
          <text:p text:style-name="P10"><text:span text:style-name="T13">錄取公告</text:span><text:span text:style-name="T11">：2015年3月27日（週五）</text:span></text:p>
        </text:list-item>
      </text:list>
      <text:p text:style-name="P26"/>
      <text:p text:style-name="P11"><text:span text:style-name="T4"><text:s text:c="7"/></text:span><text:span text:style-name="T1">地點：</text:span><text:span text:style-name="T17">管院一館B1院編輯室</text:span><text:span text:style-name="T1"> <text:s/>聯 絡 人：鄭惠文小姐 <text:s text:c="13"/></text:span></text:p>
      <text:p text:style-name="P9"><text:soft-page-break/><text:span text:style-name="T4"><text:s text:c="7"/></text:span><text:span text:style-name="T1">聯絡電話：33661026 或33665404 <text:s text:c="2"/>e-mail: <text:s text:c="2"/>anita66@ntu.edu.tw <text:s text:c="7"/></text:span><text:bookmark-end text:name="OLE_LINK1"/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asian="華康中圓體" style:font-family-asian="華康中圓體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style:font-name-asian="華康中圓體" style:font-family-asian="華康中圓體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asian="華康中圓體" style:font-family-asian="華康中圓體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asian="華康中圓體" style:font-family-asian="華康中圓體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background-color="#d8d8d8" style:font-name-asian="華康中圓體" style:font-family-asian="華康中圓體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F0000000FC616A45258FFC01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729cm" fo:text-indent="-0.847cm" fo:margin-left="1.729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F0000000FC616A45258FFC01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729cm" fo:text-indent="-0.847cm" fo:margin-left="1.729cm"/>
        </style:list-level-properties>
      </text:list-level-style-image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F0000000FC616A45258FFC01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729cm" fo:text-indent="-0.847cm" fo:margin-left="1.729cm"/>
        </style:list-level-properties>
      </text:list-level-style-image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D2D55DEE5CBC3DECB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2000000000F0000000FC616A45258FFC01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729cm" fo:text-indent="-0.847cm" fo:margin-left="1.729cm"/>
        </style:list-level-properties>
      </text:list-level-style-image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“兩岸”狀元營活動徵才啟事</dc:title>
    <meta:initial-creator>huang906</meta:initial-creator>
    <meta:creation-date>2015-01-09T14:43:00</meta:creation-date>
    <dc:creator>Enter</dc:creator>
    <dc:date>2015-03-02T09:26:00</dc:date>
    <meta:print-date>2013-12-30T15:36:00</meta:print-date>
    <meta:editing-cycles>9</meta:editing-cycles>
    <meta:editing-duration>PT17M</meta:editing-duration>
    <meta:document-statistic meta:table-count="0" meta:image-count="0" meta:object-count="0" meta:page-count="2" meta:paragraph-count="30" meta:word-count="658" meta:character-count="949" meta:non-whitespace-character-count="812"/>
    <meta:generator>LibreOffice/5.4.0.3$Windows_x86 LibreOffice_project/7556cbc6811c9d992f4064ab9287069087d7f62c</meta:generator>
  </office:meta>
</office:document-meta>
</file>