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616A45258FFC0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1.596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12.92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4.038cm" fo:keep-together="auto"/>
    </style:style>
    <style:style style:name="表格1.6" style:family="table-row">
      <style:table-row-properties style:min-row-height="4.011cm" fo:keep-together="auto"/>
    </style:style>
    <style:style style:name="表格1.7" style:family="table-row">
      <style:table-row-properties style:min-row-height="5.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4pt" fo:language="none" fo:country="none" style:font-name-asian="華康中圓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中圓體" style:letter-kerning="true" style:font-name-asian="華康中圓體" style:font-name-complex="新細明體1"/>
    </style:style>
    <style:style style:name="P5" style:family="paragraph" style:parent-style-name="Standard">
      <style:paragraph-properties fo:orphans="2" fo:widows="2"/>
      <style:text-properties style:font-name="華康中圓體" style:letter-kerning="true" style:font-name-asian="華康中圓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華康中圓體" style:letter-kerning="true" style:font-name-asian="華康中圓體" style:font-name-complex="新細明體1"/>
    </style:style>
    <style:style style:name="P7" style:family="paragraph" style:parent-style-name="Standard">
      <style:paragraph-properties style:line-height-at-least="0.423cm"/>
      <style:text-properties style:font-name="華康中圓體" style:font-name-asian="華康中圓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華康中圓體" style:font-name-asian="華康中圓體" style:font-name-complex="標楷體"/>
    </style:style>
    <style:style style:name="P9" style:family="paragraph" style:parent-style-name="Standard">
      <style:paragraph-properties style:line-height-at-least="0.423cm"/>
      <style:text-properties style:font-name="華康中圓體" style:font-name-asian="華康中圓體" style:font-name-complex="華康中圓體"/>
    </style:style>
    <style:style style:name="P10" style:family="paragraph" style:parent-style-name="Standard">
      <style:text-properties style:font-name="華康中圓體" style:font-name-asian="華康中圓體"/>
    </style:style>
    <style:style style:name="P11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2" style:family="paragraph" style:parent-style-name="Standard">
      <style:paragraph-properties fo:text-align="justify" style:justify-single-word="false"/>
      <style:text-properties style:font-name="華康中圓體" style:text-underline-style="solid" style:text-underline-width="auto" style:text-underline-color="font-color" style:font-name-asian="華康中圓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line-height="0.706cm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華康中圓體" style:font-name-asian="華康中圓體" style:font-name-complex="標楷體"/>
    </style:style>
    <style:style style:name="P19" style:family="paragraph" style:parent-style-name="Standard" style:master-page-name="Standard">
      <style:paragraph-properties fo:margin-left="0cm" fo:margin-right="0cm" fo:line-height="0.635cm" fo:text-align="center" style:justify-single-word="false" fo:text-indent="0.988cm" style:auto-text-indent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華康中圓體" style:text-underline-style="solid" style:text-underline-width="auto" style:text-underline-color="font-color" style:font-name-asian="華康中圓體"/>
    </style:style>
    <style:style style:name="T1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2" style:family="text">
      <style:text-properties style:font-name="華康中圓體" style:letter-kerning="true" style:font-name-asian="華康中圓體"/>
    </style:style>
    <style:style style:name="T3" style:family="text">
      <style:text-properties style:font-name="華康中圓體" style:letter-kerning="true" style:font-name-asian="華康中圓體" style:font-name-complex="新細明體1"/>
    </style:style>
    <style:style style:name="T4" style:family="text">
      <style:text-properties style:font-name="華康中圓體" style:font-name-asian="華康中圓體" style:font-name-complex="標楷體"/>
    </style:style>
    <style:style style:name="T5" style:family="text">
      <style:text-properties style:font-name="華康中圓體" style:font-name-asian="華康中圓體"/>
    </style:style>
    <style:style style:name="T6" style:family="text">
      <style:text-properties style:font-name="華康中圓體" style:font-name-asian="華康中圓體" style:font-name-complex="細明體"/>
    </style:style>
    <style:style style:name="T7" style:family="text">
      <style:text-properties style:font-name="華康中圓體" style:text-underline-style="solid" style:text-underline-width="auto" style:text-underline-color="font-color" style:letter-kerning="true" style:font-name-asian="華康中圓體" style:font-name-complex="新細明體1"/>
    </style:style>
    <style:style style:name="T8" style:family="text">
      <style:text-properties style:font-name="華康中圓體" style:text-underline-style="solid" style:text-underline-width="auto" style:text-underline-color="font-color" style:font-name-asian="華康中圓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fo:color="#800000" style:font-name="華康中圓體" style:letter-kerning="true" style:font-name-asian="華康中圓體" style:font-name-complex="新細明體1"/>
    </style:style>
    <style:style style:name="T13" style:family="text">
      <style:text-properties fo:color="#0000ff" style:font-name="華康中圓體" style:letter-kerning="true" style:font-name-asian="華康中圓體" style:font-name-complex="新細明體1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background-color="#d9d9d9" loext:char-shading-value="0" style:font-name-asian="標楷體" style:font-name-complex="標楷體"/>
    </style:style>
    <style:style style:name="T17" style:family="text">
      <style:text-properties style:font-name-complex="細明體"/>
    </style:style>
    <style:style style:name="T18" style:family="text">
      <style:text-properties fo:font-size="10pt" style:letter-kerning="true" style:font-size-asian="10pt" style:font-size-complex="10pt" text:display="none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15第14屆兩岸暑期青年訪問團</text:span></text:p>
      <text:p text:style-name="P1"><text:span text:style-name="T1">報名資料表</text:span></text:p>
      <text:p text:style-name="P3"><draw:frame draw:style-name="fr1" draw:name="訊框1" text:anchor-type="char" svg:x="12.905cm" svg:y="0.601cm" svg:width="3.628cm" svg:height="4.618cm" draw:z-index="2"><draw:text-box><text:p text:style-name="Standard"><text:span text:style-name="T10"><text:s text:c="2"/></text:span>相片黏貼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基本</text:p>
            <text:p text:style-name="P4">資料</text:p>
          </table:table-cell>
          <table:table-cell table:style-name="表格1.B1" office:value-type="string">
            <text:p text:style-name="P4">中文姓名</text:p>
          </table:table-cell>
          <table:table-cell table:style-name="表格1.C1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學 <text:s text:c="4"/>系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E-MAIL</text:p>
            <text:p text:style-name="P4">（錄取通知）</text:p>
          </table:table-cell>
          <table:table-cell table:style-name="表格1.C1" office:value-type="string">
            <text:p text:style-name="P6"/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學期成績</text:p>
            <text:p text:style-name="P4">排名名次</text:p>
          </table:table-cell>
          <table:table-cell table:style-name="表格1.C1" office:value-type="string">
            <text:p text:style-name="P13"><text:span text:style-name="T3">排名第</text:span><text:span text:style-name="T7"> <text:s text:c="8"/></text:span><text:span text:style-name="T3">名（可到行政大樓內有電腦直接投幣輸出成績單。）</text:span></text:p>
          </table:table-cell>
        </table:table-row>
        <table:table-row table:style-name="表格1.5">
          <table:table-cell table:style-name="表格1.B1" office:value-type="string">
            <text:p text:style-name="P5">個人簡述</text:p>
            <text:p text:style-name="P5"/>
          </table:table-cell>
          <table:table-cell table:style-name="表格1.C1" table:number-columns-spanned="2" office:value-type="string">
            <text:p text:style-name="P14"><text:span text:style-name="T4">至少500字，描述過去參加過的社團活動經歷、校內外或國內外之交流活動，您在該活動中擔任的職務及心得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 text:c="4"/></text:p>
            <text:p text:style-name="P7"/>
          </table:table-cell>
          <table:covered-table-cell/>
        </table:table-row>
        <table:table-row table:style-name="表格1.6">
          <table:table-cell table:style-name="表格1.B1" office:value-type="string">
            <text:p text:style-name="P2"><text:span text:style-name="T3">參加本活動之動機</text:span></text:p>
          </table:table-cell>
          <table:table-cell table:style-name="表格1.C1" table:number-columns-spanned="2" office:value-type="string">
            <text:p text:style-name="P8">至少500字，描述參加交流活動的想法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7">
          <table:table-cell table:style-name="表格1.B1" office:value-type="string">
            <text:p text:style-name="P2"><text:span text:style-name="T3">需知及</text:span></text:p>
            <text:p text:style-name="P4">說明</text:p>
          </table:table-cell>
          <table:table-cell table:style-name="表格1.C1" table:number-columns-spanned="2" office:value-type="string">
            <text:p text:style-name="P20"><text:span text:style-name="T12">本活動由潤泰集團尹衍樑總裁贊助全額費用，學生將免費參與兩岸交流活動（證照等個人支出除外），本活動將於結束後製作網站、紀念專刊，同時發給英文證明書，為精彩活動留下紀錄。</text:span></text:p>
            <text:p text:style-name="P20"><text:span text:style-name="T12">主辦單位將於出發前依個人專長及意願，組成活動總召、小組組長及成立網站製作組，內容由參加成員撰寫，需於暑假結束前全數完成（8月30日）。</text:span></text:p>
          </table:table-cell>
          <table:covered-table-cell/>
        </table:table-row>
      </table:table>
      <text:p text:style-name="P10"/>
      <text:p text:style-name="P12"/>
      <text:p text:style-name="P21"/>
      <text:p text:style-name="P15"><text:span text:style-name="T5">填寫完成後請連同紙本資料一起送至【管院一館B1院編輯室】</text:span></text:p>
      <text:list xml:id="list3296571876" text:style-name="WW8Num4">
        <text:list-item>
          <text:p text:style-name="P16"><text:span text:style-name="T16">報名日期</text:span><text:span text:style-name="T14">：2015年3月2日至3月6日（週五）</text:span></text:p>
        </text:list-item>
        <text:list-item>
          <text:p text:style-name="P16"><text:span text:style-name="T16">錄取公告</text:span><text:span text:style-name="T14">：2015年3月27日（週五）</text:span></text:p>
        </text:list-item>
      </text:list>
      <text:p text:style-name="P18"/>
      <text:p text:style-name="P15"><text:span text:style-name="T5">備註：</text:span><text:span text:style-name="T6">以上欄位可視需要自行擴充，資料表不限2頁。所有欄位都需填寫。</text:span></text:p>
      <text:p text:style-name="P11">承辦人員：鄭惠文 <text:s/>33661026 或33665404</text:p>
      <text:p text:style-name="P15"><text:bookmark-start text:name="_PictureBullets"/><text:bookmark-end text:name="_PictureBullets"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標楷體" style:font-family-asian="標楷體" style:font-family-generic-asian="scri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5報名表</text:p>
      </style:header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</dc:title>
    <meta:initial-creator>anitacheng</meta:initial-creator>
    <meta:creation-date>2009-08-10T11:01:00</meta:creation-date>
    <dc:creator>NTU</dc:creator>
    <dc:date>2015-01-19T15:04:00</dc:date>
    <meta:print-date>2015-01-12T15:32:00</meta:print-date>
    <meta:editing-cycles>27</meta:editing-cycles>
    <meta:editing-duration>PT1H38M</meta:editing-duration>
    <meta:document-statistic meta:table-count="1" meta:image-count="0" meta:object-count="0" meta:page-count="2" meta:paragraph-count="30" meta:word-count="418" meta:character-count="482" meta:non-whitespace-character-count="457"/>
    <meta:generator>LibreOffice/5.4.0.3$Windows_x86 LibreOffice_project/7556cbc6811c9d992f4064ab9287069087d7f62c</meta:generator>
  </office:meta>
</office:document-meta>
</file>