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616A45258FFC01B.png" manifest:media-type="image/png"/>
  <manifest:file-entry manifest:full-path="Pictures/100002000000000F0000000F22F604FBB3169AB5.png" manifest:media-type="image/png"/>
  <manifest:file-entry manifest:full-path="Pictures/100002000000000F0000000D2D55DEE5CBC3DE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635cm"/>
    </style:style>
    <style:style style:name="P2" style:family="paragraph" style:parent-style-name="Standard" style:list-style-name="WW8Num9">
      <style:paragraph-properties fo:line-height="0.635cm"/>
    </style:style>
    <style:style style:name="P3" style:family="paragraph" style:parent-style-name="Standard">
      <style:paragraph-properties style:snap-to-layout-grid="false"/>
      <style:text-properties style:font-name="華康中圓體" fo:font-size="18pt" fo:font-weight="bold" style:font-name-asian="華康中圓體" style:font-size-asian="18pt" style:font-weight-asian="bold" style:font-name-complex="華康中圓體" style:font-size-complex="18pt"/>
    </style:style>
    <style:style style:name="P4" style:family="paragraph" style:parent-style-name="Standard">
      <style:paragraph-properties fo:line-height="0.635cm"/>
      <style:text-properties style:font-name="華康中圓體" style:font-name-asian="華康中圓體"/>
    </style:style>
    <style:style style:name="P5" style:family="paragraph" style:parent-style-name="Standard" style:list-style-name="WW8Num9">
      <style:paragraph-properties fo:line-height="0.635cm"/>
      <style:text-properties style:font-name="華康中圓體" fo:background-color="#d8d8d8" style:font-name-asian="華康中圓體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list-style-name="WW8Num3">
      <style:paragraph-properties fo:line-height="0.635cm"/>
    </style:style>
    <style:style style:name="P8" style:family="paragraph" style:parent-style-name="Standard" style:list-style-name="WW8Num5">
      <style:paragraph-properties fo:line-height="0.635cm"/>
    </style:style>
    <style:style style:name="P9" style:family="paragraph" style:parent-style-name="Standard" style:list-style-name="WW8Num9">
      <style:paragraph-properties fo:line-height="0.635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1">
      <style:paragraph-properties fo:line-height="0.706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line-height="0.706cm"/>
    </style:style>
    <style:style style:name="P14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</style:style>
    <style:style style:name="P15" style:family="paragraph" style:parent-style-name="Standard" style:master-page-name="Standard">
      <style:paragraph-properties fo:margin-left="0cm" fo:margin-right="0cm" fo:line-height="0.635cm" fo:text-align="center" style:justify-single-word="false" fo:text-indent="1.27cm" style:auto-text-indent="false" style:page-number="auto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1.272cm" style:auto-text-indent="false"/>
      <style:text-properties fo:color="#0000ff" style:font-name="華康中圓體" fo:font-size="18pt" fo:font-weight="bold" style:font-name-asian="華康中圓體" style:font-size-asian="18pt" style:font-weight-asian="bold" style:font-name-complex="標楷體" style:font-size-complex="18pt"/>
    </style:style>
    <style:style style:name="P17" style:family="paragraph" style:parent-style-name="Standard" style:list-style-name="WW8Num3">
      <style:paragraph-properties fo:margin-left="3.81cm" fo:margin-right="0cm" fo:line-height="0.635cm" fo:text-indent="-2.858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1.729cm" fo:margin-right="0cm" fo:line-height="0.635cm" fo:text-indent="5.08cm" style:auto-text-indent="false"/>
    </style:style>
    <style:style style:name="P19" style:family="paragraph" style:parent-style-name="Standard">
      <style:paragraph-properties fo:margin-left="0.953cm" fo:margin-right="0cm" fo:line-height="0.635cm" fo:text-indent="2.963cm" style:auto-text-indent="false"/>
    </style:style>
    <style:style style:name="P20" style:family="paragraph" style:parent-style-name="Standard">
      <style:paragraph-properties fo:margin-left="0cm" fo:margin-right="0cm" fo:line-height="0.635cm" fo:text-indent="3.175cm" style:auto-text-indent="false"/>
    </style:style>
    <style:style style:name="P21" style:family="paragraph" style:parent-style-name="Standard">
      <style:paragraph-properties fo:margin-left="0.631cm" fo:margin-right="0cm" fo:line-height="0.635cm" fo:text-indent="2.54cm" style:auto-text-indent="false"/>
    </style:style>
    <style:style style:name="P22" style:family="paragraph" style:parent-style-name="Standard" style:list-style-name="WW8Num8">
      <style:paragraph-properties fo:margin-left="3.175cm" fo:margin-right="0cm" fo:margin-top="0.423cm" fo:margin-bottom="0cm" loext:contextual-spacing="false" fo:line-height="0.635cm" fo:text-indent="-2.223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3.281cm" fo:margin-right="0cm" fo:margin-top="0.423cm" fo:margin-bottom="0cm" loext:contextual-spacing="false" fo:line-height="0.635cm" fo:text-indent="-0.423cm" style:auto-text-indent="false"/>
    </style:style>
    <style:style style:name="P24" style:family="paragraph" style:parent-style-name="Standard">
      <style:paragraph-properties fo:margin-left="1.693cm" fo:margin-right="0cm" fo:margin-top="0.423cm" fo:margin-bottom="0cm" loext:contextual-spacing="false" fo:line-height="0.635cm" fo:text-indent="-0.423cm" style:auto-text-indent="false"/>
      <style:text-properties style:font-name="華康中圓體" style:font-name-asian="華康中圓體" style:font-name-complex="標楷體"/>
    </style:style>
    <style:style style:name="P25" style:family="paragraph" style:parent-style-name="Standard">
      <style:paragraph-properties fo:margin-left="0.882cm" fo:margin-right="0cm" fo:line-height="0.706cm" fo:text-indent="0cm" style:auto-text-indent="false"/>
      <style:text-properties fo:color="#ff0000" style:font-name="華康中圓體" style:font-name-asian="華康中圓體" style:font-name-complex="標楷體"/>
    </style:style>
    <style:style style:name="T1" style:family="text">
      <style:text-properties style:font-name="華康中圓體" style:font-name-asian="華康中圓體" style:font-name-complex="標楷體"/>
    </style:style>
    <style:style style:name="T2" style:family="text">
      <style:text-properties style:font-name="華康中圓體" style:font-name-asian="華康中圓體" style:font-name-complex="標楷體"/>
    </style:style>
    <style:style style:name="T3" style:family="text">
      <style:text-properties style:font-name="華康中圓體" style:font-name-asian="華康中圓體" style:font-name-complex="華康中圓體"/>
    </style:style>
    <style:style style:name="T4" style:family="text">
      <style:text-properties style:font-name="華康中圓體" style:letter-kerning="true" style:font-name-asian="華康中圓體" style:font-name-complex="標楷體"/>
    </style:style>
    <style:style style:name="T5" style:family="text">
      <style:text-properties style:font-name="華康中圓體" fo:background-color="#d8d8d8" loext:char-shading-value="0" style:font-name-asian="華康中圓體" style:font-name-complex="標楷體"/>
    </style:style>
    <style:style style:name="T6" style:family="text">
      <style:text-properties style:font-name="華康中圓體" fo:background-color="#d8d8d8" loext:char-shading-value="0" style:font-name-asian="華康中圓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ff" style:font-name="華康中圓體" fo:font-size="18pt" style:font-name-asian="華康中圓體" style:font-size-asian="18pt" style:font-name-complex="標楷體" style:font-size-complex="18pt"/>
    </style:style>
    <style:style style:name="T9" style:family="text">
      <style:text-properties fo:color="#0000ff" style:font-name="華康中圓體" style:font-name-asian="華康中圓體" style:font-name-complex="標楷體"/>
    </style:style>
    <style:style style:name="T10" style:family="text">
      <style:text-properties fo:color="#ff0000" style:font-name="華康中圓體" style:font-name-asian="華康中圓體" style:font-name-complex="標楷體"/>
    </style:style>
    <style:style style:name="T11" style:family="text">
      <style:text-properties fo:color="#ff0000" style:font-name="華康中圓體" style:font-name-asian="華康中圓體" style:font-name-complex="標楷體"/>
    </style:style>
    <style:style style:name="T12" style:family="text">
      <style:text-properties fo:color="#ff0000" style:font-name="華康中圓體" fo:background-color="#d8d8d8" loext:char-shading-value="0" style:font-name-asian="華康中圓體" style:font-name-complex="標楷體"/>
    </style:style>
    <style:style style:name="T13" style:family="text">
      <style:text-properties fo:color="#ff0000" style:font-name="華康中圓體" fo:background-color="#d8d8d8" loext:char-shading-value="0" style:font-name-asian="華康中圓體" style:font-name-complex="標楷體"/>
    </style:style>
    <style:style style:name="T14" style:family="text">
      <style:text-properties fo:color="#3366ff"/>
    </style:style>
    <style:style style:name="T15" style:family="text">
      <style:text-properties fo:color="#3366ff" style:font-name="華康中圓體" style:font-name-asian="華康中圓體" style:font-name-complex="標楷體"/>
    </style:style>
    <style:style style:name="T16" style:family="text">
      <style:text-properties style:font-name-complex="華康中圓體"/>
    </style:style>
    <style:style style:name="T17" style:family="text">
      <style:text-properties style:font-name="華康中黑體(P)" style:font-name-asian="華康中黑體(P)"/>
    </style:style>
    <style:style style:name="T18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1"/><text:span text:style-name="T8">2014年第13屆</text:span></text:p>
      <text:p text:style-name="P14"><text:span text:style-name="T8">兩岸暑期青年訪問團</text:span></text:p>
      <text:p text:style-name="P16"/>
      <text:p text:style-name="P3"><text:s text:c="2"/></text:p>
      <text:list xml:id="list1531669621" text:style-name="WW8Num3">
        <text:list-item>
          <text:p text:style-name="P17"><text:span text:style-name="T5">宗 <text:s text:c="3"/>旨</text:span><text:span text:style-name="T1"> 臺大管理學院為持續兩岸學術及文化交流、促進雙方瞭解，自2001年起與北京大學光華管理學院共同舉辦「兩岸暑期青年參訪團」(狀元營)，迄今已邁入第13屆。</text:span></text:p>
        </text:list-item>
        <text:list-item>
          <text:p text:style-name="P1"><text:span text:style-name="T5">活動時間</text:span><text:span text:style-name="T1"> <text:s/>兩岸參訪時間：</text:span><text:span text:style-name="T10">2014年7月15日（二）-7月21日（一）北大抵臺大參訪</text:span></text:p>
        </text:list-item>
      </text:list>
      <text:p text:style-name="P18"><text:span text:style-name="T10">2014年7月25日（五）-7月31日（四）臺大赴北大參訪</text:span></text:p>
      <text:list xml:id="list164554128455391" text:continue-numbering="true" text:style-name="WW8Num3">
        <text:list-item>
          <text:p text:style-name="P1"><text:span text:style-name="T5">錄取名額</text:span><text:span text:style-name="T1"> <text:s/>本院大學部學生共三十名</text:span></text:p>
        </text:list-item>
      </text:list>
      <text:list xml:id="list4119390979" text:style-name="WW8Num5">
        <text:list-item>
          <text:p text:style-name="P8"><text:span text:style-name="T5">活動費用</text:span><text:span text:style-name="T1"> <text:s/>公費全額補助（不含個人消費、證照費用及其他公關補助）</text:span></text:p>
        </text:list-item>
        <text:list-item>
          <text:p text:style-name="P8"><text:span text:style-name="T5">報名資格</text:span><text:span text:style-name="T1"> <text:s/>管理學院大學部學生（大一至大三皆可報名）。大一將佔一半以上。</text:span></text:p>
        </text:list-item>
      </text:list>
      <text:p text:style-name="P19"><text:span text:style-name="T15">本院大學部學生成績及才藝優異者優先率取。</text:span></text:p>
      <text:p text:style-name="P19"><text:span text:style-name="T15">本活動之錄取非僅以成績為考量。</text:span></text:p>
      <text:list xml:id="list4060302466" text:style-name="WW8Num9">
        <text:list-item>
          <text:p text:style-name="P5">繳交資料</text:p>
        </text:list-item>
      </text:list>
      <text:p text:style-name="P20"><text:span text:style-name="T1">1. <text:s text:c="2"/>個人資料表(需經監護人同意簽名)一份</text:span></text:p>
      <text:p text:style-name="P20"><text:span text:style-name="T1">2. <text:s text:c="2"/>學期成績單或各類活動得獎獎狀影本</text:span></text:p>
      <text:p text:style-name="P20"><text:span text:style-name="T1">3. <text:s text:c="2"/>2吋照片1張（背後請簽名） <text:s/></text:span></text:p>
      <text:list xml:id="list164553097459174" text:continue-numbering="true" text:style-name="WW8Num9">
        <text:list-item>
          <text:p text:style-name="P2"><text:span text:style-name="T5">錄取公告</text:span><text:span text:style-name="T1"> <text:s text:c="2"/>以書面審查為主，必要時面試。錄取後將公告於管院及各系網站。</text:span></text:p>
        </text:list-item>
        <text:list-item>
          <text:p text:style-name="P2"><text:span text:style-name="T5">相關附註及說明</text:span></text:p>
        </text:list-item>
      </text:list>
      <text:p text:style-name="P20"><text:span text:style-name="T1">1. <text:s/>個人資料表可上管院網站下載（下載報名表）</text:span></text:p>
      <text:p text:style-name="P21"><text:span text:style-name="T9">2. <text:s/>請自行至教務處列印成績排行資料做為參考資料（當學期即可）</text:span></text:p>
      <text:p text:style-name="P21"><text:span text:style-name="T9">3</text:span><text:span text:style-name="T1">.</text:span><text:span text:style-name="T9"> <text:s/>報名繳交之資料概不退還</text:span></text:p>
      <text:p text:style-name="P6"><text:span text:style-name="T3"><text:s text:c="15"/></text:span><text:span text:style-name="T1">4. <text:s/>團員需參加行前數次說明會。</text:span></text:p>
      <text:p text:style-name="P4"><text:span text:style-name="T16"><text:s text:c="15"/></text:span><text:span text:style-name="T7">5. <text:s/>團員必須繳交5000元保證金，全程參與交流活動。</text:span></text:p>
      <text:p text:style-name="P6"><text:span text:style-name="T3"><text:s text:c="15"/></text:span><text:span text:style-name="T1">6. <text:s/>團員必須依活動規定於2014年8月30日前完成紀念專刊及網站。</text:span></text:p>
      <text:list xml:id="list3114983010" text:style-name="WW8Num8">
        <text:list-item>
          <text:p text:style-name="P22"><text:span text:style-name="T1">說明：1.兩岸行程待錄取名單公告後出爐，大陸參考行程除北大之外，另安排其他參訪景點，請參閱歷屆活動。</text:span></text:p>
        </text:list-item>
      </text:list>
      <text:p text:style-name="P23"><text:span text:style-name="T1">2.歷屆精采活動請見網站：</text:span><text:a xlink:type="simple" xlink:href="http://elitecamp.management.ntu.edu.tw/" text:style-name="Internet_20_link" text:visited-style-name="Visited_20_Internet_20_Link"><text:span text:style-name="Internet_20_link">http://elitecamp.management.ntu.edu.tw/</text:span></text:a><text:span text:style-name="T1"> 活動及公告/臺大北大兩岸菁英營</text:span></text:p>
      <text:p text:style-name="P24"/>
      <text:list xml:id="list2046922181" text:style-name="WW8Num1">
        <text:list-item>
          <text:p text:style-name="P11"><text:span text:style-name="T12">報名日期</text:span><text:span text:style-name="T10">：2014年2月25日至3月5日（週三）</text:span></text:p>
        </text:list-item>
        <text:list-item>
          <text:p text:style-name="P11"><text:span text:style-name="T12">錄取公告</text:span><text:span text:style-name="T10">：2014年3月27日（週四）</text:span></text:p>
        </text:list-item>
      </text:list>
      <text:p text:style-name="P25"/>
      <text:p text:style-name="P25"/>
      <text:p text:style-name="P25"/>
      <text:p text:style-name="P12"><text:span text:style-name="T1">地點：</text:span><text:span text:style-name="T17">管院一館B1院出版暨媒體中心</text:span><text:span text:style-name="T1"> <text:s/>聯 絡 人：鄭惠文小姐 <text:s text:c="13"/></text:span></text:p>
      <text:p text:style-name="P10"><text:span text:style-name="T3"><text:s text:c="7"/></text:span><text:span text:style-name="T1">聯絡電話：33661026 或33665404 <text:s text:c="2"/>e-mail: <text:s text:c="2"/>anita66@ntu.edu.tw <text:s text:c="7"/></text:span><text:bookmark-end text:name="OLE_LINK1"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background-color="#d8d8d8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2D55DEE5CBC3DECB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兩岸”狀元營活動徵才啟事</dc:title>
    <meta:initial-creator>huang906</meta:initial-creator>
    <meta:creation-date>2013-12-30T10:07:00</meta:creation-date>
    <dc:creator>NTU</dc:creator>
    <dc:date>2014-01-07T10:08:00</dc:date>
    <meta:print-date>2013-12-30T15:36:00</meta:print-date>
    <meta:editing-cycles>10</meta:editing-cycles>
    <meta:editing-duration>PT1H53M</meta:editing-duration>
    <meta:document-statistic meta:table-count="0" meta:image-count="0" meta:object-count="0" meta:page-count="1" meta:paragraph-count="29" meta:word-count="636" meta:character-count="885" meta:non-whitespace-character-count="758"/>
    <meta:generator>LibreOffice/5.4.0.3$Windows_x86 LibreOffice_project/7556cbc6811c9d992f4064ab9287069087d7f62c</meta:generator>
  </office:meta>
</office:document-meta>
</file>