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宋体" style:font-family-generic="script"/>
    <style:font-face style:name="Heiti TC Light" svg:font-family="'Heiti TC Light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3cm" fo:margin-left="-0.039cm" table:align="left" style:writing-mode="lr-tb"/>
    </style:style>
    <style:style style:name="表格1.A" style:family="table-column">
      <style:table-column-properties style:column-width="3.669cm"/>
    </style:style>
    <style:style style:name="表格1.B" style:family="table-column">
      <style:table-column-properties style:column-width="4.119cm"/>
    </style:style>
    <style:style style:name="表格1.C" style:family="table-column">
      <style:table-column-properties style:column-width="6.9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C1" style:family="table-cell">
      <style:table-cell-properties style:vertical-align="top" style:border-line-width="0.053cm 0.026cm 0.026cm" fo:padding="0cm" fo:border="3pt double #c0c0c0" style:writing-mode="lr-tb"/>
    </style:style>
    <style:style style:name="表格2" style:family="table">
      <style:table-properties style:width="14.496cm" fo:margin-left="-0.199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0.953cm"/>
    </style:style>
    <style:style style:name="表格2.I" style:family="table-column">
      <style:table-column-properties style:column-width="2.5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orphans="2" fo:widows="2" style:text-autospace="none"/>
    </style:style>
    <style:style style:name="P2" style:family="paragraph" style:parent-style-name="Standard">
      <style:paragraph-properties fo:line-height="0.423cm" fo:orphans="2" fo:widows="2" style:text-autospace="none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3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text-properties style:font-name="Arial" style:font-name-asian="標楷體" style:font-name-complex="Arial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423cm" fo:orphans="2" fo:widows="2" style:text-autospace="none"/>
      <style:text-properties fo:color="#0000ff" style:font-name="Arial" fo:font-size="10pt" style:letter-kerning="true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line-height="0.423cm" fo:orphans="2" fo:widows="2" style:text-autospace="none"/>
      <style:text-properties fo:color="#262626" style:font-name="Arial" fo:font-size="10pt" style:letter-kerning="true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orphans="2" fo:widows="2" style:text-autospace="none"/>
      <style:text-properties fo:color="#262626" style:font-name="Verdana" fo:font-size="10pt" style:letter-kerning="true" style:font-size-asian="10pt" style:font-name-complex="Verdana" style:font-size-complex="10pt"/>
    </style:style>
    <style:style style:name="P10" style:family="paragraph" style:parent-style-name="Standard">
      <style:text-properties fo:color="#262626" style:font-name="Verdana" style:letter-kerning="true" style:font-name-complex="Verdana"/>
    </style:style>
    <style:style style:name="P11" style:family="paragraph" style:parent-style-name="Standard">
      <style:paragraph-properties fo:line-height="0.564cm"/>
      <style:text-properties fo:color="#000000"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text-properties fo:color="#000000" style:font-name="Arial" style:font-name-asian="標楷體" style:font-name-complex="Arial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564cm" fo:text-indent="0.988cm" style:auto-text-indent="false"/>
    </style:style>
    <style:style style:name="P16" style:family="paragraph" style:parent-style-name="Standard">
      <style:paragraph-properties fo:margin-top="0cm" fo:margin-bottom="0.353cm" loext:contextual-spacing="false" fo:orphans="2" fo:widows="2" style:text-autospace="none"/>
      <style:text-properties style:font-name="Georgia" fo:font-size="10pt" style:letter-kerning="true" style:font-name-asian="標楷體" style:font-size-asian="10pt" style:font-name-complex="Georgia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無間距">
      <style:paragraph-properties fo:line-height="0.423cm"/>
    </style:style>
    <style:style style:name="P19" style:family="paragraph" style:parent-style-name="無間距">
      <style:paragraph-properties fo:line-height="0.423cm"/>
      <style:text-properties style:font-name="Arial" fo:font-size="10pt" style:font-name-asian="標楷體" style:font-size-asian="10pt" style:font-name-complex="Arial" style:font-size-complex="10pt"/>
    </style:style>
    <style:style style:name="P20" style:family="paragraph" style:parent-style-name="無間距">
      <style:paragraph-properties fo:line-height="0.423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21" style:family="paragraph" style:parent-style-name="無間距">
      <style:text-properties style:font-name="Arial" style:font-name-asian="標楷體" style:font-name-complex="Arial"/>
    </style:style>
    <style:style style:name="P22" style:family="paragraph" style:parent-style-name="無間距">
      <style:paragraph-properties style:snap-to-layout-grid="false"/>
      <style:text-properties style:font-name="Arial" style:font-name-asian="標楷體" style:font-name-complex="Arial"/>
    </style:style>
    <style:style style:name="P23" style:family="paragraph" style:parent-style-name="無間距">
      <style:text-properties style:font-name="Arial" style:font-name-complex="Arial"/>
    </style:style>
    <style:style style:name="P24" style:family="paragraph" style:parent-style-name="無間距">
      <style:text-properties style:font-name="Arial" style:font-name-asian="Arial" style:font-name-complex="Arial"/>
    </style:style>
    <style:style style:name="P25" style:family="paragraph" style:parent-style-name="無間距">
      <style:text-properties fo:color="#000000" style:font-name="Arial" fo:font-size="20pt" style:font-name-asian="標楷體" style:font-size-asian="20pt" style:font-name-complex="Arial" style:font-size-complex="12pt" style:font-weight-complex="bold"/>
    </style:style>
    <style:style style:name="P26" style:family="paragraph" style:parent-style-name="無間距">
      <style:text-properties fo:color="#000000" style:font-name="Arial" style:font-name-asian="標楷體" style:font-name-complex="Arial" style:font-size-complex="12pt" style:font-weight-complex="bold"/>
    </style:style>
    <style:style style:name="P27" style:family="paragraph" style:parent-style-name="純文字">
      <style:text-properties fo:color="#000000" style:font-name="Arial" style:font-name-asian="標楷體" style:font-name-complex="Arial" style:font-size-complex="12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Calibri" style:font-name-asian="標楷體" style:font-name-complex="Calibri" style:font-size-complex="10pt"/>
    </style:style>
    <style:style style:name="T3" style:family="text">
      <style:text-properties fo:color="#000000" style:font-name="Calibri" style:font-name-asian="標楷體" style:font-name-complex="Calibri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7" style:family="text">
      <style:text-properties fo:color="#000000" style:font-name="Arial" fo:font-size="20pt" style:font-name-asian="標楷體" style:font-size-asian="20pt" style:font-name-complex="Arial" style:font-weight-complex="bold"/>
    </style:style>
    <style:style style:name="T8" style:family="text">
      <style:text-properties fo:color="#000000" style:font-name="Arial" style:font-name-asian="標楷體" style:font-name-complex="Arial"/>
    </style:style>
    <style:style style:name="T9" style:family="text">
      <style:text-properties fo:color="#000000" style:font-name="Arial" style:font-name-asian="標楷體" style:font-name-complex="Arial" style:font-size-complex="12pt" style:font-weight-complex="bold"/>
    </style:style>
    <style:style style:name="T10" style:family="text">
      <style:text-properties fo:color="#000000" style:font-name="Arial" style:font-name-asian="標楷體" style:font-name-complex="Arial" style:font-size-complex="12pt" style:font-weight-complex="bold"/>
    </style:style>
    <style:style style:name="T11" style:family="text">
      <style:text-properties fo:color="#000000" style:font-name="Arial" style:font-name-asian="Arial" style:font-name-complex="Arial" style:font-size-complex="12pt" style:font-weight-complex="bold"/>
    </style:style>
    <style:style style:name="T1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T14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T15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16" style:family="text">
      <style:text-properties style:font-name="Arial" fo:font-size="10pt" style:font-name-asian="標楷體" style:font-size-asian="10pt" style:font-name-complex="Arial" style:font-size-complex="10pt"/>
    </style:style>
    <style:style style:name="T17" style:family="text">
      <style:text-properties style:font-name="Arial" fo:font-size="10pt" style:font-name-asian="標楷體" style:font-size-asian="10pt" style:font-name-complex="Arial" style:font-size-complex="10pt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font-name="Arial" fo:font-size="20pt" style:font-name-asian="標楷體" style:font-size-asian="20pt" style:font-name-complex="Arial"/>
    </style:style>
    <style:style style:name="T21" style:family="text">
      <style:text-properties style:font-name="Arial" fo:font-size="14pt" style:font-name-asian="標楷體" style:font-size-asian="14pt" style:font-name-complex="Arial" style:font-size-complex="14pt"/>
    </style:style>
    <style:style style:name="T22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fo:color="#0000ff" style:font-name="Arial" fo:font-size="10pt" style:letter-kerning="true" style:font-name-asian="標楷體" style:font-size-asian="10pt" style:font-name-complex="Arial" style:font-size-complex="10pt"/>
    </style:style>
    <style:style style:name="T25" style:family="text">
      <style:text-properties fo:color="#0000ff" style:letter-kerning="true"/>
    </style:style>
    <style:style style:name="T26" style:family="text">
      <style:text-properties fo:color="#262626"/>
    </style:style>
    <style:style style:name="T27" style:family="text">
      <style:text-properties fo:color="#262626" style:font-name="Arial" fo:font-size="10pt" style:letter-kerning="true" style:font-name-asian="標楷體" style:font-size-asian="10pt" style:font-name-complex="Arial" style:font-size-complex="10pt"/>
    </style:style>
    <style:style style:name="T28" style:family="text">
      <style:text-properties fo:color="#262626" style:font-name="Arial" fo:font-size="10pt" style:letter-kerning="true" style:font-name-asian="標楷體" style:font-size-asian="10pt" style:font-name-complex="Arial" style:font-size-complex="10pt"/>
    </style:style>
    <style:style style:name="T29" style:family="text">
      <style:text-properties fo:color="#262626" style:font-name="Arial" fo:font-size="10pt" fo:language="none" fo:country="none" style:letter-kerning="true" style:font-name-asian="標楷體" style:font-size-asian="10pt" style:language-asian="none" style:country-asian="none" style:font-name-complex="Arial" style:font-size-complex="10pt"/>
    </style:style>
    <style:style style:name="T30" style:family="text">
      <style:text-properties fo:color="#262626" style:letter-kerning="true"/>
    </style:style>
    <style:style style:name="T31" style:family="text">
      <style:text-properties style:font-name-asian="Arial"/>
    </style:style>
    <style:style style:name="T32" style:family="text">
      <style:text-properties style:font-name="Georgia" fo:font-size="10pt" style:letter-kerning="true" style:font-size-asian="10pt" style:font-name-complex="Georgi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2013台</text:span><text:span text:style-name="T2">灣</text:span><text:span text:style-name="T2">大</text:span><text:span text:style-name="T2">學</text:span><text:span text:style-name="T2">EMBA</text:span><text:span text:style-name="T2">會長盃第一屆游泳接力賽競賽規程</text:span></text:p>
      <text:p text:style-name="P1"><text:span text:style-name="T24">宗旨：</text:span><text:span text:style-name="T16">融合EMBA校園師生情誼、強化團隊精神，並促進年級間體育活動交流，特舉辦此賽會。</text:span></text:p>
      <text:p text:style-name="P1"><text:span text:style-name="T24">主辦單位：台灣大學EMBA學生會</text:span></text:p>
      <text:p text:style-name="P7">協辦單位：台灣大學管理學院</text:p>
      <text:p text:style-name="P7">贊助單位：康軒集團</text:p>
      <text:p text:style-name="P1"><text:span text:style-name="T24">競賽項目：游泳接力賽</text:span></text:p>
      <text:p text:style-name="P1"><text:span text:style-name="T24">報名資格：</text:span></text:p>
      <text:p text:style-name="P1"><text:span text:style-name="T13">（一）101學年度完成註冊手續之台灣大學EMBA學生及管理學院教職員工。</text:span></text:p>
      <text:p text:style-name="P2">（二）畢業校友（提出相關證明者）。</text:p>
      <text:p text:style-name="P1"><text:span text:style-name="T13">（三）台灣大學EMBA學生及管理學院教職員工及校友直系親屬（提出相關證明者）。</text:span></text:p>
      <text:p text:style-name="P1"><text:span text:style-name="T24">競賽日期地點：</text:span><text:span text:style-name="T4"> </text:span><text:span text:style-name="T5">2013年8月</text:span><text:span text:style-name="T5">3</text:span><text:span text:style-name="T5">日時間: 0</text:span><text:span text:style-name="T5">8</text:span><text:span text:style-name="T5">:</text:span><text:span text:style-name="T5">3</text:span><text:span text:style-name="T5">0~1</text:span><text:span text:style-name="T5">1</text:span><text:span text:style-name="T5">:00地點:新北市康橋雙語學校青山校區活動中心地址：</text:span><text:span text:style-name="T13">新北市新店區頂城五街80號</text:span></text:p>
      <text:p text:style-name="P7">競賽組別：</text:p>
      <text:p text:style-name="P1"><text:span text:style-name="T27">（一）成人隊：每組六人</text:span><text:span text:style-name="T16">（每隊女生不得少於2名）</text:span><text:span text:style-name="T27">由</text:span><text:span text:style-name="T16">100/101/102級以班為單位(復旦班可混合組隊)及98級以前可混合組隊，</text:span><text:span text:style-name="T16">校友</text:span><text:span text:style-name="T16">配偶亦可</text:span><text:span text:style-name="T16">，</text:span><text:span text:style-name="T16">預備隊員2名，共</text:span><text:span text:style-name="T16">8</text:span><text:span text:style-name="T16">名報名，經報名後不得更改。</text:span></text:p>
      <text:p text:style-name="P1"><text:span text:style-name="T27">（二）親子隊：每組四人由EMBA學生師長與子女組成一對</text:span><text:span text:style-name="T16">，每組由兩對組成</text:span></text:p>
      <text:p text:style-name="P1"><text:span text:style-name="T27">（三）趣味男女混合隊：每組六人由EMBA學生師長男女個三位組成</text:span><text:span text:style-name="T16">，必須有一半成員穿著比基尼泳裝</text:span></text:p>
      <text:p text:style-name="P1"><text:span text:style-name="T24">競賽方式：</text:span></text:p>
      <text:p text:style-name="P18"><text:span text:style-name="T16">每隊依規定人數出賽每棒游50公尺</text:span></text:p>
      <text:p text:style-name="P7">報名期限：</text:p>
      <text:p text:style-name="P1"><text:span text:style-name="T27">即日起至102年7月21日（星期日）</text:span><text:span text:style-name="T27">上午8:30 </text:span><text:span text:style-name="T27">下午12時止</text:span></text:p>
      <text:p text:style-name="P8">競賽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日期</text:p>
          </table:table-cell>
          <table:table-cell table:style-name="表格1.A1" office:value-type="string">
            <text:p text:style-name="P19">時間</text:p>
          </table:table-cell>
          <table:table-cell table:style-name="表格1.C1" office:value-type="string">
            <text:p text:style-name="P19">流程內容</text:p>
          </table:table-cell>
        </table:table-row>
        <table:table-row table:style-name="表格1.1">
          <table:table-cell table:style-name="表格1.A1" table:number-rows-spanned="5" office:value-type="string">
            <text:p text:style-name="P18"><text:span text:style-name="T16">8月</text:span><text:span text:style-name="T16">3</text:span><text:span text:style-name="T16">日</text:span></text:p>
          </table:table-cell>
          <table:table-cell table:style-name="表格1.A1" office:value-type="string">
            <text:p text:style-name="P18"><text:span text:style-name="T16">08：30至09：00</text:span></text:p>
          </table:table-cell>
          <table:table-cell table:style-name="表格1.C1" office:value-type="string">
            <text:p text:style-name="P19">報到檢錄（逾時以棄權論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<text:span text:style-name="T16">09：01至09：15</text:span></text:p>
          </table:table-cell>
          <table:table-cell table:style-name="表格1.C1" office:value-type="string">
            <text:p text:style-name="P19">開幕典禮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<text:span text:style-name="T16">09：16</text:span></text:p>
          </table:table-cell>
          <table:table-cell table:style-name="表格1.C1" office:value-type="string">
            <text:p text:style-name="P19">開始比賽依賽程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<text:span text:style-name="T16">10：30</text:span></text:p>
          </table:table-cell>
          <table:table-cell table:style-name="表格1.C1" office:value-type="string">
            <text:p text:style-name="P19">比賽結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<text:span text:style-name="T16">1</text:span><text:span text:style-name="T16">1</text:span><text:span text:style-name="T16">：</text:span><text:span text:style-name="T16">0</text:span><text:span text:style-name="T16">0</text:span></text:p>
          </table:table-cell>
          <table:table-cell table:style-name="表格1.C1" office:value-type="string">
            <text:p text:style-name="P19">閉幕典禮（頒獎、摸彩）</text:p>
          </table:table-cell>
        </table:table-row>
      </table:table>
      <text:p text:style-name="P7">領隊會議：</text:p>
      <text:p text:style-name="P1"><text:span text:style-name="T27">訂於102年</text:span><text:span text:style-name="T27">7</text:span><text:span text:style-name="T27">月</text:span><text:span text:style-name="T27">26</text:span><text:span text:style-name="T27">日（星期五）下午18時30分假台大管理學院2樓EMBA舉行，請參賽領隊務必準時參加，並領取賽程表、選手須知等資料。</text:span><text:span text:style-name="T29"><draw:frame draw:style-name="fr1" draw:name="圖片 1" text:anchor-type="as-char" svg:width="0.034cm" svg:height="0.041cm" draw:z-index="0"><draw:image xlink:href="Pictures/1000020000000001000000011485556871848AE5.png" xlink:type="simple" xlink:show="embed" xlink:actuate="onLoad"/></draw:frame></text:span></text:p>
      <text:p text:style-name="P7">比賽獎勵：</text:p>
      <text:p text:style-name="P1"><text:span text:style-name="T13">成人、親子隊取前五名、趣味男女混合隊取前三名主辦單位將頒發團體獎座及個人獎牌(限下場參賽者)；。另學生會準備有精美紀念品，贈與所有參賽的學長姐。比賽結束後還會舉行現場摸彩，送給到場的學長姐。</text:span></text:p>
      <text:p text:style-name="P7">注意事項：</text:p>
      <text:p text:style-name="P19"><text:soft-page-break/>（一）參加選手必須於賽前自行至醫院做健康檢查，以了解本身健康狀況（患心臟病、糖尿病、氣喘及不適劇烈運動者，請勿報名參賽）。</text:p>
      <text:p text:style-name="P19">（二）參賽者應於賽前先自行作各項目動作訓練，並對本身適合參與比賽之健康狀況負全責。</text:p>
      <text:p text:style-name="P19">（三）參加比賽選手一律穿著大會泳帽。</text:p>
      <text:p text:style-name="P19">（四）每項競賽所有選手均須攜帶職員証或學生証，否則不得參加比賽。</text:p>
      <text:p text:style-name="P19">（五）所有競賽風雨無阻進行比賽，如有特殊情況，以比賽當日宣佈處理方式為主。</text:p>
      <text:p text:style-name="P18"><text:span text:style-name="T16">（六）本賽會已由大會承保公共意外責任險之大型活動險，每事故、財損理賠最高金額300萬整，活動總理賠最高金額3000萬元整，如個人有其他保險需求請自行加保。</text:span></text:p>
      <text:p text:style-name="P7">申訴：</text:p>
      <text:p text:style-name="P19">（一）競賽爭議：在規則上有明文規定者或有同等意義之註明者，得以裁判員之裁決為準，不得提出申訴。</text:p>
      <text:p text:style-name="P19">（二）申訴程序：應由單位領隊簽字以書面向大會審判委員會正式提出，並以審判委員會之判決為終決，提出同時須先繳交保證金新台幣伍佰元整，若被審判委員會確認無理由時，得沒收保證金充作大會獎品費。</text:p>
      <text:p text:style-name="P18"><text:span text:style-name="T16">（三）有關競賽上所發生之問題，應用口頭申訴外，並得依照本規程之規定，在30分鐘內補具正式手續，各項競賽進行之中，參加競賽各單位職員或運動員不得當場直接質詢裁判。</text:span></text:p>
      <text:p text:style-name="P19">（四）若在大會期間，對選手資格問題有疑問時，參加選手應準備身份證件，以備查驗。</text:p>
      <text:p text:style-name="P7">活動相關問題：</text:p>
      <text:p text:style-name="P1"><text:span text:style-name="T13">聯絡方式：學生會</text:span><text:span text:style-name="T13">活動組組長</text:span><text:span text:style-name="T15"> </text:span><text:span text:style-name="T13">謝弘埕</text:span><text:span text:style-name="T15"> </text:span><text:span text:style-name="T13">e-mail:</text:span> <text:span text:style-name="T13">morlyhsieh@gmail.com</text:span></text:p>
      <text:p text:style-name="P2"/>
      <text:p text:style-name="P2">會　長　林盛文</text:p>
      <text:p text:style-name="P2">執行長　蔡佳宏　敬邀</text:p>
      <text:p text:style-name="Heading"><text:span text:style-name="T20">2013台大EMBA第ㄧ屆會長盃游泳接力賽</text:span><text:span text:style-name="T7">報名表﹙請上網登錄﹚</text:span></text:p>
      <text:p text:style-name="P25"/>
      <text:p text:style-name="P26">名稱（隊名）：</text:p>
      <text:p text:style-name="P26"/>
      <text:p text:style-name="P26">領隊（管理）：</text:p>
      <text:p text:style-name="P26"/>
      <text:p text:style-name="P26">教練（隊長）：</text:p>
      <text:p text:style-name="P26"/>
      <text:p text:style-name="P26">聯絡地址：</text:p>
      <text:p text:style-name="P26"/>
      <text:p text:style-name="P26">電話：</text:p>
      <text:p text:style-name="P26"/>
      <text:p text:style-name="無間距"><text:span text:style-name="T9">E–mail：</text:span></text:p>
      <text:p text:style-name="P26"><text:soft-page-break/></text:p>
      <text:p text:style-name="無間距"><text:span text:style-name="T9">參加組別：□</text:span><text:span text:style-name="T9">成人</text:span><text:span text:style-name="T9">組</text:span><text:span text:style-name="T11"> <text:s/></text:span><text:span text:style-name="T9">□親子組□趣味男女混合組</text:span></text:p>
      <text:p text:style-name="P26"/>
      <text:p text:style-name="無間距"><text:span text:style-name="T9">成人組</text:span><text:span text:style-name="T9">隊員名單：</text:span><text:span text:style-name="T9">成人組</text:span><text:span text:style-name="T18">每隊出賽6名（每隊女生不得少於2名）每棒游50公尺，預備隊員至多2名、男2名，共</text:span><text:span text:style-name="T18">8</text:span><text:span text:style-name="T18">名報名。</text:span></text:p>
      <text:p text:style-name="無間距"><text:span text:style-name="T9">親子組</text:span><text:span text:style-name="T9">隊員名單：</text:span><text:span text:style-name="T9">每組四人由EMBA學生師長與子女組成一對，每組由兩對組成。</text:span></text:p>
      <text:p text:style-name="無間距"><text:span text:style-name="T9">趣味男女混合隊：每組六人由EMBA學生師長男女個三位組成，必須有一半成員穿著比基尼泳裝。</text:span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C"/>
        <table:table-column table:style-name="表格2.I"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編號</text:p>
          </table:table-cell>
          <table:table-cell table:style-name="表格2.A1" office:value-type="string">
            <text:p text:style-name="P21">姓名</text:p>
          </table:table-cell>
          <table:table-cell table:style-name="表格2.A1" office:value-type="string">
            <text:p text:style-name="P21">系級（職稱）</text:p>
          </table:table-cell>
          <table:table-cell table:style-name="表格2.E1" table:number-rows-spanned="6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編號</text:p>
          </table:table-cell>
          <table:table-cell table:style-name="表格2.A1" office:value-type="string">
            <text:p text:style-name="P21">姓名</text:p>
          </table:table-cell>
          <table:table-cell table:style-name="表格2.I1" office:value-type="string">
            <text:p text:style-name="P21">系級（職稱）</text:p>
          </table:table-cell>
        </table:table-row>
        <table:table-row table:style-name="表格2.1">
          <table:table-cell table:style-name="表格2.A1" table:number-rows-spanned="7" office:value-type="string">
            <text:p text:style-name="P21">女</text:p>
            <text:p text:style-name="P21">隊</text:p>
            <text:p text:style-name="P21">員</text:p>
          </table:table-cell>
          <table:table-cell table:style-name="表格2.A1" office:value-type="string">
            <text:p text:style-name="P23"><text:span text:style-name="T31"><text:s text:c="2"/></text:span><text:span text:style-name="T1">1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A1" table:number-rows-spanned="7" office:value-type="string">
            <text:p text:style-name="P21">男</text:p>
            <text:p text:style-name="P21">隊</text:p>
            <text:p text:style-name="P21">員</text:p>
          </table:table-cell>
          <table:table-cell table:style-name="表格2.A1" office:value-type="string">
            <text:p text:style-name="P23"><text:span text:style-name="T31"><text:s text:c="2"/></text:span><text:span text:style-name="T1">1</text:span></text:p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<text:span text:style-name="T31"><text:s text:c="2"/></text:span><text:span text:style-name="T1">2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3"><text:span text:style-name="T31"><text:s text:c="2"/></text:span><text:span text:style-name="T1">2</text:span></text:p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<text:span text:style-name="T31"><text:s text:c="2"/></text:span><text:span text:style-name="T1">3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3"><text:span text:style-name="T31"><text:s text:c="2"/></text:span><text:span text:style-name="T1">3</text:span></text:p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<text:span text:style-name="T31"><text:s text:c="2"/></text:span><text:span text:style-name="T1">4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3"><text:span text:style-name="T31"><text:s text:c="2"/></text:span><text:span text:style-name="T1">4</text:span></text:p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3"><text:span text:style-name="T31"><text:s text:c="2"/></text:span><text:span text:style-name="T1">5</text:span></text:p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A1" office:value-type="string">
            <text:p text:style-name="P23"><text:span text:style-name="T31"><text:s text:c="2"/></text:span><text:span text:style-name="T1">6</text:span></text:p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A1" office:value-type="string">
            <text:p text:style-name="P24"><text:s text:c="2"/></text:p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</table:table>
      <text:p text:style-name="P21"/>
      <text:p text:style-name="無間距"><text:span text:style-name="T18">報名手續：於102年07月21日（日）24時前上網報名。報名網址：</text:span></text:p>
      <text:p text:style-name="無間距"><text:span text:style-name="T18">其它事項</text:span><text:span text:style-name="T18">聯絡方式：專線：09</text:span><text:span text:style-name="T18">33-893-589</text:span><text:span text:style-name="T18">執行祕書</text:span><text:span text:style-name="T18">謝弘埕</text:span></text:p>
      <text:p text:style-name="P21"/>
      <text:p text:style-name="P27"/>
      <text:p text:style-name="Heading"><text:span text:style-name="T18">2013台大EMBA第ㄧ屆會長盃游泳接力賽參賽切結書</text:span></text:p>
      <text:p text:style-name="P15"><text:span text:style-name="T21">本單位(人)報名參加</text:span><text:span text:style-name="T12">2013台灣大學EMBA第一屆會長盃游泳接力賽，</text:span><text:span text:style-name="T22">保證遵守大會於競賽規程中所約定之事項，保證本人身心健康，</text:span><text:span text:style-name="T21">無不適合激烈運動之疾病及狀態，</text:span><text:span text:style-name="T22">志願參加比賽，本人及家屬願意承擔比賽期間所發生之個人意外風險責任，一切責任與主辦單位無關</text:span><text:span text:style-name="T21">。</text:span></text:p>
      <text:p text:style-name="P3"/>
      <text:p text:style-name="P4"/>
      <text:p text:style-name="P11">團體隊名：</text:p>
      <text:p text:style-name="P11"/>
      <text:p text:style-name="P11">個人：（簽章）</text:p>
      <text:p text:style-name="P11"/>
      <text:p text:style-name="Standard"><text:soft-page-break/><text:span text:style-name="T18">身分證字號：___________ <text:s/>聯絡電話：</text:span><text:span text:style-name="T23"> <text:s/></text:span><text:span text:style-name="T18">__________生日：____年___月___日</text:span></text:p>
      <text:p text:style-name="P4"/>
      <text:p text:style-name="P4">聯絡地址：</text:p>
      <text:p text:style-name="P4"/>
      <text:p text:style-name="Standard"><text:span text:style-name="T18">E mail：</text:span></text:p>
      <text:p text:style-name="P12"/>
      <text:p text:style-name="P13"><text:span text:style-name="T18">緊急聯絡人：____________ <text:s/>關係（</text:span><text:span text:style-name="T23"> <text:s text:c="8"/></text:span><text:span text:style-name="T18">）聯絡電話：_______________</text:span></text:p>
      <text:p text:style-name="P5"/>
      <text:p text:style-name="P5"/>
      <text:p text:style-name="P6"/>
      <text:p text:style-name="P14"><text:span text:style-name="T18">中華民國</text:span><text:span text:style-name="T23"> <text:s text:c="4"/></text:span><text:span text:style-name="T18">102 <text:s text:c="2"/>年</text:span><text:span text:style-name="T23"> <text:s text:c="2"/></text:span><text:span text:style-name="T18">月</text:span><text:span text:style-name="T23"> <text:s text:c="4"/></text:span><text:span text:style-name="T18">日</text:span></text:p>
      <text:p text:style-name="P16"/>
      <text:p text:style-name="P9"/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宋体" style:font-family-generic="script"/>
    <style:font-face style:name="Heiti TC Light" svg:font-family="'Heiti TC Light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swiss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無間距" style:family="paragraph">
      <style:paragraph-properties fo:orphans="2" fo:widows="2"/>
      <style:text-properties style:use-window-font-color="true" style:font-name="Cambria" fo:font-family="Cambria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Heiti TC Light" fo:font-family="'Heiti TC Light'" style:font-pitch="variable" fo:font-size="9pt" style:letter-kerning="true" style:font-name-asian="Heiti TC Light" style:font-family-asian="'Heiti TC Light'" style:font-pitch-asian="variable" style:font-size-asian="9pt" style:font-size-complex="9pt"/>
    </style:style>
    <style:style style:name="標題_20_字元" style:display-name="標題 字元" style:family="text">
      <style:text-properties fo:color="#17365d" style:font-name="Calibri" fo:font-family="Calibri" style:font-family-generic="swiss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2013/6/9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倒數計時</dc:title>
    <meta:initial-creator>Kuan Lily</meta:initial-creator>
    <meta:creation-date>2013-07-03T09:24:00</meta:creation-date>
    <dc:creator>EMBACC</dc:creator>
    <dc:date>2013-07-03T09:24:00</dc:date>
    <meta:print-date>2013-04-08T16:53:00</meta:print-date>
    <meta:editing-cycles>2</meta:editing-cycles>
    <meta:editing-duration>PT1M</meta:editing-duration>
    <meta:document-statistic meta:table-count="2" meta:image-count="1" meta:object-count="0" meta:page-count="4" meta:paragraph-count="102" meta:word-count="1760" meta:character-count="2047" meta:non-whitespace-character-count="1980"/>
    <meta:generator>LibreOffice/5.4.0.3$Windows_x86 LibreOffice_project/7556cbc6811c9d992f4064ab9287069087d7f62c</meta:generator>
  </office:meta>
</office:document-meta>
</file>