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800000045269497B91E1DD7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495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uto"/>
    </style:style>
    <style:style style:name="表格1.A13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83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name-asian="標楷體" style:font-size-asian="13pt" style:font-name-complex="Calibri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name-asian="標楷體" style:font-size-asian="13pt" style:font-name-complex="Calibri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3pt" fo:font-weight="bold" style:font-name-asian="標楷體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3pt" fo:font-weight="bold" style:font-name-asian="標楷體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center" style:justify-single-word="false"/>
      <style:text-properties style:font-name="華康勘亭流" fo:font-size="18pt" fo:font-weight="bold" style:font-name-asian="華康勘亭流" style:font-size-asian="18pt" style:font-weight-asian="bold" style:font-name-complex="標楷體" style:font-size-complex="18pt"/>
    </style:style>
    <style:style style:name="P9" style:family="paragraph" style:parent-style-name="Header">
      <style:paragraph-properties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3pt" fo:font-weight="bold" style:font-name-asian="標楷體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fo:font-weight="bold" style:font-name-asian="標楷體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fo:font-size="13pt" style:font-name-asian="標楷體" style:font-size-asian="13pt" style:font-name-complex="Calibri" style:font-size-complex="13pt"/>
    </style:style>
    <style:style style:name="T6" style:family="text">
      <style:text-properties style:font-name="Calibri" fo:font-size="13pt" style:font-name-asian="標楷體" style:font-size-asian="13pt" style:font-name-complex="Calibri" style:font-size-complex="13pt"/>
    </style:style>
    <style:style style:name="T7" style:family="text">
      <style:text-properties style:font-name="Calibri" fo:font-size="13pt" style:font-name-asian="Calibri" style:font-size-asian="13pt" style:font-name-complex="Calibri" style:font-size-complex="13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暑期實習生申請/推薦表Application / </text:span>Recommendation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申請者個人資料Personal Information </text:span><text:span text:style-name="T3">-</text:span><text:span text:style-name="T3"> Applicant to complete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申請單位/科系</text:span></text:p>
            <text:p text:style-name="P1"><text:span text:style-name="T5">Institution</text:span><text:span text:style-name="T5"> / Program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2">學生姓名</text:p>
            <text:p text:style-name="P2">Applicant</text:p>
          </table:table-cell>
          <table:table-cell table:style-name="表格1.B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2">年級</text:p>
            <text:p text:style-name="P2">Grade</text:p>
          </table:table-cell>
          <table:table-cell table:style-name="表格1.B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2">性別</text:p>
            <text:p text:style-name="P2">Gender</text:p>
          </table:table-cell>
          <table:table-cell table:style-name="表格1.B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2">生日</text:p>
            <text:p text:style-name="P2">Date of Birth</text:p>
          </table:table-cell>
          <table:table-cell table:style-name="表格1.B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2">身分證字號</text:p>
            <text:p text:style-name="P2">ID. Number</text:p>
          </table:table-cell>
          <table:table-cell table:style-name="表格1.B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2">戶籍地址</text:p>
            <text:p text:style-name="P2">Permanent Address</text:p>
          </table:table-cell>
          <table:table-cell table:style-name="表格1.B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2">聯絡地址</text:p>
            <text:p text:style-name="P2">Postal Address</text:p>
          </table:table-cell>
          <table:table-cell table:style-name="表格1.B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2">聯絡電話</text:p>
            <text:p text:style-name="P2">Contact Number</text:p>
          </table:table-cell>
          <table:table-cell table:style-name="表格1.B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2">電子郵件</text:p>
            <text:p text:style-name="P1"><text:span text:style-name="T5">Email</text:span><text:span text:style-name="T5"> Address</text:span></text:p>
          </table:table-cell>
          <table:table-cell table:style-name="表格1.B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1"><text:span text:style-name="T5">申請實習部門</text:span></text:p>
            <text:p text:style-name="P2">Department</text:p>
          </table:table-cell>
          <table:table-cell table:style-name="表格1.B12" office:value-type="string">
            <text:p text:style-name="P4"/>
          </table:table-cell>
        </table:table-row>
        <table:table-row table:style-name="表格1.13">
          <table:table-cell table:style-name="表格1.A13" table:number-columns-spanned="2" office:value-type="string">
            <text:p text:style-name="P1"><text:span text:style-name="T3">師長推薦Recommendation</text:span><text:span text:style-name="T3"> -</text:span><text:span text:style-name="T3"> </text:span><text:span text:style-name="T3">Academic </text:span><text:span text:style-name="T3">Referee to complete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推薦理由</text:p>
            <text:p text:style-name="P2">Reference</text:p>
            <text:p text:style-name="P2">/Comment</text:p>
          </table:table-cell>
          <table:table-cell table:style-name="表格1.B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2">推薦人名稱</text:p>
            <text:p text:style-name="P2">Referee</text:p>
          </table:table-cell>
          <table:table-cell table:style-name="表格1.B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2">推薦人職稱</text:p>
            <text:p text:style-name="P2">Position</text:p>
          </table:table-cell>
          <table:table-cell table:style-name="表格1.B16" office:value-type="string">
            <text:p text:style-name="P4"/>
          </table:table-cell>
        </table:table-row>
        <table:table-row table:style-name="表格1.2">
          <table:table-cell table:style-name="表格1.A17" office:value-type="string">
            <text:p text:style-name="P1"><text:span text:style-name="T5">推薦人簽名</text:span><text:span text:style-name="T7"> </text:span><text:span text:style-name="T5">/日期</text:span></text:p>
            <text:p text:style-name="P1"><text:span text:style-name="T5">Signature</text:span><text:span text:style-name="T5"> /Date</text:span></text:p>
          </table:table-cell>
          <table:table-cell table:style-name="表格1.B17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勘亭流" fo:font-size="18pt" fo:font-weight="bold" style:font-name-asian="華康勘亭流" style:font-size-asian="18pt" style:font-weight-asian="bold" style:font-name-complex="標楷體" style:font-size-complex="18pt"/>
    </style:style>
    <style:style style:name="MP2" style:family="paragraph" style:parent-style-name="Header">
      <style:paragraph-properties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bottom="1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9.876cm" svg:height="1.665cm" draw:z-index="0"><draw:image xlink:href="Pictures/100000000000019800000045269497B91E1DD799.jpg" xlink:type="simple" xlink:show="embed" xlink:actuate="onLoad"/></draw:frame></text:p>
        <text:p text:style-name="M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鼎工程公司暑期實習推薦申請表</dc:title>
    <meta:initial-creator>q4417</meta:initial-creator>
    <meta:creation-date>2013-04-08T17:30:00</meta:creation-date>
    <dc:creator>Q4959</dc:creator>
    <dc:date>2013-04-30T13:56:00</dc:date>
    <meta:editing-cycles>4</meta:editing-cycles>
    <meta:editing-duration>PT5M</meta:editing-duration>
    <meta:document-statistic meta:table-count="1" meta:image-count="1" meta:object-count="0" meta:page-count="1" meta:paragraph-count="36" meta:word-count="133" meta:character-count="393" meta:non-whitespace-character-count="369"/>
    <meta:generator>LibreOffice/5.4.0.3$Windows_x86 LibreOffice_project/7556cbc6811c9d992f4064ab9287069087d7f62c</meta:generator>
  </office:meta>
</office:document-meta>
</file>