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letter-kerning="true"/>
    </style:style>
    <style:style style:name="P5" style:family="paragraph" style:parent-style-name="Standard">
      <style:paragraph-properties fo:orphans="2" fo:widows="2"/>
      <style:text-properties fo:color="#ff0000" style:letter-kerning="true"/>
    </style:style>
    <style:style style:name="P6" style:family="paragraph" style:parent-style-name="Standard" style:master-page-name="Standard">
      <style:paragraph-properties fo:margin-left="-1.249cm" fo:margin-right="-1.101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ff0000"/>
    </style:style>
    <style:style style:name="T9" style:family="text">
      <style:text-properties fo:color="#ff0000"/>
    </style:style>
    <style:style style:name="T10" style:family="text">
      <style:text-properties fo:color="#ff0000" style:font-name="Wingdings" style:letter-kerning="true" style:font-name-asian="Wingdings" style:font-name-complex="Wingdings"/>
    </style:style>
    <style:style style:name="T11" style:family="text">
      <style:text-properties fo:color="#ff0000" style:font-name-asian="Times New Roman"/>
    </style:style>
    <style:style style:name="T12" style:family="text">
      <style:text-properties style:text-position="super 58%"/>
    </style:style>
    <style:style style:name="T13" style:family="text">
      <style:text-properties fo:language="fr" fo:country="FR"/>
    </style:style>
    <style:style style:name="T14" style:family="text">
      <style:text-properties fo:language="fr" fo:country="FR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partment of Management Information </text:span><text:span text:style-name="T1">Systems</text:span><text:span text:style-name="T1">, National Chung</text:span><text:span text:style-name="T1"> </text:span><text:span text:style-name="T1">Hsing University</text:span></text:p>
      <text:p text:style-name="P1"><text:span text:style-name="T1">102 School Year Second Semester </text:span></text:p>
      <text:p text:style-name="P1"><text:span text:style-name="T1">Job Opening for </text:span><text:span text:style-name="st"><text:span text:style-name="T1">Assistant Professor</text:span></text:span></text:p>
      <text:p text:style-name="P2"/>
      <text:p text:style-name="Standard">1. Position </text:p>
      <text:p text:style-name="Standard"><text:tab/>Two full-time assistant professors </text:p>
      <text:p text:style-name="Standard">2. Qualifications</text:p>
      <text:p text:style-name="Standard"><text:tab/>Ph.D. degree in Management Information Systems or related fields.</text:p>
      <text:p text:style-name="Standard">3. <text:span text:style-name="Strong_20_Emphasis"><text:span text:style-name="T3">Application Documents</text:span></text:span></text:p>
      <text:p text:style-name="Standard"><text:tab/><text:span text:style-name="T4">Interested </text:span><text:span text:style-name="T4">applicants</text:span><text:span text:style-name="T4"> should send a letter of </text:span><text:span text:style-name="T4">application</text:span><text:span text:style-name="T4">.</text:span></text:p>
      <text:p text:style-name="Standard">4. Please download and fill out the application forms from our website:</text:p>
      <text:p text:style-name="Standard"><text:a xlink:type="simple" xlink:href="http://www.mis.nchu.edu.tw/" text:style-name="Internet_20_link" text:visited-style-name="Visited_20_Internet_20_Link"><text:span text:style-name="Internet_20_link">http://www.mis.nchu.edu.tw/</text:span></text:a> or <text:a xlink:type="simple" xlink:href="http://mis.nchu.edu.tw/xoops/modules/news/visit.php?fileid=45" office:target-frame-name="_blank" xlink:show="new" text:style-name="Internet_20_link" text:visited-style-name="Visited_20_Internet_20_Link"><text:span text:style-name="Internet_20_link"><text:span text:style-name="T6">http://mis.nchu.edu.tw/xoops/modules/news/visit.php?fileid=45</text:span></text:span></text:a></text:p>
      <text:p text:style-name="Standard">5. Application Deadline</text:p>
      <text:p text:style-name="Standard"><text:tab/>Materials must be received by <text:span text:style-name="T8">J</text:span><text:span text:style-name="T8">uly 20, 201</text:span><text:span text:style-name="T8">3</text:span>. If you send by express, such as FedEX, Taiwan Pelican Express, President Transnet, etc. Please make sure that the mail will arrive at the office of our department before 5 pm,<text:span text:style-name="T8"> </text:span><text:span text:style-name="T8">July 20</text:span><text:span text:style-name="T8">, 2013.</text:span></text:p>
      <text:p text:style-name="Standard">6. Appointment Start Date</text:p>
      <text:p text:style-name="Standard"><text:tab/>February 1<text:span text:style-name="T12">st</text:span>, 2014</text:p>
      <text:p text:style-name="Standard">7. Contact</text:p>
      <text:p text:style-name="Standard"><text:tab/>Chuan-Yih Chen(陳全溢), Assistant Prof. Of Management Information Systems</text:p>
      <text:p text:style-name="P7"><text:span text:style-name="T13">E</text:span><text:span text:style-name="T13">mail: mis@nchu.edu.tw</text:span></text:p>
      <text:p text:style-name="P7"><text:span text:style-name="T13">Tel: </text:span><text:span text:style-name="T13">+886-4-</text:span><text:span text:style-name="T13">22840864 ext. 643, </text:span><text:span text:style-name="T13">+886-4-</text:span><text:span text:style-name="T13">22857540</text:span></text:p>
      <text:p text:style-name="P7"><text:span text:style-name="T13">Fax:</text:span><text:span text:style-name="T13"> </text:span><text:span text:style-name="T13">+886-4-22857173</text:span></text:p>
      <text:p text:style-name="Standard">8. <text:span text:style-name="T15">Please s</text:span><text:span text:style-name="T15">end </text:span><text:span text:style-name="T15">the </text:span><text:span text:style-name="T15">application forms</text:span><text:span text:style-name="T15"> </text:span><text:span text:style-name="T15">to the following address by registered mail</text:span><text:span text:style-name="T15"> and put </text:span><text:span text:style-name="T15">“Job </text:span><text:span text:style-name="T15">Application</text:span><text:span text:style-name="T15">” at the front of your mailing packag</text:span><text:span text:style-name="T15">e. And </text:span>please keep the original copy of the application, for we may not return the documents.</text:p>
      <text:p text:style-name="P4"> </text:p>
      <text:p text:style-name="P3"><text:span text:style-name="T15">The </text:span><text:span text:style-name="T15">Management Information Systems</text:span><text:span text:style-name="T15"> Office of </text:span><text:span text:style-name="T15">National Chung Hsing University </text:span></text:p>
      <text:p text:style-name="P3">250 Kuo Kuang Rd., Taichung 402, Taiwan R.O.C.</text:p>
      <text:p text:style-name="P4"><text:soft-page-break/> </text:p>
      <text:p text:style-name="Standard"><text:span text:style-name="T10"></text:span><text:span text:style-name="T11"> </text:span><text:span text:style-name="T8">T</text:span><text:span text:style-name="T8">h</text:span><text:span text:style-name="T8">e personal information </text:span><text:span text:style-name="T8">su</text:span><text:span text:style-name="T8">bmitted to job opening will be only used as application materials and protected by </text:span><text:span text:style-name="T8">Personal Information Protection Act</text:span><text:span text:style-name="T8">. The information will not be used in other way without permission.</text:span><text:span text:style-name="T10">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Chung Hsing University Management Information Management</dc:title>
    <meta:initial-creator>user</meta:initial-creator>
    <meta:creation-date>2013-04-22T16:38:00</meta:creation-date>
    <dc:creator>一根懶骨頭</dc:creator>
    <dc:date>2013-05-07T13:42:00</dc:date>
    <meta:editing-cycles>308</meta:editing-cycles>
    <meta:editing-duration>PT3H</meta:editing-duration>
    <meta:document-statistic meta:table-count="0" meta:image-count="0" meta:object-count="0" meta:page-count="2" meta:paragraph-count="26" meta:word-count="231" meta:character-count="1570" meta:non-whitespace-character-count="1358"/>
    <meta:generator>LibreOffice/5.4.0.3$Windows_x86 LibreOffice_project/7556cbc6811c9d992f4064ab9287069087d7f62c</meta:generator>
  </office:meta>
</office:document-meta>
</file>