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問候">
      <style:text-properties fo:color="#000000" fo:font-size="12pt" style:font-size-asian="12pt" style:font-size-complex="12pt"/>
    </style:style>
    <style:style style:name="P2" style:family="paragraph" style:parent-style-name="問候">
      <style:paragraph-properties fo:margin-top="0.318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問候">
      <style:paragraph-properties fo:margin-top="0.318cm" fo:margin-bottom="0cm" loext:contextual-spacing="false" fo:line-height="0.847cm" fo:text-align="justify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2pt" fo:font-weight="bold" style:letter-kerning="true" style:font-name-asian="標楷體" style:font-size-asian="12pt" style:font-weight-asian="bold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style:font-name="標楷體" fo:font-size="12pt" style:letter-kerning="true" style:font-name-asian="標楷體" style:font-size-asian="12pt" style:font-size-complex="12pt"/>
    </style:style>
    <style:style style:name="P7" style:family="paragraph" style:parent-style-name="Standard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top="0cm" fo:margin-bottom="0.494cm" loext:contextual-spacing="false" fo:line-height="0.706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494cm" loext:contextual-spacing="false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847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fo:font-weight="bold" style:letter-kerning="true" style:font-name-asian="標楷體" style:font-size-asian="12pt" style:font-weight-asian="bold" style:font-name-complex="新細明體1" style:font-size-complex="12pt"/>
    </style:style>
    <style:style style:name="T3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5" style:family="text"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name-complex="新細明體1" style:font-size-complex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/>
    </style:style>
    <style:style style:name="T15" style:family="text">
      <style:text-properties style:font-name-complex="標楷體"/>
    </style:style>
    <style:style style:name="T16" style:family="text">
      <style:text-properties style:font-name-complex="新細明體1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size-asian="12pt" style:font-name-complex="標楷體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">中國信託個人資料運用告知同意書（人力資源業務）</text:span></text:p>
      <text:p text:style-name="P4"/>
      <text:p text:style-name="P8"><text:span text:style-name="T3"><text:s text:c="4"/></text:span><text:span text:style-name="T5">依據【個人資料保護法】等相關法令規定，說明本公司蒐集、處理、利用及/或國際傳輸  台端所提供個人資料之管理方針，以及 台端之權利如下：</text:span></text:p>
      <text:p text:style-name="P5"/>
      <text:p text:style-name="P8"><text:span text:style-name="T7"><text:s text:c="4"/></text:span><text:span text:style-name="T5">本公司基於招募任用之人事管理目的，在業務執行之範圍及期間內，以書面或電子等形式，供中信金控暨其子(孫)公司、分支機構及代本公司處理事務之第三人（包括但不限於與本公司具有合作、委任等關係之人及機構），於其所在國境內之地區，蒐集、處理、利用及/或國際傳輸  台端之個人資料。</text:span></text:p>
      <text:p text:style-name="P5"/>
      <text:p text:style-name="P8"><text:span text:style-name="T7"><text:s text:c="4"/></text:span><text:span text:style-name="T5">除法令另有規定外，台端得向本公司行使之權利及方式：請求查詢、閱覽、複製、補充、更正、刪除、或停止蒐集、處理、利用 台端之個人資料。申請方式悉依本公司人力資源資單位規定之受理程序辦理。</text:span></text:p>
      <text:p text:style-name="P5"/>
      <text:p text:style-name="P6"><text:span text:style-name="T15"><text:s text:c="4"/></text:span><text:span text:style-name="T16">台端有權選擇是否提供個人資料予本公司，若台端選擇不提供個人資料、或提供不完全、不真實或不正確之個人資料予本公司，即有可能影響本公司對於  台端之招募任用等個人資料之管理、運用及服務。</text:span></text:p>
      <text:p text:style-name="P5"/>
      <text:p text:style-name="P2">台端如對前述內容確已知悉、瞭解，請於下面欄位簽名或用印後交本公司存查。</text:p>
      <text:p text:style-name="P10"/>
      <text:p text:style-name="P13"><text:span text:style-name="T8">＊＊＊＊＊＊＊＊＊＊＊＊</text:span><text:span text:style-name="T12">【</text:span><text:span text:style-name="T13">個人資料所有人簽署欄位</text:span><text:span text:style-name="T12">】</text:span><text:span text:style-name="T8">＊＊＊＊＊＊＊＊＊＊＊</text:span></text:p>
      <text:p text:style-name="P5"/>
      <text:p text:style-name="問候"><text:span text:style-name="T18"><text:s text:c="4"/></text:span><text:span text:style-name="T17">本人業經 <text:s/>貴公司所屬人員之說明及解釋後，謹此確認並同意 <text:s/>貴公司有權於依前述告知內容蒐集、處理、利用及/或國際傳輸本人之個人資料。</text:span></text:p>
      <text:p text:style-name="P1"/>
      <text:p text:style-name="P9"/>
      <text:p text:style-name="P3"><text:span text:style-name="T19">姓 <text:s text:c="5"/>名：___________________________(簽名或用印)</text:span></text:p>
      <text:p text:style-name="P14"><text:span text:style-name="T4">身分證字號：___________________________</text:span></text:p>
      <text:p text:style-name="P14"><text:span text:style-name="T4">地 <text:s text:c="5"/>址：______________________________________________________________</text:span></text:p>
      <text:p text:style-name="P14"><text:bookmark-start text:name="OLE_LINK1"/><text:span text:style-name="T4">日 <text:s text:c="5"/>期：</text:span><text:bookmark-end text:name="OLE_LINK1"/><text:span text:style-name="T4">中 <text:s/>華 <text:s/>民 <text:s/>國 </text:span><text:span text:style-name="T9"><text:s text:c="10"/></text:span><text:span text:style-name="T4">年 </text:span><text:span text:style-name="T9"><text:s text:c="9"/></text:span><text:span text:style-name="T4">月</text:span><text:span text:style-name="T9"> <text:s text:c="9"/></text:span><text:span text:style-name="T4">日</text:span></text:p>
      <text:p text:style-name="P7"><draw:frame draw:style-name="fr1" draw:name="訊框1" text:anchor-type="char" svg:x="3.798cm" svg:y="16.568cm" svg:width="3.2cm" svg:height="0.977cm" draw:z-index="0"><draw:text-box><text:p text:style-name="Standard"><text:span text:style-name="T14">我同意，下一頁</text:span></text:p></draw:text-box></draw:frame><draw:frame draw:style-name="fr1" draw:name="訊框2" text:anchor-type="char" svg:x="7.925cm" svg:y="16.568cm" svg:width="3.2cm" svg:height="0.977cm" draw:z-index="1"><draw:text-box><text:p text:style-name="Standard"><text:span text:style-name="T14">不同意，請關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fo:color="#0033cc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信託個人資料運用告知同意書（YG系統版）</dc:title>
    <meta:initial-creator>user</meta:initial-creator>
    <meta:creation-date>2012-09-26T18:54:00</meta:creation-date>
    <dc:creator>林碧姚(Piyao Lin)</dc:creator>
    <dc:date>2013-03-27T15:34:00</dc:date>
    <meta:print-date>2012-09-18T17:02:00</meta:print-date>
    <meta:editing-cycles>5</meta:editing-cycles>
    <meta:editing-duration>PT3M</meta:editing-duration>
    <meta:document-statistic meta:table-count="0" meta:image-count="0" meta:object-count="0" meta:page-count="1" meta:paragraph-count="14" meta:word-count="577" meta:character-count="778" meta:non-whitespace-character-count="691"/>
    <meta:generator>LibreOffice/5.4.0.3$Windows_x86 LibreOffice_project/7556cbc6811c9d992f4064ab9287069087d7f62c</meta:generator>
  </office:meta>
</office:document-meta>
</file>