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1.803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otte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ott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otted #000000" style:writing-mode="lr-tb"/>
    </style:style>
    <style:style style:name="表格1.3" style:family="table-row">
      <style:table-row-properties style:min-row-height="0.6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otted #000000" fo:border-bottom="0.5pt dotted #000000" style:writing-mode="lr-tb"/>
    </style:style>
    <style:style style:name="表格1.4" style:family="table-row">
      <style:table-row-properties style:min-row-height="0.73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otted #000000" fo:border-bottom="0.5pt dotte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otted #000000" fo:border-bottom="0.5pt dotte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1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1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1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line-height="0.441cm" fo:text-align="justify" style:justify-single-word="false" style:snap-to-layout-grid="false"/>
    </style:style>
    <style:style style:name="P3" style:family="paragraph" style:parent-style-name="Standard">
      <style:paragraph-properties fo:line-height="0.441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line-height="0.441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line-height="0.441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41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line-height="0.441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line-height="0.441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503cm" fo:margin-right="-0.631cm" fo:text-align="center" style:justify-single-word="false" fo:text-indent="-0.002cm" style:auto-text-indent="false"/>
    </style:style>
    <style:style style:name="P11" style:family="paragraph" style:parent-style-name="Standard" style:master-page-name="Standard">
      <style:paragraph-properties fo:margin-left="-0.503cm" fo:margin-right="-0.631cm" fo:text-align="center" style:justify-single-word="false" fo:text-indent="-0.002cm" style:auto-text-indent="false" style:page-number="auto"/>
    </style:style>
    <style:style style:name="P12" style:family="paragraph" style:parent-style-name="Standard">
      <style:paragraph-properties fo:margin-left="0cm" fo:margin-right="-0.741cm" fo:line-height="0.529cm" fo:text-indent="0cm" style:auto-text-indent="false"/>
    </style:style>
    <style:style style:name="P13" style:family="paragraph" style:parent-style-name="Standard">
      <style:paragraph-properties fo:margin-left="0.998cm" fo:margin-right="0cm" fo:text-indent="-0.998cm" style:auto-text-indent="false"/>
    </style:style>
    <style:style style:name="P14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455cm" fo:margin-right="0cm" fo:text-indent="-1.461cm" style:auto-text-indent="false"/>
    </style:style>
    <style:style style:name="P16" style:family="paragraph" style:parent-style-name="Standard">
      <style:paragraph-properties fo:margin-left="3.725cm" fo:margin-right="0cm" fo:text-indent="-1.46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244cm" fo:margin-right="0cm" fo:text-indent="-1.249cm" style:auto-text-indent="false"/>
    </style:style>
    <style:style style:name="P18" style:family="paragraph" style:parent-style-name="Standard">
      <style:paragraph-properties fo:margin-left="2.244cm" fo:margin-right="0cm" fo:text-indent="-1.249cm" style:auto-text-indent="false"/>
      <style:text-properties style:font-name="標楷體" style:font-name-asian="標楷體" style:font-name-complex="標楷體"/>
    </style:style>
    <style:style style:name="T1" style:family="text">
      <style:text-properties fo:color="#000000" style:text-position="11% 100%" style:font-name="文鼎粗隸" fo:font-size="26pt" fo:letter-spacing="-0.035cm" fo:text-shadow="1pt 1pt" style:font-name-asian="文鼎粗隸" style:font-size-asian="26pt" style:font-name-complex="Arial Unicode MS" style:font-size-complex="26pt"/>
    </style:style>
    <style:style style:name="T2" style:family="text">
      <style:text-properties fo:color="#000000" style:text-position="11% 100%" style:font-name="文鼎粗隸" fo:font-size="26pt" fo:letter-spacing="-0.035cm" fo:text-shadow="1pt 1pt" style:font-name-asian="文鼎粗隸" style:font-size-asian="26pt" style:font-name-complex="Arial Unicode MS" style:font-size-complex="26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Tahoma"/>
    </style:style>
    <style:style style:name="T5" style:family="text">
      <style:text-properties fo:color="#000000" style:font-name-complex="Tahoma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name-complex="標楷體" style:font-size-complex="10pt"/>
    </style:style>
    <style:style style:name="T15" style:family="text">
      <style:text-properties fo:font-size="10pt" style:font-size-asian="10pt" style:font-name-complex="標楷體" style:font-size-complex="10pt"/>
    </style:style>
    <style:style style:name="T16" style:family="text">
      <style:text-properties fo:font-size="10pt" fo:font-weight="bold" style:font-name-asian="標楷體" style:font-size-asian="10pt" style:font-weight-asian="bold" style:font-size-complex="10pt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</text:span><text:span text:style-name="T1">1</text:span><text:span text:style-name="T1">3 國家資通安全與CIIP推動高峰論壇</text:span></text:p>
      <text:p text:style-name="P10"><text:span text:style-name="T1">研討會</text:span><text:span text:style-name="T1">報名表</text:span></text:p>
      <text:p text:style-name="Standard"><text:span text:style-name="T8">活動主題：「國家資安發展與CIIP推動」</text:span></text:p>
      <text:p text:style-name="Standard"><text:span text:style-name="T8">活動日期：102年3月29日(星期五) 13:00至17:00 </text:span></text:p>
      <text:p text:style-name="P12"><text:span text:style-name="T8">活動地點：</text:span><text:span text:style-name="T11">科技大樓4006會議室</text:span><text:span text:style-name="T11">(</text:span><text:span text:style-name="T3">台北市和平東路二段106號4樓</text:span><text:span text:style-name="T11">)</text:span></text:p>
      <text:p text:style-name="P1"><text:span text:style-name="T7"><text:s text:c="49"/></text:span><text:span text:style-name="T14">填</text:span><text:span text:style-name="T14">表</text:span><text:span text:style-name="T14">日期：　　年　</text:span><text:span text:style-name="T13"> </text:span><text:span text:style-name="T14">　月</text:span><text:span text:style-name="T13"> <text:s/></text:span><text:span text:style-name="T14">　</text:span><text:span text:style-name="T13"> 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項</text:p>
            <text:p text:style-name="P3">次</text:p>
          </table:table-cell>
          <table:table-cell table:style-name="表格1.B1" office:value-type="string">
            <text:p text:style-name="P3">姓　　名</text:p>
            <text:p text:style-name="P3">（請正楷填寫）</text:p>
          </table:table-cell>
          <table:table-cell table:style-name="表格1.C1" office:value-type="string">
            <text:p text:style-name="P3">服務單位</text:p>
          </table:table-cell>
          <table:table-cell table:style-name="表格1.B1" office:value-type="string">
            <text:p text:style-name="P3">職稱</text:p>
          </table:table-cell>
          <table:table-cell table:style-name="表格1.C1" office:value-type="string">
            <text:p text:style-name="P3">聯絡電話</text:p>
          </table:table-cell>
          <table:table-cell table:style-name="表格1.C1" office:value-type="string">
            <text:p text:style-name="P3">Email address</text:p>
          </table:table-cell>
          <table:table-cell table:style-name="表格1.G1" office:value-type="string">
            <text:p text:style-name="P3">備考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>(O)</text:p>
            <text:p text:style-name="P6">(M)</text:p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2"><text:span text:style-name="T18">(O)</text:span></text:p>
            <text:p text:style-name="P6">(M)</text:p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>(O)</text:p>
            <text:p text:style-name="P6">(M)</text:p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>(O)</text:p>
            <text:p text:style-name="P6">(M)</text:p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>(O)</text:p>
            <text:p text:style-name="P6">(M)</text:p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</table:table>
      <text:p text:style-name="P9">請注意：</text:p>
      <text:p text:style-name="P13"><text:span text:style-name="T9">一</text:span><text:span text:style-name="T9">、</text:span><text:span text:style-name="T9">敬請將報名表所有欄位資料填寫完整，並Email至lywei@mail.ypu.edu.tw.</text:span></text:p>
      <text:p text:style-name="P13"><text:span text:style-name="T9">二</text:span><text:span text:style-name="T9">、請各參加人員於</text:span><text:span text:style-name="T9">研討會(3月29日星期五)</text:span><text:span text:style-name="T9">開始前20分鐘逕往舉辦地點</text:span><text:span text:style-name="T9">(</text:span><text:span text:style-name="T11">科技大樓4006會議室</text:span><text:span text:style-name="T9">)</text:span><text:span text:style-name="T9">報到參加。</text:span></text:p>
      <text:p text:style-name="P14">三、研討會聯絡資訊：</text:p>
      <text:p text:style-name="P15"><text:span text:style-name="T9">魏良穎助理教授（元培科技大學資管系暨數位創新管理碩士班）</text:span><text:a xlink:type="simple" xlink:href="mailto:lywei@mail.ypu.edu.tw" text:style-name="Internet_20_link" text:visited-style-name="Visited_20_Internet_20_Link"><text:span text:style-name="Internet_20_link"><text:span text:style-name="T9">lywei@mail.ypu.edu.tw</text:span></text:span></text:a><text:span text:style-name="T9">.</text:span></text:p>
      <text:p text:style-name="P16">聯絡電話：03-5381183 ext 8713 <text:s text:c="4"/>手機：0936244363</text:p>
      <text:p text:style-name="P17"><text:span text:style-name="T9">鄭</text:span><text:span text:style-name="T9">如</text:span><text:span text:style-name="T9">鳳專</text:span><text:span text:style-name="T9">案助理 02-272</text:span><text:span text:style-name="T9">10</text:span><text:span text:style-name="T9">131 ext 118 </text:span><text:a xlink:type="simple" xlink:href="mailto:phoenixcheng@iii.org.tw" text:style-name="Internet_20_link" text:visited-style-name="Visited_20_Internet_20_Link"><text:span text:style-name="Internet_20_link"><text:span text:style-name="T9">phoenixcheng@</text:span></text:span></text:a><text:a xlink:type="simple" xlink:href="mailto:phoenixcheng@iii.org.tw" text:style-name="Internet_20_link" text:visited-style-name="Visited_20_Internet_20_Link"><text:span text:style-name="Internet_20_link"><text:span text:style-name="T9">iii</text:span></text:span></text:a><text:a xlink:type="simple" xlink:href="mailto:phoenixcheng@iii.org.tw" text:style-name="Internet_20_link" text:visited-style-name="Visited_20_Internet_20_Link"><text:span text:style-name="Internet_20_link"><text:span text:style-name="T9">.org.tw</text:span></text:span></text:a><text:span text:style-name="T9">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2.221cm" fo:margin-right="1.736cm" style:line-height-at-least="0.423cm" fo:orphans="0" fo:widows="0" fo:text-indent="-0.917cm" style:auto-text-indent="false" style:vertical-align="baseline" style:writing-mode="lr-tb">
        <style:tab-stops>
          <style:tab-stop style:position="0.074cm"/>
          <style:tab-stop style:position="2.85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" style:display-name=" 字元 字元1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double #000000" style:border-line-width="0.018cm 0.018cm 0.018cm" fo:padding-top="1.693cm" fo:padding-bottom="1.693cm" fo:padding-left="1.053cm" fo:padding-right="0.884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台灣金融研訓院　　研習活動報名表</dc:title>
    <meta:initial-creator>anniefan</meta:initial-creator>
    <meta:creation-date>2013-03-18T17:16:00</meta:creation-date>
    <dc:creator>wutyan</dc:creator>
    <dc:date>2013-03-21T14:49:00</dc:date>
    <meta:print-date>2012-12-18T09:52:00</meta:print-date>
    <meta:editing-cycles>7</meta:editing-cycles>
    <meta:editing-duration>PT1H17M</meta:editing-duration>
    <meta:document-statistic meta:table-count="1" meta:image-count="0" meta:object-count="0" meta:page-count="1" meta:paragraph-count="37" meta:word-count="269" meta:character-count="511" meta:non-whitespace-character-count="436"/>
    <meta:generator>LibreOffice/5.4.0.3$Windows_x86 LibreOffice_project/7556cbc6811c9d992f4064ab9287069087d7f62c</meta:generator>
  </office:meta>
</office:document-meta>
</file>