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69cm" fo:margin-left="-0.058cm" table:align="left" style:writing-mode="lr-tb"/>
    </style:style>
    <style:style style:name="表格1.A" style:family="table-column">
      <style:table-column-properties style:column-width="1.752cm"/>
    </style:style>
    <style:style style:name="表格1.B" style:family="table-column">
      <style:table-column-properties style:column-width="15.318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10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4cm" fo:keep-together="auto"/>
    </style:style>
    <style:style style:name="表格1.5" style:family="table-row">
      <style:table-row-properties style:min-row-height="0.601cm" fo:keep-together="auto"/>
    </style:style>
    <style:style style:name="表格1.6" style:family="table-row">
      <style:table-row-properties style:min-row-height="0.796cm" fo:keep-together="auto"/>
    </style:style>
    <style:style style:name="表格1.7" style:family="table-row">
      <style:table-row-properties style:min-row-height="0.157cm" fo:keep-together="auto"/>
    </style:style>
    <style:style style:name="表格1.8" style:family="table-row">
      <style:table-row-properties style:min-row-height="1.508cm" fo:keep-together="auto"/>
    </style:style>
    <style:style style:name="表格1.9" style:family="table-row">
      <style:table-row-properties style:min-row-height="0.31cm" fo:keep-together="auto"/>
    </style:style>
    <style:style style:name="表格1.10" style:family="table-row">
      <style:table-row-properties style:min-row-height="1.24cm" fo:keep-together="auto"/>
    </style:style>
    <style:style style:name="表格1.11" style:family="table-row">
      <style:table-row-properties style:min-row-height="1.349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Times New Roman" style:font-name-asian="標楷體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/>
    </style:style>
    <style:style style:name="P5" style:family="paragraph" style:parent-style-name="Standard">
      <style:paragraph-properties style:line-height-at-least="0cm" fo:text-align="center" style:justify-single-word="false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margin-left="0cm" fo:margin-right="-0.741cm" fo:line-height="0.529cm" fo:text-indent="0cm" style:auto-text-indent="false"/>
    </style:style>
    <style:style style:name="P8" style:family="paragraph" style:parent-style-name="Standard">
      <style:paragraph-properties fo:margin-left="3.433cm" fo:margin-right="0cm" fo:text-indent="-3.433cm" style:auto-text-indent="false"/>
    </style:style>
    <style:style style:name="P9" style:family="paragraph" style:parent-style-name="Heading_20_1" style:master-page-name="Standard">
      <style:paragraph-properties fo:line-height="0.706cm" fo:text-align="center" style:justify-single-word="false" style:page-number="auto"/>
    </style:style>
    <style:style style:name="T1" style:family="text">
      <style:text-properties style:font-name="Times New Roman" fo:font-size="20pt" style:font-name-asian="標楷體" style:font-size-asian="20pt" style:font-name-complex="Times New Roman"/>
    </style:style>
    <style:style style:name="T2" style:family="text">
      <style:text-properties style:font-name="Times New Roman" fo:font-size="20pt" style:font-name-asian="標楷體" style:font-size-asian="20pt" style:font-name-complex="Times New Roman"/>
    </style:style>
    <style:style style:name="T3" style:family="text">
      <style:text-properties style:font-name="Times New Roman" style:font-name-asian="標楷體" style:font-name-complex="Times New Roman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style:font-name-asian="標楷體" style:font-name-complex="Times New Roman" style:font-size-complex="12pt"/>
    </style:style>
    <style:style style:name="T6" style:family="text">
      <style:text-properties style:font-name="Times New Roman" style:font-name-asian="標楷體" style:font-name-complex="Times New Roman" style:font-size-complex="12pt"/>
    </style:style>
    <style:style style:name="T7" style:family="text">
      <style:text-properties style:font-name="Times New Roman" fo:font-size="10pt" style:font-name-asian="標楷體" style:font-size-asian="10pt" style:font-name-complex="Times New Roman" style:font-size-complex="10pt"/>
    </style:style>
    <style:style style:name="T8" style:family="text">
      <style:text-properties style:font-name="Times New Roman" fo:font-size="10pt" fo:font-weight="bold" style:font-name-asian="標楷體" style:font-size-asian="10pt" style:font-weight-asian="bold" style:font-name-complex="Times New Roman" style:font-size-complex="10pt"/>
    </style:style>
    <style:style style:name="T9" style:family="text">
      <style:text-properties style:font-name="Times New Roman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fo:font-weight="bold" style:font-name-asian="標楷體" style:font-weight-asian="bold" style:font-name-complex="Times New Roman"/>
    </style:style>
    <style:style style:name="T12" style:family="text">
      <style:text-properties style:font-name="Times New Roman" style:font-name-asian="Times New Roman" style:font-name-complex="Times New Roman"/>
    </style:style>
    <style:style style:name="T13" style:family="text">
      <style:text-properties style:font-name="Times New Roman" style:font-name-asian="Times New Roman" style:font-name-complex="Times New Roman" style:font-size-complex="12pt"/>
    </style:style>
    <style:style style:name="T14" style:family="text">
      <style:text-properties fo:color="#000000" style:font-name="Times New Roman" style:font-name-asian="標楷體" style:font-name-complex="Times New Roman"/>
    </style:style>
    <style:style style:name="T15" style:family="text">
      <style:text-properties fo:color="#000000" style:font-name="Times New Roman" style:font-name-asian="標楷體" style:font-name-complex="Tahoma" style:font-size-complex="12pt"/>
    </style:style>
    <style:style style:name="T16" style:family="text">
      <style:text-properties fo:color="#000000" style:font-name="Times New Roman" fo:font-weight="bold" style:font-name-asian="標楷體" style:font-weight-asian="bold" style:font-name-complex="Times New Roman" style:font-size-complex="12pt"/>
    </style:style>
    <style:style style:name="T17" style:family="text">
      <style:text-properties style:font-name="標楷體" style:font-name-asian="標楷體" style:font-name-complex="標楷體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1pt" style:font-name-asian="標楷體" style:font-size-asian="11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<text:span text:style-name="T1">201</text:span><text:span text:style-name="T1">3國家資通安全與CIIP推動</text:span>高峰論壇</text:h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3">座談會日期:</text:span><text:span text:style-name="T3">2013/3/29 13:00-17:00</text:span></text:p>
            <text:p text:style-name="P7"><text:span text:style-name="T3">座談會地點:</text:span><text:span text:style-name="T3">科技大樓4006會議室</text:span><text:span text:style-name="T5">(</text:span><text:span text:style-name="T14">台北市和平東路二段106號4樓</text:span><text:span text:style-name="T3">)</text:span></text:p>
            <text:p text:style-name="Standard"><text:span text:style-name="T3">會議主題：</text:span><text:span text:style-name="T3">國家資安發展與</text:span><text:span text:style-name="T3">CIIP</text:span><text:span text:style-name="T3">推動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時間</text:p>
          </table:table-cell>
          <table:table-cell table:style-name="表格1.A1" office:value-type="string">
            <text:p text:style-name="P2">地點/活動內容</text:p>
          </table:table-cell>
        </table:table-row>
        <table:table-row table:style-name="表格1.3">
          <table:table-cell table:style-name="表格1.A2" office:value-type="string">
            <text:p text:style-name="P5"><text:span text:style-name="T3">13:00</text:span></text:p>
            <text:p text:style-name="P5"><text:span text:style-name="T3">13:30</text:span></text:p>
          </table:table-cell>
          <table:table-cell table:style-name="表格1.A1" office:value-type="string">
            <text:p text:style-name="P2">/報到</text:p>
          </table:table-cell>
        </table:table-row>
        <table:table-row table:style-name="表格1.3">
          <table:table-cell table:style-name="表格1.A2" office:value-type="string">
            <text:p text:style-name="P3">13:30</text:p>
            <text:p text:style-name="P3">13:45</text:p>
          </table:table-cell>
          <table:table-cell table:style-name="表格1.A1" office:value-type="string">
            <text:p text:style-name="P2">貴賓致詞</text:p>
          </table:table-cell>
        </table:table-row>
        <table:table-row table:style-name="表格1.5">
          <table:table-cell table:style-name="表格1.A2" office:value-type="string">
            <text:p text:style-name="P1"><text:span text:style-name="T3">13:45</text:span></text:p>
            <text:p text:style-name="P1"><text:span text:style-name="T3">14:10</text:span></text:p>
          </table:table-cell>
          <table:table-cell table:style-name="表格1.A1" office:value-type="string">
            <text:p text:style-name="P6"><text:span text:style-name="T3">主持人：黃彥男副執行秘書(邀約中)</text:span></text:p>
            <text:p text:style-name="P6"><text:span text:style-name="T3">演講者：林宜隆</text:span></text:p>
            <text:p text:style-name="P6"><text:span text:style-name="T3">主題一：CIIP現況分析與發展趨勢</text:span></text:p>
          </table:table-cell>
        </table:table-row>
        <table:table-row table:style-name="表格1.6">
          <table:table-cell table:style-name="表格1.A2" office:value-type="string">
            <text:p text:style-name="P1"><text:span text:style-name="T3">14:10</text:span></text:p>
            <text:p text:style-name="P1"><text:span text:style-name="T3">14:35</text:span></text:p>
          </table:table-cell>
          <table:table-cell table:style-name="表格1.A1" office:value-type="string">
            <text:p text:style-name="P6"><text:span text:style-name="T3">主持人：林宜隆教授</text:span></text:p>
            <text:p text:style-name="P6"><text:span text:style-name="T3">演講者：行政院主計總處主計資訊處潘城武處長</text:span></text:p>
            <text:p text:style-name="P6"><text:span text:style-name="T3">主題二：CIIP與政府預算</text:span></text:p>
          </table:table-cell>
        </table:table-row>
        <table:table-row table:style-name="表格1.7">
          <table:table-cell table:style-name="表格1.A2" office:value-type="string">
            <text:p text:style-name="P1"><text:span text:style-name="T3">14:35</text:span></text:p>
            <text:p text:style-name="P1"><text:span text:style-name="T3">15:00</text:span></text:p>
          </table:table-cell>
          <table:table-cell table:style-name="表格1.A1" office:value-type="string">
            <text:p text:style-name="P6"><text:span text:style-name="T3">主持人：</text:span><text:span text:style-name="T3">蕭秀琴主任(邀約中)</text:span></text:p>
            <text:p text:style-name="P6"><text:span text:style-name="T3">演講者：行政院國土安全辦公室黃俊泰副主任</text:span></text:p>
            <text:p text:style-name="P6"><text:span text:style-name="T3">主題三：CIP與CIIP之合作模式</text:span></text:p>
          </table:table-cell>
        </table:table-row>
        <table:table-row table:style-name="表格1.8">
          <table:table-cell table:style-name="表格1.A2" office:value-type="string">
            <text:p text:style-name="P1"><text:span text:style-name="T3">1</text:span><text:span text:style-name="T9">5</text:span><text:span text:style-name="T9">:</text:span><text:span text:style-name="T9">0</text:span><text:span text:style-name="T9">0</text:span></text:p>
            <text:p text:style-name="P1"><text:span text:style-name="T3">1</text:span><text:span text:style-name="T3">5:25</text:span></text:p>
          </table:table-cell>
          <table:table-cell table:style-name="表格1.A1" office:value-type="string">
            <text:p text:style-name="P1"><text:span text:style-name="T3">主持人：</text:span><text:span text:style-name="T3">李漢銘教授</text:span></text:p>
            <text:p text:style-name="P1"><text:span text:style-name="T3">演講者：行政院資通安全辦公室吳啟文副主任(邀約中)</text:span></text:p>
            <text:p text:style-name="P1"><text:span text:style-name="T3">主題四：CIIP與政府資安政策之關聯性</text:span></text:p>
          </table:table-cell>
        </table:table-row>
        <table:table-row table:style-name="表格1.9">
          <table:table-cell table:style-name="表格1.A2" office:value-type="string">
            <text:p text:style-name="P5"><text:span text:style-name="T3">1</text:span><text:span text:style-name="T3">5:25</text:span></text:p>
            <text:p text:style-name="P5"><text:span text:style-name="T3">1</text:span><text:span text:style-name="T3">5:50</text:span></text:p>
          </table:table-cell>
          <table:table-cell table:style-name="表格1.A1" office:value-type="string">
            <text:p text:style-name="P1"><text:span text:style-name="T3">主持人</text:span><text:span text:style-name="T3">：黃俊泰副主任、林</text:span><text:span text:style-name="T3">宜隆教授</text:span></text:p>
            <text:p text:style-name="P1"><text:span text:style-name="T3">演講者：台灣微軟公司葉光釗先生</text:span></text:p>
            <text:p text:style-name="P1"><text:span text:style-name="T3">主題五：雲端架構的資安考量</text:span><text:span text:style-name="T12"> </text:span><text:span text:style-name="T3">- </text:span><text:span text:style-name="T3">以微軟</text:span><text:span text:style-name="T12"> </text:span><text:span text:style-name="T3">Azure </text:span><text:span text:style-name="T3">與</text:span><text:span text:style-name="T12"> </text:span><text:span text:style-name="T3">Office 365 </text:span><text:span text:style-name="T3">為例</text:span></text:p>
          </table:table-cell>
        </table:table-row>
        <table:table-row table:style-name="表格1.10">
          <table:table-cell table:style-name="表格1.A2" office:value-type="string">
            <text:p text:style-name="P1"><text:span text:style-name="T3">1</text:span><text:span text:style-name="T3">5</text:span><text:span text:style-name="T3">:</text:span><text:span text:style-name="T3">50</text:span></text:p>
            <text:p text:style-name="P1"><text:span text:style-name="T3">1</text:span><text:span text:style-name="T3">6</text:span><text:span text:style-name="T3">:</text:span><text:span text:style-name="T3">05</text:span></text:p>
          </table:table-cell>
          <table:table-cell table:style-name="表格1.A1" office:value-type="string">
            <text:p text:style-name="P1"><text:span text:style-name="T3">休息</text:span><text:span text:style-name="T3">-coffee break</text:span></text:p>
          </table:table-cell>
        </table:table-row>
        <table:table-row table:style-name="表格1.11">
          <table:table-cell table:style-name="表格1.A2" office:value-type="string">
            <text:p text:style-name="P1"><text:span text:style-name="T3">1</text:span><text:span text:style-name="T9">6:</text:span><text:span text:style-name="T9">05</text:span></text:p>
            <text:p text:style-name="P1"><text:span text:style-name="T3">1</text:span><text:span text:style-name="T3">7</text:span><text:span text:style-name="T3">:</text:span><text:span text:style-name="T3">0</text:span><text:span text:style-name="T3">0</text:span></text:p>
          </table:table-cell>
          <table:table-cell table:style-name="表格1.A1" office:value-type="string">
            <text:p text:style-name="P1"><text:span text:style-name="T3">主持人：翁頌舜院長、林宜隆教授</text:span></text:p>
            <text:p text:style-name="P1"><text:span text:style-name="T3">綜合</text:span><text:span text:style-name="T17">座談</text:span><text:span text:style-name="T17">:</text:span><text:span text:style-name="T19"> 與會貴賓及IBM、Microsoft、資拓宏宇等公司代表</text:span></text:p>
          </table:table-cell>
        </table:table-row>
      </table:table>
      <text:p text:style-name="P8"><text:span text:style-name="T16">研討會聯絡資訊：</text:span><text:span text:style-name="T5">魏良穎助理教授（元培科技大學資管系暨數位創新管理碩士班）lywei@mail.ypu.edu.tw 聯絡電話：03-5381183 ext 8713 手機：0936244363</text:span></text:p>
      <text:p text:style-name="P8"><text:span text:style-name="T16"><text:tab/></text:span><text:span text:style-name="T5">鄭</text:span><text:span text:style-name="T5">如</text:span><text:span text:style-name="T5">鳳專</text:span><text:span text:style-name="T5">案助理</text:span><text:span text:style-name="T13"> </text:span><text:span text:style-name="T5">02-27231031 ext 118 phoenixcheng@iii.org.tw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mbria" fo:font-family="Cambria" style:font-family-generic="roman" style:font-pitch="variable" fo:font-size="26pt" fo:language="none" fo:country="none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</meta:initial-creator>
    <meta:creation-date>2013-03-21T14:43:00</meta:creation-date>
    <dc:creator>wutyan</dc:creator>
    <dc:date>2013-03-21T15:07:00</dc:date>
    <meta:print-date>2012-12-17T22:11:00</meta:print-date>
    <meta:editing-cycles>3</meta:editing-cycles>
    <meta:document-statistic meta:table-count="1" meta:image-count="0" meta:object-count="0" meta:page-count="1" meta:paragraph-count="46" meta:word-count="430" meta:character-count="678" meta:non-whitespace-character-count="659"/>
    <meta:generator>LibreOffice/5.4.0.3$Windows_x86 LibreOffice_project/7556cbc6811c9d992f4064ab9287069087d7f62c</meta:generator>
  </office:meta>
</office:document-meta>
</file>