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fo:margin-left="-1.596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65cm"/>
    </style:style>
    <style:style style:name="表格1.D" style:family="table-column">
      <style:table-column-properties style:column-width="4.133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9" style:family="table-row">
      <style:table-row-properties style:min-row-height="0.58cm" fo:keep-together="auto"/>
    </style:style>
    <style:style style:name="表格1.10" style:family="table-row">
      <style:table-row-properties style:min-row-height="4.038cm" fo:keep-together="auto"/>
    </style:style>
    <style:style style:name="表格1.11" style:family="table-row">
      <style:table-row-properties style:min-row-height="7.225cm" fo:keep-together="auto"/>
    </style:style>
    <style:style style:name="表格1.12" style:family="table-row">
      <style:table-row-properties style:min-row-height="4.011cm" fo:keep-together="auto"/>
    </style:style>
    <style:style style:name="表格1.13" style:family="table-row">
      <style:table-row-properties style:min-row-height="5.6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華康中黑體(P)" fo:font-weight="bold" style:font-name-asian="華康中黑體(P)" style:font-weight-asian="bold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華康中黑體(P)" fo:font-weight="bold" style:letter-kerning="true" style:font-name-asian="華康中黑體(P)" style:font-weight-asian="bold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華康中黑體(P)" style:letter-kerning="true" style:font-name-asian="華康中黑體(P)" style:font-name-complex="新細明體1"/>
    </style:style>
    <style:style style:name="P5" style:family="paragraph" style:parent-style-name="Standard">
      <style:paragraph-properties fo:orphans="2" fo:widows="2"/>
      <style:text-properties style:font-name="華康中黑體(P)" style:letter-kerning="true" style:font-name-asian="華康中黑體(P)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華康中黑體(P)" style:letter-kerning="true" style:font-name-asian="華康中黑體(P)" style:font-name-complex="新細明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華康中黑體(P)" style:letter-kerning="true" style:font-name-asian="華康中黑體(P)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華康中黑體(P)" fo:font-size="8pt" style:letter-kerning="true" style:font-name-asian="華康中黑體(P)" style:font-size-asian="8pt" style:font-name-complex="新細明體1" style:font-size-complex="8pt"/>
    </style:style>
    <style:style style:name="P9" style:family="paragraph" style:parent-style-name="Standard">
      <style:text-properties style:font-name="華康中黑體(P)" style:font-name-asian="華康中黑體(P)"/>
    </style:style>
    <style:style style:name="P10" style:family="paragraph" style:parent-style-name="Standard">
      <style:paragraph-properties style:line-height-at-least="0.423cm"/>
      <style:text-properties style:font-name="華康中黑體(P)" style:font-name-asian="華康中黑體(P)" style:font-name-complex="華康中黑體(P)"/>
    </style:style>
    <style:style style:name="P11" style:family="paragraph" style:parent-style-name="Standard">
      <style:paragraph-properties style:line-height-at-least="0.423cm"/>
      <style:text-properties style:font-name="華康中黑體(P)" style:font-name-asian="華康中黑體(P)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華康中黑體(P)" style:font-name-asian="華康中黑體(P)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華康中黑體(P)" style:text-underline-style="solid" style:text-underline-width="auto" style:text-underline-color="font-color" style:font-name-asian="華康中黑體(P)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ff0000" style:font-name="華康中黑體(P)" fo:font-weight="bold" style:letter-kerning="true" style:font-name-asian="華康中黑體(P)" style:font-weight-asian="bold" style:font-name-complex="新細明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orphans="2" fo:widows="2" fo:text-indent="0.21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fo:color="#800000" style:font-name="華康中黑體(P)" style:letter-kerning="true" style:font-name-asian="華康中黑體(P)" style:font-name-complex="新細明體1"/>
    </style:style>
    <style:style style:name="P20" style:family="paragraph" style:parent-style-name="Standard">
      <style:paragraph-properties fo:margin-left="1.905cm" fo:margin-right="0cm" fo:text-align="justify" style:justify-single-word="false" fo:orphans="2" fo:widows="2" fo:text-indent="-1.058cm" style:auto-text-indent="false"/>
      <style:text-properties fo:color="#800000" style:font-name="華康中黑體(P)" style:letter-kerning="true" style:font-name-asian="華康中黑體(P)" style:font-name-complex="新細明體1"/>
    </style:style>
    <style:style style:name="P21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1.99cm" fo:margin-right="0cm" fo:text-align="justify" style:justify-single-word="false" fo:orphans="2" fo:widows="2" fo:text-indent="-1.14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6.773cm" style:auto-text-indent="false"/>
      <style:text-properties style:font-name="華康中黑體(P)" style:text-underline-style="solid" style:text-underline-width="auto" style:text-underline-color="font-color" style:font-name-asian="華康中黑體(P)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中黑體(P)" fo:font-weight="bold" style:font-name-asian="華康中黑體(P)" style:font-weight-asian="bold" style:font-name-complex="標楷體"/>
    </style:style>
    <style:style style:name="T2" style:family="text">
      <style:text-properties style:font-name="華康中黑體(P)" style:font-name-asian="華康中黑體(P)" style:font-name-complex="標楷體"/>
    </style:style>
    <style:style style:name="T3" style:family="text">
      <style:text-properties style:font-name="華康中黑體(P)" style:font-name-asian="華康中黑體(P)"/>
    </style:style>
    <style:style style:name="T4" style:family="text">
      <style:text-properties style:font-name="華康中黑體(P)" style:font-name-asian="華康中黑體(P)" style:font-name-complex="細明體"/>
    </style:style>
    <style:style style:name="T5" style:family="text">
      <style:text-properties style:font-name="華康中黑體(P)" style:letter-kerning="true" style:font-name-asian="華康中黑體(P)" style:font-name-complex="新細明體1"/>
    </style:style>
    <style:style style:name="T6" style:family="text">
      <style:text-properties style:font-name="華康中黑體(P)" style:letter-kerning="true" style:font-name-asian="華康中黑體(P)" style:font-name-complex="新細明體1"/>
    </style:style>
    <style:style style:name="T7" style:family="text">
      <style:text-properties style:font-name="華康中黑體(P)" style:letter-kerning="true" style:font-name-asian="華康中黑體(P)"/>
    </style:style>
    <style:style style:name="T8" style:family="text">
      <style:text-properties style:font-name="華康中黑體(P)" style:letter-kerning="true" style:font-name-asian="華康中黑體(P)" style:font-name-complex="細明體"/>
    </style:style>
    <style:style style:name="T9" style:family="text">
      <style:text-properties style:font-name="華康中黑體(P)" style:letter-kerning="true" style:font-name-asian="華康中黑體(P)" style:font-name-complex="華康中黑體(P)"/>
    </style:style>
    <style:style style:name="T10" style:family="text">
      <style:text-properties style:font-name="華康中黑體(P)" style:text-underline-style="solid" style:text-underline-width="auto" style:text-underline-color="font-color" style:letter-kerning="true" style:font-name-asian="華康中黑體(P)" style:font-name-complex="新細明體1"/>
    </style:style>
    <style:style style:name="T11" style:family="text">
      <style:text-properties style:font-name="華康中黑體(P)" style:text-underline-style="solid" style:text-underline-width="auto" style:text-underline-color="font-color" style:font-name-asian="華康中黑體(P)"/>
    </style:style>
    <style:style style:name="T12" style:family="text">
      <style:text-properties style:font-name-complex="標楷體"/>
    </style:style>
    <style:style style:name="T13" style:family="text">
      <style:text-properties style:letter-kerning="true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ff0000" style:font-name="華康中黑體(P)" fo:font-weight="bold" style:letter-kerning="true" style:font-name-asian="華康中黑體(P)" style:font-weight-asian="bold" style:font-name-complex="新細明體1"/>
    </style:style>
    <style:style style:name="T16" style:family="text">
      <style:text-properties fo:color="#800000" style:font-name="華康中黑體(P)" style:letter-kerning="true" style:font-name-asian="華康中黑體(P)" style:font-name-complex="新細明體1"/>
    </style:style>
    <style:style style:name="T17" style:family="text">
      <style:text-properties fo:color="#800000" style:font-name="華康中黑體(P)" style:text-underline-style="solid" style:text-underline-width="auto" style:text-underline-color="font-color" style:letter-kerning="true" style:font-name-asian="華康中黑體(P)" style:font-name-complex="新細明體1"/>
    </style:style>
    <style:style style:name="T18" style:family="text">
      <style:text-properties fo:color="#0000ff" style:font-name="華康中黑體(P)" style:letter-kerning="true" style:font-name-asian="華康中黑體(P)" style:font-name-complex="華康中黑體(P)"/>
    </style:style>
    <style:style style:name="T19" style:family="text">
      <style:text-properties fo:color="#0000ff" style:font-name="華康中黑體(P)" style:letter-kerning="true" style:font-name-asian="華康中黑體(P)" style:font-name-complex="新細明體1"/>
    </style:style>
    <style:style style:name="T20" style:family="text">
      <style:text-properties fo:color="#0000ff" style:font-name="華康中黑體(P)" style:font-name-asian="華康中黑體(P)" style:font-name-complex="細明體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2013第12屆 兩岸暑期優秀青年參訪團</text:span></text:p>
      <text:p text:style-name="P2">個人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1"><text:span text:style-name="T5">基本</text:span></text:p>
            <text:p text:style-name="P4">資料</text:p>
          </table:table-cell>
          <table:table-cell table:style-name="表格1.B1" office:value-type="string">
            <text:p text:style-name="P4">中文姓名</text:p>
          </table:table-cell>
          <table:table-cell table:style-name="表格1.B1" office:value-type="string">
            <text:p text:style-name="P5">　</text:p>
          </table:table-cell>
          <table:table-cell table:style-name="表格1.B1" office:value-type="string">
            <text:p text:style-name="P4">英文姓名</text:p>
            <text:p text:style-name="P8">(購買機票之用，請核對護照)</text:p>
          </table:table-cell>
          <table:table-cell table:style-name="表格1.E1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14"><text:span text:style-name="T5">西元</text:span><text:span text:style-name="T7"> <text:s text:c="3"/></text:span><text:span text:style-name="T8">年 <text:s text:c="2"/>月 <text:s text:c="2"/></text:span><text:span text:style-name="T5">日 <text:s text:c="21"/></text:span></text:p>
          </table:table-cell>
          <table:table-cell table:style-name="表格1.B2" office:value-type="string">
            <text:p text:style-name="P4">身份證字號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學 <text:s text:c="4"/>系</text:p>
          </table:table-cell>
          <table:table-cell table:style-name="表格1.B2" office:value-type="string">
            <text:p text:style-name="P5">　</text:p>
          </table:table-cell>
          <table:table-cell table:style-name="表格1.B2" office:value-type="string">
            <text:p text:style-name="P4">年 <text:s text:c="4"/>級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通訊地址</text:p>
          </table:table-cell>
          <table:table-cell table:style-name="表格1.E1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E-MAIL</text:p>
            <text:p text:style-name="P4">（錄取通知）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學期成績</text:p>
            <text:p text:style-name="P4">排名名次</text:p>
          </table:table-cell>
          <table:table-cell table:style-name="表格1.E1" table:number-columns-spanned="3" office:value-type="string">
            <text:p text:style-name="P14"><text:span text:style-name="T5">排名第</text:span><text:span text:style-name="T10"> <text:s text:c="8"/></text:span><text:span text:style-name="T5">名（可到行政大樓內有電腦直接投幣輸出成績單。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17"><text:span text:style-name="T5">H :</text:span><text:span text:style-name="T7"> <text:s text:c="5"/></text:span><text:span text:style-name="T5"><text:s text:c="16"/>手 <text:s text:c="3"/>機：</text:span><text:span text:style-name="T7"> 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監護人姓名</text:p>
          </table:table-cell>
          <table:table-cell table:style-name="表格1.B2" office:value-type="string">
            <text:p text:style-name="P5">　</text:p>
          </table:table-cell>
          <table:table-cell table:style-name="表格1.B2" office:value-type="string">
            <text:p text:style-name="P4">緊急聯絡電話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9">
          <table:table-cell table:style-name="表格1.B2" office:value-type="string">
            <text:p text:style-name="P4">教育背景</text:p>
          </table:table-cell>
          <table:table-cell table:style-name="表格1.B2" office:value-type="string">
            <text:p text:style-name="P4">高中或專科</text:p>
          </table:table-cell>
          <table:table-cell table:style-name="表格1.E2" table:number-columns-spanned="3" office:value-type="string">
            <text:p text:style-name="P14"><text:span text:style-name="T5">　　</text:span></text:p>
            <text:p text:style-name="P5">　</text:p>
          </table:table-cell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4"><text:span text:style-name="T5">活動經歷:</text:span></text:p>
            <text:p text:style-name="P3"/>
            <text:p text:style-name="P15">國際交流</text:p>
            <text:p text:style-name="P15">社團活動</text:p>
            <text:p text:style-name="P15">才藝專長</text:p>
            <text:p text:style-name="P15">請詳述</text:p>
            <text:p text:style-name="P15"/>
            <text:p text:style-name="P4"/>
            <text:p text:style-name="P5"/>
          </table:table-cell>
          <table:table-cell table:style-name="表格1.E1" table:number-columns-spanned="4" office:value-type="string">
            <text:p text:style-name="P10"><text:s text:c="2"/></text:p>
            <text:p text:style-name="P11"/>
            <text:p text:style-name="P11"/>
            <text:p text:style-name="P11"/>
            <text:p text:style-name="P11"/>
            <text:p text:style-name="P11"/>
            <text:p text:style-name="P10"><text:s text:c="4"/></text:p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B1" office:value-type="string">
            <text:p text:style-name="P4">個人簡述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4">參加活動想法</text:p>
          </table:table-cell>
          <table:table-cell table:style-name="表格1.E1" table:number-columns-spanned="4" office:value-type="string"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4">參加活動權利</text:p>
            <text:p text:style-name="P4">及義務</text:p>
          </table:table-cell>
          <table:table-cell table:style-name="表格1.E1" table:number-columns-spanned="4" office:value-type="string">
            <text:p text:style-name="P18"><text:span text:style-name="T16">本活動由潤泰集團尹衍樑總裁贊助全額費用，學生將免費參與活動（證照等個人支出除外），本活動將於結束後製作網站內容、紀念光碟，同時發給英文證明書，為精彩活動留下紀錄。</text:span></text:p>
            <text:p text:style-name="P18"><text:span text:style-name="T16">主辦單位將於出發前依個人專長及意願，組成活動總召、小組組長及成立網站製作組，內容由參加成員撰寫，需於暑假結束前全數完成（9月30日）。</text:span></text:p>
            <text:p text:style-name="P19">參加前請確認以下事宜：</text:p>
            <text:p text:style-name="P20">1 □ 同意全程參與為期二週之兩岸交流活動，以及繳交保證金5000元，待行程結束後、專刊及網站完成後全額退回。</text:p>
            <text:p text:style-name="P21"><text:span text:style-name="T16">2 □ 同意於8月30日前繳交網站所需文字資料（1500字以內）。</text:span></text:p>
            <text:p text:style-name="P22"><text:span text:style-name="T16">3 □ 活動交流期間，為免體力透支，請字自備保健食品與預防藥品。</text:span></text:p>
            <text:p text:style-name="P22"><text:span text:style-name="T16">4 □ 活動期間將注意個人國際禮儀</text:span></text:p>
            <text:p text:style-name="P21"><text:span text:style-name="T16">5 您將貢獻且自願擔任的職務：</text:span><text:span text:style-name="T17"> <text:s text:c="15"/></text:span></text:p>
            <text:p text:style-name="P21"><text:span text:style-name="T9"><text:s/></text:span><text:span text:style-name="T18"><text:s/></text:span><text:span text:style-name="T19">（總召、副召、各組組長、網站小組、專刊小組）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16"><text:span text:style-name="T3">學生 <text:s/>簽名：</text:span><text:span text:style-name="T11"> <text:s text:c="31"/></text:span></text:p>
      <text:p text:style-name="P13"><text:soft-page-break/></text:p>
      <text:p text:style-name="P16"><text:span text:style-name="T3">監護人簽名：</text:span><text:span text:style-name="T11"> <text:s text:c="31"/></text:span></text:p>
      <text:p text:style-name="P23"/>
      <text:p text:style-name="P16"><text:span text:style-name="T3">印出後請繳交至管院一館B1院出版暨媒體中心</text:span></text:p>
      <text:p text:style-name="P16"><text:span text:style-name="T3">行政承辦人員：鄭惠文 <text:s/>33661026 或33665404</text:span></text:p>
      <text:p text:style-name="P16"><text:span text:style-name="T3">報名截止：3</text:span><text:span text:style-name="T2">月15日(星期五)下午5:00截止收件，逾期不再收件。</text:span></text:p>
      <text:p text:style-name="P16"><text:span text:style-name="T3">錄取公告：4月9日</text:span><text:span text:style-name="T2">(星期二)</text:span></text:p>
      <text:p text:style-name="P12"/>
      <text:p text:style-name="P16"><text:span text:style-name="T3">備註：</text:span><text:span text:style-name="T4">以上欄位可視需要自行擴充，資料表不限2頁。所有欄位都需填寫。</text:span></text:p>
      <text:p text:style-name="P16"><text:span text:style-name="T20">錄取公告後，請將本表e-mail至anita66@ntu.edu.tw以建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13報名表</text:p>
      </style:header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</dc:title>
    <meta:initial-creator>anitacheng</meta:initial-creator>
    <meta:creation-date>2009-08-10T11:01:00</meta:creation-date>
    <dc:creator>NTU</dc:creator>
    <dc:date>2013-01-14T10:01:00</dc:date>
    <meta:print-date>2007-03-13T10:20:00</meta:print-date>
    <meta:editing-cycles>14</meta:editing-cycles>
    <meta:editing-duration>PT32M</meta:editing-duration>
    <meta:document-statistic meta:table-count="1" meta:image-count="0" meta:object-count="0" meta:page-count="3" meta:paragraph-count="64" meta:word-count="635" meta:character-count="889" meta:non-whitespace-character-count="696"/>
    <meta:generator>LibreOffice/5.4.0.3$Windows_x86 LibreOffice_project/7556cbc6811c9d992f4064ab9287069087d7f62c</meta:generator>
  </office:meta>
</office:document-meta>
</file>