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32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2.845cm" fo:keep-together="auto"/>
    </style:style>
    <style:style style:name="表格1.5" style:family="table-row">
      <style:table-row-properties style:min-row-height="3.235cm" fo:keep-together="auto"/>
    </style:style>
    <style:style style:name="表格1.6" style:family="table-row">
      <style:table-row-properties style:min-row-height="2.085cm" fo:keep-together="auto"/>
    </style:style>
    <style:style style:name="表格1.7" style:family="table-row">
      <style:table-row-properties style:min-row-height="8.296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justify" fo:text-align-last="justify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line-height="0.529cm" fo:text-align="justify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529cm" fo:text-align="justify" fo:text-align-last="justify" style:justify-single-word="false"/>
      <style:text-properties fo:color="#000000" fo:font-size="14pt" fo:letter-spacing="-0.035cm" style:font-name-asian="標楷體" style:font-size-asian="14pt"/>
    </style:style>
    <style:style style:name="P5" style:family="paragraph" style:parent-style-name="Standard">
      <style:paragraph-properties fo:line-height="0.494cm" fo:text-align="justify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line-height="0.529cm"/>
      <style:text-properties fo:color="#000000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 style:list-style-name="WW8Num5">
      <style:paragraph-properties fo:line-height="0.494cm" fo:text-align="justify" style:justify-single-word="false"/>
    </style:style>
    <style:style style:name="P9" style:family="paragraph" style:parent-style-name="Standard" style:list-style-name="WW8Num2">
      <style:paragraph-properties fo:line-height="0.494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529cm" fo:text-align="center" style:justify-single-word="false" style:page-number="auto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margin-left="0.459cm" fo:margin-right="0cm" fo:line-height="0.494cm" fo:text-align="justify" style:justify-single-word="false" fo:text-indent="-0.459cm" style:auto-text-indent="false"/>
    </style:style>
    <style:style style:name="P12" style:family="paragraph" style:parent-style-name="Standard" style:list-style-name="WW8Num15">
      <style:paragraph-properties fo:margin-left="1.06cm" fo:margin-right="0cm" fo:line-height="0.494cm" fo:text-align="justify" style:justify-single-word="false" fo:text-indent="-1.06cm" style:auto-text-indent="false">
        <style:tab-stops/>
      </style:paragraph-properties>
    </style:style>
    <style:style style:name="P13" style:family="paragraph" style:parent-style-name="Standard" style:list-style-name="WW8Num15">
      <style:paragraph-properties fo:margin-left="1.06cm" fo:margin-right="0cm" fo:line-height="0.494cm" fo:text-align="justify" style:justify-single-word="false" fo:text-indent="-1.06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0.78cm" fo:margin-right="0cm" fo:line-height="0.494cm" fo:text-align="justify" style:justify-single-word="false" fo:text-indent="-0.78cm" style:auto-text-indent="false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5" style:family="text">
      <style:text-properties fo:color="#000000" fo:font-size="14pt" fo:letter-spacing="-0.035cm" style:font-name-asian="標楷體" style:font-size-asian="14pt"/>
    </style:style>
    <style:style style:name="T6" style:family="text">
      <style:text-properties fo:color="#000000" style:font-name="標楷體" fo:font-size="13pt" style:font-name-asian="標楷體" style:font-size-asian="13pt" style:font-size-complex="13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3pt" style:font-name-asian="標楷體" style:font-size-asian="13pt" style:font-name-complex="標楷體"/>
    </style:style>
    <style:style style:name="T9" style:family="text">
      <style:text-properties fo:color="#000000" style:font-name="標楷體" fo:font-size="13pt" style:font-name-asian="標楷體" style:font-size-asian="13pt"/>
    </style:style>
    <style:style style:name="T10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1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fo:font-size="13pt" style:font-name-asian="標楷體" style:font-size-asian="13pt" style:font-size-complex="13pt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style:font-name="標楷體"/>
    </style:style>
    <style:style style:name="T16" style:family="text">
      <style:text-properties style:font-name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成功大學校聘人員職缺公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出缺單位</text:p>
          </table:table-cell>
          <table:table-cell table:style-name="表格1.B1" office:value-type="string">
            <text:p text:style-name="P3">計算機與網路中心</text:p>
          </table:table-cell>
        </table:table-row>
        <table:table-row table:style-name="表格1.2">
          <table:table-cell table:style-name="表格1.A1" office:value-type="string">
            <text:p text:style-name="P2">出缺職務</text:p>
          </table:table-cell>
          <table:table-cell table:style-name="表格1.B1" office:value-type="string">
            <text:p text:style-name="P1"><text:span text:style-name="T2">校聘辦事員（大學畢業）或校聘技佐（研究所畢業）</text:span></text:p>
          </table:table-cell>
        </table:table-row>
        <table:table-row table:style-name="表格1.3">
          <table:table-cell table:style-name="表格1.A1" office:value-type="string">
            <text:p text:style-name="P2">名額</text:p>
          </table:table-cell>
          <table:table-cell table:style-name="表格1.B1" office:value-type="string">
            <text:p text:style-name="P1"><text:span text:style-name="T4">1</text:span><text:span text:style-name="T2">名</text:span></text:p>
          </table:table-cell>
        </table:table-row>
        <table:table-row table:style-name="表格1.4">
          <table:table-cell table:style-name="表格1.A1" office:value-type="string">
            <text:p text:style-name="P2">工作項目</text:p>
          </table:table-cell>
          <table:table-cell table:style-name="表格1.B1" office:value-type="string">
            <text:p text:style-name="P11"><text:span text:style-name="T6">1.支援本校校務行政電腦化系統之開發及其應用。</text:span></text:p>
            <text:p text:style-name="P11"><text:span text:style-name="T6">2.其他交辦事項。</text:span></text:p>
          </table:table-cell>
        </table:table-row>
        <table:table-row table:style-name="表格1.5">
          <table:table-cell table:style-name="表格1.A1" office:value-type="string">
            <text:p text:style-name="P2">應具資格條件</text:p>
          </table:table-cell>
          <table:table-cell table:style-name="表格1.B1" office:value-type="string">
            <text:list xml:id="list297326698" text:style-name="WW8Num15">
              <text:list-item>
                <text:p text:style-name="P12"><text:span text:style-name="T6">具國內外</text:span><text:span text:style-name="T10">大學校院學士或研究所碩士(含)資訊相關科系以上畢業者</text:span><text:span text:style-name="T6">。（</text:span><text:span text:style-name="T10">請檢附畢業證書，</text:span><text:span text:style-name="T7">如係國外學歷請檢具駐外單位驗證證明。經甄試後錄取者僅具大學學歷，則以「校聘辦事員」進用</text:span><text:span text:style-name="T6">）。</text:span></text:p>
              </text:list-item>
              <text:list-item>
                <text:p text:style-name="P13">具備系統程式開發或管理經驗者佳，具PHP或C（含網頁）之實務開發經驗者尤佳（如具實務經驗者請檢附經歷證明）。亦歡迎應屆畢業生應徵。</text:p>
              </text:list-item>
              <text:list-item>
                <text:p text:style-name="P13">具有高度責任心與服務熱忱。</text:p>
              </text:list-item>
              <text:list-item>
                <text:p text:style-name="P12"><text:span text:style-name="T11">報名時需檢附上開須備齊之相關證件影本，如未檢具者視同資格不符，錄取後查驗證件正本無誤，並依勞工安全衛生規定提供體檢報告後，始得正式簽約進用</text:span><text:span text:style-name="T7">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面試或業務測驗科目</text:p>
          </table:table-cell>
          <table:table-cell table:style-name="表格1.B1" office:value-type="string">
            <text:list xml:id="list4111009480" text:style-name="WW8Num5">
              <text:list-item>
                <text:p text:style-name="P8"><text:span text:style-name="T9">業務測驗(50％)：</text:span></text:p>
              </text:list-item>
            </text:list>
            <text:p text:style-name="P7"><text:span text:style-name="T8"><text:s text:c="4"/></text:span><text:span text:style-name="T9">資料庫及程式設計</text:span></text:p>
            <text:p text:style-name="P5"><text:s text:c="4"/></text:p>
            <text:list xml:id="list1994739821" text:style-name="WW8Num2">
              <text:list-item>
                <text:p text:style-name="P9"><text:span text:style-name="T9">面試(50％)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">說明</text:p>
          </table:table-cell>
          <table:table-cell table:style-name="表格1.B7" office:value-type="string">
            <text:p text:style-name="P14"><text:span text:style-name="T12">一、報名期限：自102年2月19日起至102年3月18日截止。</text:span></text:p>
            <text:p text:style-name="P14"><text:span text:style-name="T12"><text:s text:c="4"/></text:span><text:span text:style-name="T1">(期限屆滿報名人數未達3人時，本校得酌予延長報名期限)</text:span></text:p>
            <text:p text:style-name="P14"><text:span text:style-name="T1">二、本職缺依本校「校聘人員薪點支給待遇標準表」，校聘辦事員以240薪點起薪（折合新台幣29,064元），校聘助理員以280薪點起薪（折合新台幣33,908元）。</text:span></text:p>
            <text:p text:style-name="P14"><text:span text:style-name="T1">三、意者</text:span><text:span text:style-name="T14">請至「國立成功大學校聘人員甄選報名網」（https://apps.pers.ncku.edu.tw/ejob/index.php）報名</text:span><text:span text:style-name="T1">（報名後亦可至網站觀看個別審查情形），並依序檢齊「國立成功大學校聘人員甄選報名表」</text:span><text:span text:style-name="T14">（於報名網應徵職缺後列印）</text:span><text:span text:style-name="T1">、學經歷等相關證件資料影本及標準信封乙只(免貼郵票，需註明收信人姓名住址)，於期限內以掛號寄70101台南市大學路一號本校人事室收（以郵戳為憑），信封上請註明應徵之職務，如</text:span><text:span text:style-name="T14">未依公告至前揭報名網完成報名並檢齊相關證件，逾期及資格不合者恕不受理，資料不另退還</text:span><text:span text:style-name="T1">。</text:span></text:p>
            <text:p text:style-name="P15"><text:span text:style-name="T1">四、經職缺單位初審後擇優通知參加業務測驗、面試</text:span><text:span text:style-name="T12">（或依業務測驗成績擇優參加面試）</text:span><text:span text:style-name="T1">，並視成績決定是否酌列候補名額1名，候補期間自甄選結果確定之翌日起算四個月。業務測驗及面試日期另行通知。</text:span></text:p>
            <text:p text:style-name="P14"><text:span text:style-name="T1">五、聯絡電話：06-2757575轉50867柯先生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職員職缺公告更正版（本職缺為內陞職缺，限本校人員應徵）</dc:title>
    <meta:initial-creator>ncku</meta:initial-creator>
    <meta:creation-date>2013-02-22T11:05:00</meta:creation-date>
    <dc:creator>user</dc:creator>
    <dc:date>2013-02-22T11:05:00</dc:date>
    <meta:print-date>2013-02-18T13:35:00</meta:print-date>
    <meta:editing-cycles>2</meta:editing-cycles>
    <meta:document-statistic meta:table-count="1" meta:image-count="0" meta:object-count="0" meta:page-count="1" meta:paragraph-count="27" meta:word-count="799" meta:character-count="899" meta:non-whitespace-character-count="887"/>
    <meta:generator>LibreOffice/5.4.0.3$Windows_x86 LibreOffice_project/7556cbc6811c9d992f4064ab9287069087d7f62c</meta:generator>
  </office:meta>
</office:document-meta>
</file>