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265cm" fo:margin-bottom="0.265cm" loext:contextual-spacing="false" style:line-height-at-least="0.529cm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.265cm" fo:margin-bottom="0.265cm" loext:contextual-spacing="false" style:line-height-at-least="0.529cm" fo:text-align="justify" style:justify-single-word="false" fo:orphans="2" fo:widows="2" fo:text-indent="1.693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Normal_20__28_Web_29_">
      <style:paragraph-properties fo:margin-left="1.284cm" fo:margin-right="0cm" fo:margin-top="0.318cm" fo:margin-bottom="0cm" loext:contextual-spacing="false" fo:text-align="justify" style:justify-single-word="false" fo:text-indent="-1.284cm" style:auto-text-indent="false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weight-complex="bold"/>
    </style:style>
    <style:style style:name="T2" style:family="text">
      <style:text-properties style:font-name="標楷體" fo:font-size="14pt" style:letter-kerning="false" style:font-name-asian="標楷體1" style:font-size-asian="14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新細明體1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font-weight-complex="bold"/>
    </style:style>
    <style:style style:name="T7" style:family="text">
      <style:text-properties style:font-name="標楷體" style:letter-kerning="false" fo:background-color="#d8d8d8" loext:char-shading-value="38" style:font-name-asian="標楷體1" style:font-name-complex="新細明體1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新細明體1" style:font-weight-complex="bold"/>
    </style:style>
    <style:style style:name="T11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新細明體1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letter-kerning="false" style:font-name-complex="新細明體1"/>
    </style:style>
    <style:style style:name="T14" style:family="text">
      <style:text-properties fo:color="#ff0000" style:font-name="標楷體" style:letter-kerning="false" style:font-name-asian="標楷體1" style:font-name-complex="新細明體1"/>
    </style:style>
    <style:style style:name="T15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6台大EMBA第13屆學生會會長選舉公告 </text:span><text:span text:style-name="T3">(2016/ 08/ 08)</text:span></text:p>
      <text:p text:style-name="P1"><text:bookmark text:name="_GoBack"/></text:p>
      <text:p text:style-name="P2"><text:span text:style-name="T4">為維繫EMBA學生會之運作，執行學生會對EMBA學員之各種服務與協助，特此舉辦每年一度之EMBA學生會會長選舉</text:span><text:span text:style-name="T12">，</text:span><text:span text:style-name="T4">請</text:span><text:span text:style-name="T5">有意參選的學長姐把握時間，並請注意後述選舉相關規範及須知。</text:span></text:p>
      <text:p text:style-name="P3"><text:span text:style-name="T8">一、公告事項:</text:span><text:span text:style-name="T5"><text:line-break/>1.候選人：凡台大EMBA目前在學之碩二(即104級)學生均得為候選人。<text:line-break/>2.選舉權人：凡台大EMBA目前在學之碩一與碩二同學(即104級，105級)學生均有投票權(含休學但未喪失學籍者)。<text:line-break/></text:span><text:span text:style-name="T14">3.候選人登記期間：2016年9月5日(週一)至9月11日(週日)中午十二時整</text:span><text:span text:style-name="T15">(連署登記規範請參考</text:span><text:a xlink:type="simple" xlink:href="http://exp.management.ntu.edu.tw/system/documents/document_files/000/001/544/original/2016%E5%8F%B0%E5%A4%A7EMBA%E7%AC%AC13%E5%B1%86%E5%AD%B8%E7%94%9F%E6%9C%83%E6%9C%83%E9%95%B7%E9%81%B8%E8%88%89%E8%BE%A6%E6%B3%95_%E5%90%AB%E5%A0%B1%E5%90%8D%E8%A1%A8%E5%8F%8A%E9%80%A3%E7%BD%B2%E6%9B%B8(20160907).docx?1473220109" text:style-name="Internet_20_link" text:visited-style-name="Visited_20_Internet_20_Link">附件</text:a><text:span text:style-name="T15">選舉辦法)</text:span><text:span text:style-name="T5">。<text:line-break/>4.</text:span><text:span text:style-name="T6">競選活動期間：2016年9月12日(週一)上午八時起至9月18日(週日)下午六時止。</text:span><text:span text:style-name="T5"><text:line-break/>5.投票日期與時間：</text:span></text:p>
      <text:p text:style-name="P3"><text:span text:style-name="T10">網路投票：2016年9月19日(週一)至9月23日(週五)下午十一點五十九分止。</text:span></text:p>
      <text:p text:style-name="P3"><text:span text:style-name="T8">二、競選規範：</text:span><text:span text:style-name="T5"><text:line-break/>1.候選人不得於非競選活動期間從事競選活動。<text:line-break/>2.候選人得於競選活動期間透過海報、競選旗幟、電子郵件、傳單、至各班宣傳等方式發表其政見，但必須符合EMBA辦公室對各種文宣之管理規範。<text:line-break/>3.各種競選活動不得有干擾各班正常上課之行為。<text:line-break/>4.候選人不得以任何形式對選舉人進行賄選。<text:line-break/>5.若候選人有違背選舉辦法之嫌疑，由選務主委召開選務委員會議決定懲處方式。<text:line-break/></text:span><text:span text:style-name="T8"><text:line-break/>三、投開票作業:</text:span><text:span text:style-name="T5"><text:line-break/>1.由於104/105級上課週次不同，為方便104/105級學長姐參與投票，本次選舉將採用網路投票，網路投票結果將於</text:span><text:span text:style-name="T11">2016年9月26日(週一)上午九點</text:span><text:span text:style-name="T5">正式對外公告。<text:line-break/></text:span></text:p>
      <text:p text:style-name="P6"><text:span text:style-name="T9">選務委員會</text:span></text:p>
      <text:p text:style-name="P3"><text:span text:style-name="T5">主 <text:s/>委: 饒瑞瑛</text:span></text:p>
      <text:p text:style-name="P3"><text:span text:style-name="T5">副主委: 何 <text:s/>戎</text:span><text:span text:style-name="T13">、</text:span><text:span text:style-name="T5">汪家玗</text:span></text:p>
      <text:p text:style-name="P4"><text:span text:style-name="T5">委 <text:s/>員：103A王寶慶、103B徐瑞源</text:span><text:span text:style-name="T13">、</text:span><text:span text:style-name="T5">103C張東豪, 103D曾祥娟</text:span></text:p>
      <text:p text:style-name="P4"><text:span text:style-name="T5"><text:s text:c="8"/>104A何兆全</text:span><text:span text:style-name="T13">、</text:span><text:span text:style-name="T5">104B許英傑</text:span><text:span text:style-name="T13">、</text:span><text:span text:style-name="T5">104C許菁芬</text:span><text:span text:style-name="T13">、</text:span><text:span text:style-name="T5">104D林樂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Ho</meta:initial-creator>
    <dc:creator>user</dc:creator>
    <meta:editing-cycles>2</meta:editing-cycles>
    <meta:creation-date>2016-09-07T03:32:00</meta:creation-date>
    <dc:date>2016-09-07T03:32:00</dc:date>
    <meta:editing-duration>P0D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0" meta:word-count="623" meta:character-count="762" meta:non-whitespace-character-count="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