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ourier New" svg:font-family="'Courier New'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text-properties style:font-name-asian="標楷體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Arial"/>
    </style:style>
    <style:style style:name="T5" style:family="text">
      <style:text-properties style:font-name-asian="標楷體" style:font-name-complex="Arial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台灣大學會計系高偉娟老師誠徵兼任研究助理</text:span></text:p>
      <text:p text:style-name="P1"/>
      <text:p text:style-name="P2"><text:span text:style-name="T2">1. </text:span><text:span text:style-name="T2">應徵資格</text:span><text:span text:style-name="T2">及條件</text:span><text:span text:style-name="T2">：</text:span></text:p>
      <text:list xml:id="list1294699242" text:style-name="WW8Num3">
        <text:list-item>
          <text:p text:style-name="P3"><text:span text:style-name="T2">國內外大專院校會計或</text:span><text:span text:style-name="T2">財經、商管</text:span><text:span text:style-name="T2">相關</text:span><text:span text:style-name="T2">科</text:span><text:span text:style-name="T2">系</text:span><text:span text:style-name="T2">學士或</text:span><text:span text:style-name="T2">碩士</text:span><text:span text:style-name="T2">在學生</text:span></text:p>
        </text:list-item>
        <text:list-item>
          <text:p text:style-name="P3"><text:span text:style-name="T2">具一定程度英語閱讀能力</text:span></text:p>
        </text:list-item>
        <text:list-item>
          <text:p text:style-name="P6">熟悉office軟體</text:p>
        </text:list-item>
        <text:list-item>
          <text:p text:style-name="P3"><text:span text:style-name="T2">熟悉統計軟體（例如SAS, STATA）者優先考慮</text:span><text:span text:style-name="T6"> </text:span></text:p>
        </text:list-item>
      </text:list>
      <text:p text:style-name="P5"/>
      <text:p text:style-name="P2"><text:span text:style-name="T2">2. </text:span><text:span text:style-name="T2">工作內容</text:span><text:span text:style-name="T2">：</text:span><text:span text:style-name="T2">協助資料蒐集</text:span><text:span text:style-name="T2">整理（如蒐集美國財報附註揭露資訊）、</text:span><text:span text:style-name="T2">文獻整理</text:span><text:span text:style-name="T2">、統計分析、科技部計畫報帳及其他一般行政庶務交辦事項。</text:span></text:p>
      <text:p text:style-name="P5"/>
      <text:p text:style-name="P2"><text:span text:style-name="T2">3. </text:span><text:span text:style-name="T2">工作地點：臺</text:span><text:span text:style-name="T2">灣</text:span><text:span text:style-name="T2">大</text:span><text:span text:style-name="T2">學</text:span><text:span text:style-name="T2">管理學院二號館714室</text:span></text:p>
      <text:p text:style-name="P5"/>
      <text:p text:style-name="P2"><text:span text:style-name="T2">4. 上班時間：每週約</text:span><text:span text:style-name="T2">8~12</text:span><text:span text:style-name="T2">小時</text:span><text:span text:style-name="T6"> </text:span><text:span text:style-name="T2">(遇考試或忙碌可彈性調整)</text:span></text:p>
      <text:p text:style-name="P5"/>
      <text:p text:style-name="Standard"><text:span text:style-name="T2">5. 薪資待遇：</text:span><text:span text:style-name="T4">依</text:span><text:span text:style-name="T4">科技部</text:span><text:span text:style-name="T4">薪資標準，</text:span><text:span text:style-name="T4">6</text:span><text:span text:style-name="T4">,000~10,000/月</text:span></text:p>
      <text:p text:style-name="P7"/>
      <text:p text:style-name="Standard"><text:span text:style-name="T2">6. 聘僱期間</text:span><text:span text:style-name="T2">：</text:span><text:span text:style-name="T2">106年</text:span><text:span text:style-name="T2">4</text:span><text:span text:style-name="T2">月起至10</text:span><text:span text:style-name="T2">6</text:span><text:span text:style-name="T2">年</text:span><text:span text:style-name="T2">12</text:span><text:span text:style-name="T2">月31日止（開始日期可面議）</text:span></text:p>
      <text:p text:style-name="P7"/>
      <text:p text:style-name="Standard"><text:span text:style-name="T2">7. 受理</text:span><text:span text:style-name="T2">方式：請將</text:span><text:span text:style-name="T2">應徵文件</text:span><text:span text:style-name="T2">e-mail至</text:span><text:span text:style-name="T2">weichuan</text:span><text:span text:style-name="T2">@ntu.edu.tw，</text:span><text:span text:style-name="T2">來信請附</text:span><text:span text:style-name="T7">履歷</text:span><text:span text:style-name="T2">、</text:span><text:span text:style-name="T7">在學成績單</text:span><text:span text:style-name="T2">及</text:span><text:span text:style-name="T7">英文能力檢定證明</text:span><text:span text:style-name="T2">，並請註明聯絡方式；資格符合者將另行通知面試，不符者恕不一一通知。</text:span></text:p>
      <text:p text:style-name="P4"/>
      <text:p text:style-name="Standard"><text:span text:style-name="T2">聯絡人：高偉娟老師</text:span></text:p>
      <text:p text:style-name="Standard"><text:span text:style-name="T2">電子郵件：</text:span><text:span text:style-name="T2">weichuan</text:span><text:span text:style-name="T2">@ntu.edu.tw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ourier New" svg:font-family="'Courier New'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name-asian="標楷體" style:font-family-asian="標楷體, 宋体" style:font-family-generic-asian="scri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style:letter-kerning="true"/>
    </style:style>
    <style:style style:name="Footer_20_Char" style:display-name="Footer Char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徵資格：國內外大專院校會計或商學相關系所研究生或碩士畢業生</dc:title>
    <meta:initial-creator>Liao</meta:initial-creator>
    <meta:creation-date>2017-03-01T14:28:00</meta:creation-date>
    <dc:creator>Wei-Chuan Kao</dc:creator>
    <dc:date>2017-03-01T14:31:00</dc:date>
    <meta:editing-cycles>7</meta:editing-cycles>
    <meta:editing-duration>PT3M</meta:editing-duration>
    <meta:document-statistic meta:table-count="0" meta:image-count="0" meta:object-count="0" meta:page-count="1" meta:paragraph-count="14" meta:word-count="330" meta:character-count="428" meta:non-whitespace-character-count="417"/>
    <meta:generator>LibreOffice/5.4.0.3$Windows_x86 LibreOffice_project/7556cbc6811c9d992f4064ab9287069087d7f62c</meta:generator>
  </office:meta>
</office:document-meta>
</file>