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25in" fo:line-height="0.2777in"/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P2" style:parent-style-name="內文" style:family="paragraph">
      <style:paragraph-properties fo:text-align="justify" fo:line-height="0.2777in" fo:text-indent="0.3888in"/>
    </style:style>
    <style:style style:name="T3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9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P13" style:parent-style-name="內文" style:family="paragraph">
      <style:paragraph-properties fo:text-align="justify" fo:margin-top="0.125in" fo:line-height="0.2777in" fo:text-indent="0.3888in"/>
    </style:style>
    <style:style style:name="T14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P15" style:parent-style-name="內文" style:family="paragraph">
      <style:paragraph-properties fo:text-align="justify" fo:margin-top="0.125in" fo:line-height="0.2777in" fo:text-indent="0.3888in"/>
    </style:style>
    <style:style style:name="T16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P17" style:parent-style-name="內文" style:family="paragraph">
      <style:paragraph-properties fo:text-align="justify" fo:margin-top="0.125in" fo:line-height="0.2777in" fo:text-indent="0.3888in"/>
    </style:style>
    <style:style style:name="T18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P20" style:parent-style-name="內文" style:family="paragraph">
      <style:paragraph-properties fo:text-align="justify" fo:margin-top="0.125in" fo:line-height="0.2777in" fo:text-indent="0.3888in"/>
    </style:style>
    <style:style style:name="T21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P37" style:parent-style-name="內文" style:family="paragraph">
      <style:paragraph-properties fo:text-align="justify" fo:margin-top="0.125in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0.5pt" fo:background-color="#FFFFFF"/>
    </style:style>
    <style:style style:name="T39" style:parent-style-name="超連結" style:family="text">
      <style:text-properties style:font-name="Times New Roman" style:font-name-asian="標楷體" style:font-name-complex="Times New Roman" fo:font-size="14pt" style:font-size-asian="14pt" style:font-size-complex="10.5pt" fo:background-color="#FFFFFF"/>
    </style:style>
    <style:style style:name="P40" style:parent-style-name="內文" style:family="paragraph">
      <style:paragraph-properties fo:text-align="justify" fo:margin-top="0.25in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0.5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0.5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0.5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.5pt" fo:background-color="#FFFFFF"/>
    </style:style>
    <style:style style:name="P63" style:parent-style-name="內文" style:family="paragraph">
      <style:paragraph-properties fo:text-align="justify" fo:margin-top="0.25in" fo:line-height="0.2777in" fo:text-indent="3.2569in"/>
    </style:style>
    <style:style style:name="T64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color="#333333" fo:font-size="14pt" style:font-size-asian="14pt" style:font-size-complex="10.5pt" fo:background-color="#FFFFFF"/>
    </style:style>
  </office:automatic-styles>
  <office:body>
    <office:text text:use-soft-page-breaks="true">
      <text:p text:style-name="P1">親愛的會計學系校友，您好：</text:p>
      <text:p text:style-name="P2"><text:span text:style-name="T3">畢業後</text:span><text:span text:style-name="T4">1</text:span><text:span text:style-name="T5">年，畢業後</text:span><text:span text:style-name="T6">3</text:span><text:span text:style-name="T7">年</text:span><text:span text:style-name="T8">以及</text:span><text:span text:style-name="T9">畢業後</text:span><text:span text:style-name="T10">5</text:span><text:span text:style-name="T11">年的您，有什麼樣的現況、感想及建議呢</text:span><text:span text:style-name="T12">？</text:span></text:p>
      <text:p text:style-name="P13"><text:span text:style-name="T14">臺大藉由配合教育部政策，規劃畢業生流向追蹤問卷調查，希望能聆聽您的回饋。</text:span></text:p>
      <text:p text:style-name="P15"><text:span text:style-name="T16">本項調查結果將提供母校在校友服務、辦學及校務發展改善、系所學位學程規劃及高等教育人才培育相關政策研議之參考。</text:span></text:p>
      <text:p text:style-name="P17"><text:span text:style-name="T18">本問卷將依個人資料保護法規定嚴密保管與遵循法令規定處理，敬請放心填答。感謝您的協助</text:span><text:span text:style-name="T19">！</text:span></text:p>
      <text:p text:style-name="P20"><text:span text:style-name="T21">自</text:span><text:span text:style-name="T22">2017</text:span><text:span text:style-name="T23">年</text:span><text:span text:style-name="T24">8</text:span><text:span text:style-name="T25">月</text:span><text:span text:style-name="T26">15</text:span><text:span text:style-name="T27">日</text:span><text:span text:style-name="T28">起，填問卷可參加</text:span><text:span text:style-name="T29">ipad mini</text:span><text:span text:style-name="T30">抽獎。越早填答問卷者</text:span><text:span text:style-name="T31">前，前</text:span><text:span text:style-name="T32">2</text:span><text:span text:style-name="T33">,</text:span><text:span text:style-name="T34">250</text:span><text:span text:style-name="T35">位填答者，可得超商電子現金抵用券，敬請把握機會</text:span><text:span text:style-name="T36">。</text:span></text:p>
      <text:p text:style-name="P37"><text:span text:style-name="T38">畢業生流向問卷填寫網址：</text:span><text:a xlink:href="https://my.ntu.edu.tw/alumnusPathManage/cst01-1.aspx" office:target-frame-name="_top" xlink:show="replace"><text:span text:style-name="T39">https://my.ntu.edu.tw/alumnusPathManage/cst01-1.aspx</text:span></text:a></text:p>
      <text:p text:style-name="P40"><text:span text:style-name="T41">*</text:span><text:span text:style-name="T42">調查對象</text:span><text:span text:style-name="T43">：</text:span><text:span text:style-name="T44">100</text:span><text:span text:style-name="T45">學年度</text:span><text:span text:style-name="T46">(101</text:span><text:span text:style-name="T47">年</text:span><text:span text:style-name="T48">)</text:span><text:span text:style-name="T49">、</text:span><text:span text:style-name="T50">102</text:span><text:span text:style-name="T51">學年度</text:span><text:span text:style-name="T52">(103</text:span><text:span text:style-name="T53">年</text:span><text:span text:style-name="T54">)</text:span><text:span text:style-name="T55">與</text:span><text:span text:style-name="T56">104</text:span><text:span text:style-name="T57">學年度</text:span><text:span text:style-name="T58">(105</text:span><text:span text:style-name="T59">年</text:span><text:span text:style-name="T60">)</text:span><text:span text:style-name="T61">畢業之本國籍校友</text:span><text:span text:style-name="T62">！</text:span></text:p>
      <text:p text:style-name="P63"><text:span text:style-name="T64">臺灣大學職涯中心暨</text:span><text:span text:style-name="T65">會計學系暨研究所</text:span><text:span text:style-name="T66"><text:s/></text:span><text:span text:style-name="T67">謹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user</meta:initial-creator>
    <dc:creator>Windows 使用者</dc:creator>
    <meta:creation-date>2017-09-06T08:46:00Z</meta:creation-date>
    <dc:date>2017-09-06T0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