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/>
    </style:style>
    <style:style style:name="TableColumn4" style:family="table-column">
      <style:table-column-properties style:column-width="0.3888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.4027in"/>
    </style:style>
    <style:style style:name="TableColumn7" style:family="table-column">
      <style:table-column-properties style:column-width="1.7083in"/>
    </style:style>
    <style:style style:name="TableColumn8" style:family="table-column">
      <style:table-column-properties style:column-width="2.0277in"/>
    </style:style>
    <style:style style:name="TableColumn9" style:family="table-column">
      <style:table-column-properties style:column-width="1.6388in"/>
    </style:style>
    <style:style style:name="TableColumn10" style:family="table-column">
      <style:table-column-properties style:column-width="0.3611in"/>
    </style:style>
    <style:style style:name="TableColumn11" style:family="table-column">
      <style:table-column-properties style:column-width="0.8055in"/>
    </style:style>
    <style:style style:name="TableColumn12" style:family="table-column">
      <style:table-column-properties style:column-width="0.9722in"/>
    </style:style>
    <style:style style:name="Table3" style:family="table">
      <style:table-properties style:width="10.4305in" fo:margin-left="-0.0034in" table:align="left"/>
    </style:style>
    <style:style style:name="TableRow13" style:family="table-row">
      <style:table-row-properties style:min-row-height="0.395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41" style:family="table-row">
      <style:table-row-properties style:min-row-height="0.9895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95" style:parent-style-name="超連結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98" style:parent-style-name="超連結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01" style:parent-style-name="超連結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107" style:family="table-row">
      <style:table-row-properties style:min-row-height="1.1875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60" style:parent-style-name="超連結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63" style:parent-style-name="超連結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66" style:parent-style-name="超連結" style:family="text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172" style:family="table-row">
      <style:table-row-properties style:min-row-height="0.9895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220" style:parent-style-name="超連結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223" style:parent-style-name="超連結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226" style:parent-style-name="超連結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232" style:family="table-row">
      <style:table-row-properties style:min-row-height="1.3854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</style:style>
    <style:style style:name="T285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286" style:parent-style-name="超連結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289" style:parent-style-name="超連結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292" style:parent-style-name="超連結" style:family="text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</style:style>
    <style:style style:name="T29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296" style:family="table-row">
      <style:table-row-properties style:min-row-height="1.7812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</style:style>
    <style:style style:name="T3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</style:style>
    <style:style style:name="T3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0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</style:style>
    <style:style style:name="T30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</style:style>
    <style:style style:name="T312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/>
    </style:style>
    <style:style style:name="T329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</style:style>
    <style:style style:name="T353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354" style:parent-style-name="超連結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357" style:parent-style-name="超連結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</style:style>
    <style:style style:name="T36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「」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編號</text:span></text:p>
          </table:table-cell>
          <table:table-cell table:style-name="TableCell17">
            <text:p text:style-name="P18"><text:span text:style-name="T19">獎助學金名稱</text:span></text:p>
          </table:table-cell>
          <table:table-cell table:style-name="TableCell20">
            <text:p text:style-name="P21"><text:span text:style-name="T22">申請期限</text:span></text:p>
          </table:table-cell>
          <table:table-cell table:style-name="TableCell23">
            <text:p text:style-name="P24"><text:span text:style-name="T25">可以申請對象</text:span></text:p>
          </table:table-cell>
          <table:table-cell table:style-name="TableCell26">
            <text:p text:style-name="P27"><text:span text:style-name="T28">申請要求</text:span></text:p>
          </table:table-cell>
          <table:table-cell table:style-name="TableCell29">
            <text:p text:style-name="P30"><text:span text:style-name="T31">需繳交文件</text:span></text:p>
          </table:table-cell>
          <table:table-cell table:style-name="TableCell32">
            <text:p text:style-name="P33"><text:span text:style-name="T34">獎助名額</text:span></text:p>
          </table:table-cell>
          <table:table-cell table:style-name="TableCell35">
            <text:p text:style-name="P36"><text:span text:style-name="T37">備註</text:span></text:p>
          </table:table-cell>
          <table:table-cell table:style-name="TableCell38">
            <text:p text:style-name="P39"><text:span text:style-name="T40">繳交至</text:span>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<text:span text:style-name="T46">徐木蘭教授紀念獎助金</text:span></text:p>
          </table:table-cell>
          <table:table-cell table:style-name="TableCell47">
            <text:p text:style-name="P48"><text:span text:style-name="T49">即日起至</text:span><text:span text:style-name="T50">106.10.13</text:span></text:p>
          </table:table-cell>
          <table:table-cell table:style-name="TableCell51">
            <text:p text:style-name="P52"><text:span text:style-name="T53">1.</text:span><text:span text:style-name="T54">大二至研究所二年級</text:span><text:span text:style-name="T55"><text:line-break/></text:span><text:span text:style-name="T56">2.</text:span><text:span text:style-name="T57">家境清寒</text:span></text:p>
          </table:table-cell>
          <table:table-cell table:style-name="TableCell58">
            <text:p text:style-name="P59"><text:span text:style-name="T60">1.</text:span><text:span text:style-name="T61">在學</text:span><text:span text:style-name="T62"><text:line-break/></text:span><text:span text:style-name="T63">2.</text:span><text:span text:style-name="T64">前一學年學業總平均</text:span><text:span text:style-name="T65">B-</text:span><text:span text:style-name="T66">以上</text:span><text:span text:style-name="T67"><text:line-break/></text:span><text:span text:style-name="T68">3.</text:span><text:span text:style-name="T69">操行成績達</text:span><text:span text:style-name="T70">B</text:span><text:span text:style-name="T71">以上</text:span><text:span text:style-name="T72"><text:line-break/></text:span><text:span text:style-name="T73">4.</text:span><text:span text:style-name="T74">由導師或主任推薦</text:span><text:span text:style-name="T75"><text:line-break/></text:span><text:span text:style-name="T76">5.</text:span><text:span text:style-name="T77">以未領取其他獎助金優先</text:span></text:p>
          </table:table-cell>
          <table:table-cell table:style-name="TableCell78">
            <text:p text:style-name="P79"><text:span text:style-name="T80">1.</text:span><text:span text:style-name="T81">徐木蘭教授紀念獎助學金申請書</text:span><text:span text:style-name="T82"><text:line-break/></text:span><text:span text:style-name="T83">2.</text:span><text:span text:style-name="T84">前一學年全年成績單</text:span><text:span text:style-name="T85">1</text:span><text:span text:style-name="T86">份</text:span><text:span text:style-name="T87"><text:line-break/></text:span><text:span text:style-name="T88">3.</text:span><text:span text:style-name="T89">其他可資證明之文件</text:span>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<text:span text:style-name="T94">1.</text:span><text:a xlink:href="https://drive.google.com/open?id=0BxTGMmWmNqBva3k0Q3B3UUY1dTg" office:target-frame-name="_top" xlink:show="replace"><text:span text:style-name="T95">函文</text:span></text:a><text:span text:style-name="T96"><text:line-break/></text:span><text:span text:style-name="T97">2.</text:span><text:a xlink:href="https://drive.google.com/open?id=0BxTGMmWmNqBvQ1N4SFNNTndibkU" office:target-frame-name="_top" xlink:show="replace"><text:span text:style-name="T98">設置要點</text:span></text:a><text:span text:style-name="T99"><text:line-break/></text:span><text:span text:style-name="T100">3.</text:span><text:a xlink:href="https://drive.google.com/open?id=0BxTGMmWmNqBvaWRuaW5oT09DYzA" office:target-frame-name="_top" xlink:show="replace"><text:span text:style-name="T101">申請書</text:span></text:a></text:p>
          </table:table-cell>
          <table:table-cell table:style-name="TableCell102">
            <text:p text:style-name="P103"><text:span text:style-name="T104">系辦</text:span><text:span text:style-name="T105">-</text:span><text:span text:style-name="T106">瑞君助教</text:span>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<text:span text:style-name="T112">朱敬一</text:span><text:span text:style-name="T113">.</text:span><text:span text:style-name="T114">陳添枝教授管理學院勵學獎學金</text:span></text:p>
          </table:table-cell>
          <table:table-cell table:style-name="TableCell115">
            <text:p text:style-name="P116"><text:span text:style-name="T117">即日起至</text:span><text:span text:style-name="T118">106.10.13</text:span></text:p>
          </table:table-cell>
          <table:table-cell table:style-name="TableCell119">
            <text:p text:style-name="P120"><text:span text:style-name="T121">1.</text:span><text:span text:style-name="T122">大二至研究所二年級</text:span></text:p>
          </table:table-cell>
          <table:table-cell table:style-name="TableCell123">
            <text:p text:style-name="P124"><text:span text:style-name="T125">1.</text:span><text:span text:style-name="T126">在學</text:span><text:span text:style-name="T127"><text:line-break/></text:span><text:span text:style-name="T128">2.</text:span><text:span text:style-name="T129">前一學年學業總平均</text:span><text:span text:style-name="T130">80</text:span><text:span text:style-name="T131">分以上</text:span><text:span text:style-name="T132"><text:line-break/></text:span><text:span text:style-name="T133">3.</text:span><text:span text:style-name="T134">操行成績達</text:span><text:span text:style-name="T135">80</text:span><text:span text:style-name="T136">分以上</text:span><text:span text:style-name="T137"><text:line-break/></text:span><text:span text:style-name="T138">4.</text:span><text:span text:style-name="T139">未領取其他獎助金優先</text:span><text:span text:style-name="T140"><text:line-break/></text:span><text:span text:style-name="T141">5.</text:span><text:span text:style-name="T142">具清寒證明或助學貨款申請證明優先</text:span></text:p>
          </table:table-cell>
          <table:table-cell table:style-name="TableCell143">
            <text:p text:style-name="P144"><text:span text:style-name="T145">1.</text:span><text:span text:style-name="T146">一般用獎學金申請書</text:span><text:span text:style-name="T147"><text:line-break/></text:span><text:span text:style-name="T148">2.</text:span><text:span text:style-name="T149">上學年全年成績單</text:span><text:span text:style-name="T150">1</text:span><text:span text:style-name="T151">份</text:span><text:span text:style-name="T152"><text:line-break/></text:span><text:span text:style-name="T153">3.</text:span><text:span text:style-name="T154">清寒證明或全戶收入完稅證明</text:span>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<text:span text:style-name="T159">1.</text:span><text:a xlink:href="https://drive.google.com/open?id=0BxTGMmWmNqBvaHhTR0NtNV83eUk" office:target-frame-name="_top" xlink:show="replace"><text:span text:style-name="T160">函文</text:span></text:a><text:span text:style-name="T161"><text:line-break/></text:span><text:span text:style-name="T162">2.</text:span><text:a xlink:href="https://drive.google.com/open?id=0BxTGMmWmNqBvaThBbE1nYlM5Snc" office:target-frame-name="_top" xlink:show="replace"><text:span text:style-name="T163">設置要點</text:span></text:a></text:p>
            <text:p text:style-name="P164"><text:span text:style-name="T165">3.</text:span><text:a xlink:href="https://drive.google.com/open?id=0BxTGMmWmNqBvaUMwdmdETVdLT00" office:target-frame-name="_top" xlink:show="replace"><text:span text:style-name="T166">申請書</text:span></text:a></text:p>
          </table:table-cell>
          <table:table-cell table:style-name="TableCell167">
            <text:p text:style-name="P168"><text:span text:style-name="T169">系辦</text:span><text:span text:style-name="T170">-</text:span><text:span text:style-name="T171">瑞君助教</text:span></text:p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><text:span text:style-name="T177">財團法人國立臺灣大學校友會基金會</text:span></text:p>
          </table:table-cell>
          <table:table-cell table:style-name="TableCell178">
            <text:p text:style-name="P179"><text:span text:style-name="T180">即日起至</text:span><text:span text:style-name="T181">106.10.13</text:span></text:p>
          </table:table-cell>
          <table:table-cell table:style-name="TableCell182">
            <text:p text:style-name="P183"><text:span text:style-name="T184">1.</text:span><text:span text:style-name="T185">大二</text:span><text:span text:style-name="T186">~</text:span><text:span text:style-name="T187">大四</text:span><text:span text:style-name="T188"><text:line-break/></text:span><text:span text:style-name="T189">2.</text:span><text:span text:style-name="T190">家境清寒者優先。</text:span></text:p>
          </table:table-cell>
          <table:table-cell table:style-name="TableCell191">
            <text:p text:style-name="P192"><text:span text:style-name="T193">1.</text:span><text:span text:style-name="T194">在學</text:span><text:span text:style-name="T195"><text:line-break/></text:span><text:span text:style-name="T196">2.</text:span><text:span text:style-name="T197">學業成績上學期總平均</text:span><text:span text:style-name="T198">80</text:span><text:span text:style-name="T199">分以上，無不及格科目。</text:span><text:span text:style-name="T200"><text:line-break/></text:span><text:span text:style-name="T201">3.</text:span><text:span text:style-name="T202">操行成績</text:span><text:span text:style-name="T203">80</text:span><text:span text:style-name="T204">分以上。</text:span><text:span text:style-name="T205"><text:line-break/></text:span><text:span text:style-name="T206">4.</text:span><text:span text:style-name="T207">本學年度未獲得其他獎助學金。</text:span></text:p>
          </table:table-cell>
          <table:table-cell table:style-name="TableCell208">
            <text:p text:style-name="P209"><text:span text:style-name="T210">1.</text:span><text:span text:style-name="T211">優秀學生獎學金申請表</text:span><text:span text:style-name="T212"><text:line-break/></text:span><text:span text:style-name="T213">2.</text:span><text:span text:style-name="T214">成績單</text:span>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<text:span text:style-name="T219">1.</text:span><text:a xlink:href="https://drive.google.com/open?id=0BxTGMmWmNqBvMFF1QUNabFU2eHM" office:target-frame-name="_top" xlink:show="replace"><text:span text:style-name="T220">通知</text:span></text:a><text:span text:style-name="T221"><text:line-break/></text:span><text:span text:style-name="T222">2.</text:span><text:a xlink:href="https://drive.google.com/open?id=0BxTGMmWmNqBvMjJBejhOZlB6eTg" office:target-frame-name="_top" xlink:show="replace"><text:span text:style-name="T223">申請辦法</text:span></text:a><text:span text:style-name="T224"><text:line-break/></text:span><text:span text:style-name="T225">3.</text:span><text:a xlink:href="https://drive.google.com/open?id=0BxTGMmWmNqBvTGZ3cmhQNkRiazg" office:target-frame-name="_top" xlink:show="replace"><text:span text:style-name="T226">優秀學生獎學金申請表</text:span></text:a></text:p>
          </table:table-cell>
          <table:table-cell table:style-name="TableCell227">
            <text:p text:style-name="P228"><text:span text:style-name="T229">系辦</text:span><text:span text:style-name="T230">-</text:span><text:span text:style-name="T231">瑞君助教</text:span></text:p>
          </table:table-cell>
        </table:table-row>
        <table:table-row table:style-name="TableRow232">
          <table:table-cell table:style-name="TableCell233">
            <text:p text:style-name="P234">4</text:p>
          </table:table-cell>
          <table:table-cell table:style-name="TableCell235">
            <text:p text:style-name="P236"><text:span text:style-name="T237">福琳工商學生清寒獎學金</text:span></text:p>
          </table:table-cell>
          <table:table-cell table:style-name="TableCell238">
            <text:p text:style-name="P239"><text:span text:style-name="T240">即日起至</text:span><text:span text:style-name="T241">106.10.15</text:span></text:p>
          </table:table-cell>
          <table:table-cell table:style-name="TableCell242">
            <text:p text:style-name="P243"><text:span text:style-name="T244">1.</text:span><text:span text:style-name="T245">所有大學部在學</text:span></text:p>
          </table:table-cell>
          <table:table-cell table:style-name="TableCell246">
            <text:p text:style-name="P247"><text:span text:style-name="T248">1.</text:span><text:span text:style-name="T249">新生，在高中</text:span><text:span text:style-name="T250">(</text:span><text:span text:style-name="T251">職</text:span><text:span text:style-name="T252">)</text:span><text:span text:style-name="T253">，畢業總學業成績八十分及操行成績甲等以上。</text:span><text:span text:style-name="T254"><text:line-break/></text:span><text:span text:style-name="T255">2.</text:span><text:span text:style-name="T256">大二</text:span><text:span text:style-name="T257">(</text:span><text:span text:style-name="T258">含</text:span><text:span text:style-name="T259">)</text:span><text:span text:style-name="T260">以上，前學期學科平均成績八十分及操行成績甲等以上。</text:span><text:span text:style-name="T261"><text:line-break/></text:span><text:span text:style-name="T262">3.</text:span><text:span text:style-name="T263">因轉學、家庭變故休學而復學者，其轉學、休學前之學期學科</text:span><text:soft-page-break/><text:span text:style-name="T264">平均成績八十分及操行成績甲等以上。</text:span></text:p>
          </table:table-cell>
          <table:table-cell table:style-name="TableCell265">
            <text:p text:style-name="P266"><text:span text:style-name="T267">1.</text:span><text:span text:style-name="T268">親自填寫該會之獎學金申請表。</text:span><text:span text:style-name="T269"><text:line-break/></text:span><text:span text:style-name="T270">2.</text:span><text:span text:style-name="T271">繳交相關證件</text:span><text:span text:style-name="T272"><text:line-break/></text:span><text:span text:style-name="T273">3.</text:span><text:span text:style-name="T274">自傳</text:span><text:span text:style-name="T275">;</text:span><text:span text:style-name="T276">內容包含：家庭狀況、求學及成長經過、自我評價</text:span><text:span text:style-name="T277">(</text:span><text:span text:style-name="T278">專長、優缺點等</text:span><text:span text:style-name="T279">)</text:span><text:span text:style-name="T280">、未來發展方向與自我之期許。</text:span></text:p>
          </table:table-cell>
          <table:table-cell table:style-name="TableCell281">
            <text:p text:style-name="P282">?</text:p>
          </table:table-cell>
          <table:table-cell table:style-name="TableCell283">
            <text:p text:style-name="P284"><text:span text:style-name="T285">1.</text:span><text:a xlink:href="https://drive.google.com/open?id=0BxTGMmWmNqBvS3NJeHZYeTM1Rzg" office:target-frame-name="_top" xlink:show="replace"><text:span text:style-name="T286">函文</text:span></text:a><text:span text:style-name="T287"><text:line-break/></text:span><text:span text:style-name="T288">2.</text:span><text:a xlink:href="https://drive.google.com/open?id=0BxTGMmWmNqBveXNqaDB4amdOWHc" office:target-frame-name="_top" xlink:show="replace"><text:span text:style-name="T289">辦法</text:span></text:a><text:span text:style-name="T290"><text:line-break/></text:span><text:span text:style-name="T291">3.</text:span><text:a xlink:href="https://drive.google.com/open?id=0BxTGMmWmNqBvN09wcFZucVUxY2s" office:target-frame-name="_top" xlink:show="replace"><text:span text:style-name="T292">申請表</text:span></text:a></text:p>
          </table:table-cell>
          <table:table-cell table:style-name="TableCell293">
            <text:p text:style-name="P294"><text:span text:style-name="T295">請自行郵寄至福琳基金會</text:span></text:p>
          </table:table-cell>
        </table:table-row>
        <table:table-row table:style-name="TableRow296">
          <table:table-cell table:style-name="TableCell297">
            <text:p text:style-name="P298">5</text:p>
          </table:table-cell>
          <table:table-cell table:style-name="TableCell299">
            <text:p text:style-name="P300"><text:span text:style-name="T301">吳宗燦清寒獎助學金</text:span></text:p>
          </table:table-cell>
          <table:table-cell table:style-name="TableCell302">
            <text:p text:style-name="P303"><text:span text:style-name="T304">即日起至</text:span><text:span text:style-name="T305">106.10.13</text:span></text:p>
          </table:table-cell>
          <table:table-cell table:style-name="TableCell306">
            <text:p text:style-name="P307"><text:span text:style-name="T308">1.</text:span><text:span text:style-name="T309">所有大學部在學</text:span></text:p>
          </table:table-cell>
          <table:table-cell table:style-name="TableCell310">
            <text:p text:style-name="P311"><text:span text:style-name="T312">1.</text:span><text:span text:style-name="T313">在學</text:span><text:span text:style-name="T314"><text:line-break/></text:span><text:span text:style-name="T315">2.</text:span><text:span text:style-name="T316">前一學期學業等第績分（學業</text:span><text:span text:style-name="T317">GPA2.7</text:span><text:span text:style-name="T318">以上，操行成績</text:span><text:span text:style-name="T319">A</text:span><text:span text:style-name="T320">以上，無不良紀錄者）</text:span><text:span text:style-name="T321"><text:line-break/></text:span><text:span text:style-name="T322">3.</text:span><text:span text:style-name="T323">大一新生，高三下學期成績取代。</text:span><text:span text:style-name="T324"><text:line-break/></text:span><text:span text:style-name="T325">4.</text:span><text:span text:style-name="T326">家境清寒或家中突遭重大變故者</text:span></text:p>
          </table:table-cell>
          <table:table-cell table:style-name="TableCell327">
            <text:p text:style-name="P328"><text:span text:style-name="T329">1.</text:span><text:span text:style-name="T330">專用申請書。</text:span><text:span text:style-name="T331"><text:line-break/></text:span><text:span text:style-name="T332">2.</text:span><text:span text:style-name="T333">獎懲紀錄及操行成績各一份。</text:span><text:span text:style-name="T334"><text:line-break/></text:span><text:span text:style-name="T335">3.</text:span><text:span text:style-name="T336">全戶戶籍腃本。</text:span><text:span text:style-name="T337"><text:line-break/></text:span><text:span text:style-name="T338">4.</text:span><text:span text:style-name="T339">全戶前一年度國稅局綜合所得稅各類所得資料清單或免繳稅證明。</text:span><text:span text:style-name="T340"><text:line-break/></text:span><text:span text:style-name="T341">5.</text:span><text:span text:style-name="T342">鄉鎮區公所清寒證明或中低收入戶證明，或家中突遭重大變故之相關證明文件。</text:span><text:span text:style-name="T343"><text:line-break/></text:span><text:span text:style-name="T344">6.</text:span><text:span text:style-name="T345">歷年成績單</text:span><text:span text:style-name="T346"><text:line-break/></text:span><text:span text:style-name="T347">7.500</text:span><text:span text:style-name="T348">字以內之中文自傳</text:span>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<text:span text:style-name="T353">1.</text:span><text:a xlink:href="https://drive.google.com/open?id=0BxTGMmWmNqBvQjZDeFlFTHFhQ0k" office:target-frame-name="_top" xlink:show="replace"><text:span text:style-name="T354">設置要點</text:span></text:a><text:span text:style-name="T355"><text:line-break/></text:span><text:span text:style-name="T356">2.</text:span><text:a xlink:href="https://drive.google.com/open?id=0BxTGMmWmNqBvaUMwdmdETVdLT00" office:target-frame-name="_top" xlink:show="replace"><text:span text:style-name="T357">申請書</text:span></text:a></text:p>
          </table:table-cell>
          <table:table-cell table:style-name="TableCell358">
            <text:p text:style-name="P359"><text:span text:style-name="T360">系辦</text:span><text:span text:style-name="T361">-</text:span><text:span text:style-name="T362">瑞君助教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7-09-06T08:46:00Z</meta:creation-date>
    <dc:date>2017-09-06T08:46:00Z</dc:date>
    <meta:template xlink:href="Normal.dotm" xlink:type="simple"/>
    <meta:editing-cycles>2</meta:editing-cycles>
    <meta:editing-duration>PT0S</meta:editing-duration>
    <meta:document-statistic meta:page-count="2" meta:paragraph-count="4" meta:word-count="327" meta:character-count="2191" meta:row-count="15" meta:non-whitespace-character-count="1868"/>
  </office:meta>
</office:document-meta>
</file>