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left="-0.393in" fo:text-indent="5.2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42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1.0756in" style:use-optimal-column-width="false"/>
    </style:style>
    <style:style style:name="TableColumn18" style:family="table-column">
      <style:table-column-properties style:column-width="0.7895in" style:use-optimal-column-width="false"/>
    </style:style>
    <style:style style:name="TableColumn19" style:family="table-column">
      <style:table-column-properties style:column-width="0.6347in" style:use-optimal-column-width="false"/>
    </style:style>
    <style:style style:name="TableColumn20" style:family="table-column">
      <style:table-column-properties style:column-width="2.198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3" style:family="table">
      <style:table-properties style:width="6.577in" fo:margin-left="-0.571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text-indent="0.1111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fo:font-size="9pt" style:font-size-asian="9pt" fo:background-color="#FFFF00"/>
    </style:style>
    <style:style style:name="P33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07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text-indent="0.1166in"/>
    </style:style>
    <style:style style:name="T40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4" style:family="table-row">
      <style:table-row-properties style:min-row-height="0.408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text-indent="0.05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margin-top="0.0833in" fo:margin-bottom="0.0833in" fo:text-indent="0.058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margin-left="-0.0027in" fo:text-indent="-0.0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margin-top="0.0833in" fo:margin-bottom="0.0833in" fo:margin-left="-0.0027in" fo:text-indent="-0.0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222in" style:use-optimal-row-height="false" fo:keep-together="always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text-indent="0.083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651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666in" fo:text-indent="-0.0381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2.1131in" style:use-optimal-row-height="false"/>
    </style:style>
    <style:style style:name="TableCell106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margin-top="0.1666in"/>
      <style:text-properties style:font-name="標楷體" style:font-name-asian="標楷體" fo:font-size="13pt" style:font-size-asian="13pt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text-indent="0.302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833in" fo:text-indent="0.302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top="0.1666in" fo:line-height="100%" fo:text-indent="0.3027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margin-top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margin-top="0.1666in" style:line-height-at-leas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ableRow162" style:family="table-row">
      <style:table-row-properties style:row-height="0.1812in" style:use-optimal-row-height="false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66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666in" fo:line-height="100%" fo:text-indent="0.5493in"/>
      <style:text-properties style:font-name="標楷體" style:font-name-asian="標楷體" fo:font-weight="bold" style:font-weight-asian="bold" fo:font-size="16pt" style:font-size-asian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line-height="10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100%" fo:margin-left="0.4993in" fo:text-indent="-0.1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list-style-name="LFO5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5" style:family="paragraph">
      <style:paragraph-properties fo:line-height="10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5" style:family="paragraph">
      <style:paragraph-properties style:snap-to-layout-grid="false" fo:line-height="100%"/>
      <style:text-properties style:font-name="標楷體" style:font-name-asian="標楷體"/>
    </style:style>
    <style:style style:name="P234" style:parent-style-name="內文" style:list-style-name="LFO5" style:family="paragraph">
      <style:paragraph-properties fo:line-height="100%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list-style-name="LFO5" style:family="paragraph">
      <style:paragraph-properties style:snap-to-layout-grid="false" fo:line-height="100%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內文" style:list-style-name="LFO5" style:family="paragraph">
      <style:paragraph-properties fo:margin-bottom="0.0833in" fo:line-height="100%"/>
      <style:text-properties style:font-name="標楷體" style:font-name-asian="標楷體"/>
    </style:style>
    <style:style style:name="P240" style:parent-style-name="內文" style:family="paragraph">
      <style:paragraph-properties fo:text-align="end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臺灣大學學生逕行修讀博士學位申請書</text:span><text:bookmark-end text:name="OLE_LINK1"/><text:bookmark-end text:name="OLE_LINK2"/></text:p>
      <text:p text:style-name="P3"><text:span text:style-name="T4">(</text:span><text:span text:style-name="T5">第1學期)</text:span><text:span text:style-name="T6"><text:s/></text:span><text:span text:style-name="T7">以下</text:span><text:span text:style-name="T8">粗框欄</text:span><text:span text:style-name="T9">位</text:span><text:span text:style-name="T10">由</text:span><text:span text:style-name="T11">申請人</text:span><text:span text:style-name="T12">填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rows-spanned="4">
            <text:p text:style-name="P32"/>
            <text:p text:style-name="P33">(浮<text:s text:c="2"/>貼)</text:p>
            <text:p text:style-name="P34">二吋脫帽照片</text:p>
            <text:p text:style-name="P35"><text:span text:style-name="T36">（作學生證用，請勿用生活照、影印或列印不清之照片）</text:span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聯 絡 電 話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2">
            <text:p text:style-name="P46">目前</text:p>
            <text:p text:style-name="P47">就讀</text:p>
          </table:table-cell>
          <table:covered-table-cell/>
          <table:table-cell table:style-name="TableCell48" table:number-columns-spanned="2">
            <text:p text:style-name="P49">學校</text:p>
            <text:p text:style-name="P50">學制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臺灣大學</text:span><text:span text:style-name="T55"><text:s text:c="2"/></text:span><text:span text:style-name="T56">□</text:span><text:span text:style-name="T57">臺</text:span><text:span text:style-name="T58">灣科技</text:span><text:span text:style-name="T59">大</text:span><text:span text:style-name="T60">學</text:span><text:span text:style-name="T61"><text:s text:c="2"/></text:span><text:span text:style-name="T62">□臺</text:span><text:span text:style-name="T63">灣</text:span><text:span text:style-name="T64">師</text:span><text:span text:style-name="T65">範大學</text:span></text:p>
            <text:p text:style-name="P66"><text:span text:style-name="T67">□</text:span><text:span text:style-name="T68">應屆畢業學士班 <text:s/></text:span><text:span text:style-name="T69">□</text:span><text:span text:style-name="T70">碩士班</text:span><text:span text:style-name="T71">(修業1學期以上)</text:span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學系所(組)</text:p>
          </table:table-cell>
          <table:covered-table-cell/>
          <table:table-cell table:style-name="TableCell77" table:number-columns-spanned="3">
            <text:p text:style-name="P78"><text:s text:c="37"/></text:p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擬逕修</text:span><text:span text:style-name="T84">本校</text:span><text:span text:style-name="T85">博士學位之</text:span><text:span text:style-name="T86">學系</text:span><text:span text:style-name="T87">、</text:span><text:span text:style-name="T88">所</text:span><text:span text:style-name="T89">、</text:span><text:span text:style-name="T90">學位學程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以下欄位</text:span><text:span text:style-name="T97">由</text:span><text:span text:style-name="T98">本校</text:span><text:span text:style-name="T99">受理逕修之學系</text:span><text:span text:style-name="T100">、</text:span><text:span text:style-name="T101">所</text:span><text:span text:style-name="T102">、</text:span><text:span text:style-name="T103">學位學程</text:span><text:span text:style-name="T10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審</text:p>
            <text:p text:style-name="P109"/>
            <text:p text:style-name="P110">核</text:p>
            <text:p text:style-name="P111"/>
            <text:p text:style-name="P112">意</text:p>
            <text:p text:style-name="P113"/>
            <text:p text:style-name="內文"><text:span text:style-name="T114">見</text:span></text:p>
          </table:table-cell>
          <table:table-cell table:style-name="TableCell115" table:number-columns-spanned="7">
            <text:p text:style-name="P116"><text:span text:style-name="T117">□</text:span><text:span text:style-name="T118"><text:s/></text:span><text:span text:style-name="T119">該生學業成績在</text:span><text:span text:style-name="T120">全班</text:span><text:span text:style-name="T121">(</text:span><text:span text:style-name="T122">組</text:span><text:span text:style-name="T123">)</text:span><text:span text:style-name="T124">人數</text:span><text:span text:style-name="T125">排名</text:span><text:span text:style-name="T126">前三分之一以內。</text:span></text:p>
            <text:p text:style-name="P127"><text:span text:style-name="T128">□</text:span><text:span text:style-name="T129"><text:s/></text:span><text:span text:style-name="T130">該生經本學系、所、學位學程評定為成績優異。</text:span><text:span text:style-name="T131"><text:s text:c="2"/></text:span></text:p>
            <text:p text:style-name="P132"><text:span text:style-name="T133">經</text:span><text:span text:style-name="T134">_____</text:span><text:span text:style-name="T135">年</text:span><text:span text:style-name="T136">____</text:span><text:span text:style-name="T137">月</text:span><text:span text:style-name="T138">____</text:span><text:span text:style-name="T139">日召開之相關會議通過</text:span></text:p>
            <text:p text:style-name="P140"><text:s text:c="2"/><text:s text:c="2"/><text:s/>□<text:s text:c="2"/>擬同意所請。</text:p>
            <text:p text:style-name="P141"><text:span text:style-name="T142"><text:s text:c="2"/></text:span><text:span text:style-name="T143"><text:s text:c="2"/></text:span><text:span text:style-name="T144"><text:s/></text:span><text:span text:style-name="T145">□</text:span><text:span text:style-name="T146"><text:s text:c="2"/></text:span><text:span text:style-name="T147">擬不同意所請。</text:span></text:p>
            <text:p text:style-name="P148"><text:span text:style-name="T149"><text:s text:c="10"/></text:span><text:span text:style-name="T150">(系、所、</text:span><text:span text:style-name="T151">學位</text:span><text:span text:style-name="T152">學程)主</text:span><text:span text:style-name="T153">管</text:span><text:span text:style-name="T154">：</text:span><text:span text:style-name="T155"><text:s text:c="14"/></text:span></text:p>
            <text:p text:style-name="P156"><text:span text:style-name="T157"><text:s text:c="40"/></text:span><text:span text:style-name="T158"><text:s text:c="5"/></text:span><text:span text:style-name="T159">(請簽名）</text:span><text:span text:style-name="T160"><text:s/></text:span><text:span text:style-name="T16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 text:c="4"/></text:p>
            <text:p text:style-name="P170">附</text:p>
            <text:p text:style-name="P171"/>
            <text:p text:style-name="P172"/>
            <text:p text:style-name="P173">註</text:p>
            <text:p text:style-name="P174"/>
            <text:p text:style-name="P175"/>
            <text:p text:style-name="P176">說</text:p>
            <text:p text:style-name="P177"/>
            <text:p text:style-name="P178"/>
            <text:p text:style-name="P179">明</text:p>
          </table:table-cell>
          <table:table-cell table:style-name="TableCell180" table:number-columns-spanned="7">
            <text:p text:style-name="P181"><text:span text:style-name="T182">一</text:span><text:span text:style-name="T183">、</text:span><text:span text:style-name="T184">申請逕修博士學位條件：</text:span></text:p>
            <text:p text:style-name="P185"><text:span text:style-name="T186">1.應屆畢業</text:span><text:span text:style-name="T187">學士班在學</text:span><text:span text:style-name="T188">生或碩士班修業1學期以上</text:span><text:span text:style-name="T189">在學生</text:span><text:span text:style-name="T190">，</text:span><text:span text:style-name="T191">學業成績總平均排名在該系、所、學程全班</text:span><text:span text:style-name="T192">(</text:span><text:span text:style-name="T193">組</text:span><text:span text:style-name="T194">)</text:span><text:span text:style-name="T195">人數前</text:span><text:span text:style-name="T196">三分之一</text:span><text:span text:style-name="T197">以內（各學系、所、學位學程得以必修科目學業成績總平均作為排名者，從其規定），或其他特殊情形經擬逕修之系、所、學位學程評定為成績優異。</text:span></text:p>
            <text:p text:style-name="P198">2.經肄業或相關系、所、學位學程助理教授以上2人推薦具有研究潛力者。</text:p>
            <text:list text:style-name="LFO4" text:continue-numbering="true">
              <text:list-item>
                <text:p text:style-name="P199"><text:span text:style-name="T200">申請期限：</text:span><text:span text:style-name="T201">9</text:span><text:span text:style-name="T202">月</text:span><text:span text:style-name="T203">25</text:span><text:span text:style-name="T204">日起</text:span><text:span text:style-name="T205">10</text:span><text:span text:style-name="T206">月</text:span><text:span text:style-name="T207">30</text:span><text:span text:style-name="T208">日止</text:span><text:span text:style-name="T209">。</text:span></text:p>
              </text:list-item>
              <text:list-item>
                <text:p text:style-name="P210"><text:span text:style-name="T211">申請手續：</text:span><text:span text:style-name="T212">將</text:span><text:span text:style-name="T213">申請書</text:span><text:span text:style-name="T214">、</text:span><text:span text:style-name="T215">系所規定繳交資料</text:span><text:span text:style-name="T216">及</text:span><text:span text:style-name="T217">含排名之</text:span><text:span text:style-name="T218">歷年成績</text:span><text:span text:style-name="T219">表</text:span><text:span text:style-name="T220">1份(</text:span><text:span text:style-name="T221">碩士班</text:span><text:span text:style-name="T222">至少</text:span><text:span text:style-name="T223">含</text:span><text:span text:style-name="T224">1學期以上</text:span><text:span text:style-name="T225">之成績</text:span><text:span text:style-name="T226">)</text:span><text:span text:style-name="T227">，</text:span><text:span text:style-name="T228">於期限前</text:span><text:span text:style-name="T229">繳至</text:span><text:span text:style-name="T230">擬就讀</text:span><text:span text:style-name="T231">系</text:span><text:span text:style-name="T232">所辦公室，逾期不予受理。</text:span></text:p>
              </text:list-item>
              <text:list-item>
                <text:p text:style-name="P233">本組將於11月中旬公告核准名單(研教組網站)。</text:p>
              </text:list-item>
              <text:list-item>
                <text:p text:style-name="P234"><text:span text:style-name="T235">經核准並進入本校逕修讀博士學位之友校碩班學生，其在原校之學籍當然終止</text:span><text:span text:style-name="T236">。</text:span></text:p>
              </text:list-item>
              <text:list-item>
                <text:p text:style-name="P237"><text:span text:style-name="T238">獲准學生請以博士班學生繳費單繳交學雜費。</text:span></text:p>
              </text:list-item>
              <text:list-item>
                <text:p text:style-name="P239">研教組承辦人：陳淑美（電話:33662388轉412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A404000-2-025B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3784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chen</meta:initial-creator>
    <dc:creator>weiyin</dc:creator>
    <meta:creation-date>2017-09-22T02:48:00Z</meta:creation-date>
    <dc:date>2017-09-22T02:48:00Z</dc:date>
    <meta:print-date>2017-09-1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