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EYInterstate" svg:font-family="EYInterstate" style:font-family-generic="system" style:font-pitch="variable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imHe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language-asian="zh" style:country-asian="TW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1.7152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1.7916in" style:use-optimal-column-width="false"/>
    </style:style>
    <style:style style:name="TableColumn13" style:family="table-column">
      <style:table-column-properties style:column-width="0.5701in" style:use-optimal-column-width="false"/>
    </style:style>
    <style:style style:name="TableColumn14" style:family="table-column">
      <style:table-column-properties style:column-width="0.512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7" style:family="table">
      <style:table-properties style:width="7.1069in" fo:margin-left="0in" table:align="left"/>
    </style:style>
    <style:style style:name="TableRow16" style:family="table-row">
      <style:table-row-properties style:min-row-height="0.3979in" style:use-optimal-row-height="false" fo:keep-together="always"/>
    </style:style>
    <style:style style:name="TableCell17" style:family="table-cell">
      <style:table-cell-properties fo:border-top="0.0069in solid #FFFFFF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 style:language-asian="zh" style:country-asian="TW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Row23" style:family="table-row">
      <style:table-row-properties style:min-row-height="0.3409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fo:background-color="#EEECE1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076in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43" style:family="table-row">
      <style:table-row-properties style:min-row-height="0.3409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076in"/>
    </style:style>
    <style:style style:name="P46" style:parent-style-name="頁首" style:family="paragraph">
      <style:paragraph-properties style:snap-to-layout-grid="true" fo:text-align="justify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pt" style:font-size-asian="11pt" style:language-asian="zh" style:country-asian="TW"/>
    </style:style>
    <style:style style:name="TableRow53" style:family="table-row">
      <style:table-row-properties style:min-row-height="0.3409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076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10pt" style:language-asian="zh" style:country-asian="TW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language-asian="zh" style:country-asian="TW"/>
    </style:style>
    <style:style style:name="P65" style:parent-style-name="內文" style:family="paragraph">
      <style:paragraph-properties fo:text-align="justify" fo:text-indent="0.4583in"/>
      <style:text-properties style:font-name="標楷體" style:font-name-asian="標楷體" fo:font-size="11pt" style:font-size-asian="11pt" style:language-asian="zh" style:country-asian="TW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 style:language-asian="zh" style:country-asian="TW"/>
    </style:style>
    <style:style style:name="TableRow67" style:family="table-row">
      <style:table-row-properties style:min-row-height="0.3409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076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1pt" style:font-size-asian="11pt" style:language-asian="zh" style:country-asian="TW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language-asian="zh" style:country-asian="TW"/>
    </style:style>
    <style:style style:name="TableRow81" style:family="table-row">
      <style:table-row-properties style:min-row-height="0.342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076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TableRow87" style:family="table-row">
      <style:table-row-properties style:min-row-height="0.4333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076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TableRow94" style:family="table-row">
      <style:table-row-properties style:min-row-height="0.4312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076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 style:language-asian="zh" style:country-asian="TW"/>
    </style:style>
    <style:style style:name="TableCell9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423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076in"/>
    </style:style>
    <style:style style:name="P106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style:font-weight-complex="bold" fo:font-size="11pt" style:font-size-asian="11pt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076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076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2826in" style:use-optimal-row-height="false" fo:keep-together="always"/>
    </style:style>
    <style:style style:name="TableCell112" style:family="table-cell">
      <style:table-cell-properties fo:border="0.0208in double #000000" style:border-line-width="0.0069in 0.0069in 0.0069in" fo:background-color="#EEECE1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Row148" style:family="table-row">
      <style:table-row-properties style:min-row-height="0.2763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61" style:family="table-row">
      <style:table-row-properties style:min-row-height="0.0819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916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73" style:parent-style-name="內文" style:family="paragraph">
      <style:paragraph-properties style:snap-to-layout-grid="false" fo:text-align="center" style:line-height-at-least="0.2916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77" style:parent-style-name="內文" style:family="paragraph">
      <style:paragraph-properties style:snap-to-layout-grid="false" fo:text-align="center" style:line-height-at-least="0.2916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language-asian="zh" style:country-asian="TW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language-asian="zh" style:country-asian="TW"/>
    </style:style>
    <style:style style:name="TableRow185" style:family="table-row">
      <style:table-row-properties style:min-row-height="0.3048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1854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language-asian="zh" style:country-asian="TW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language-asian="zh" style:country-asian="TW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language-asian="zh" style:country-asian="TW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language-asian="zh" style:country-asian="TW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222in"/>
    </style:style>
    <style:style style:name="T209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TW"/>
    </style:style>
    <style:style style:name="T211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215" style:family="table-row">
      <style:table-row-properties style:min-row-height="1.8611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21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222in"/>
      <style:text-properties style:font-name="標楷體" style:font-name-asian="標楷體" style:font-size-complex="10pt" style:language-asian="zh" style:country-asian="TW"/>
    </style:style>
    <style:style style:name="TableRow219" style:family="table-row">
      <style:table-row-properties style:min-row-height="1.8465in" style:use-optimal-row-height="false" fo:keep-together="always"/>
    </style:style>
    <style:style style:name="TableCell220" style:family="table-cell">
      <style:table-cell-properties fo:border="0.0208in double #000000" style:border-line-width="0.0069in 0.0069in 0.0069in" fo:background-color="#EEECE1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language-asian="zh" style:country-asian="TW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language-asian="zh" style:country-asian="TW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language-asian="zh" style:country-asian="TW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language-asian="zh" style:country-asian="TW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language-asian="zh" style:country-asian="TW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language-asian="zh" style:country-asian="TW"/>
    </style:style>
    <style:style style:name="TableCell2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2222in"/>
      <style:text-properties style:font-name="標楷體" style:font-name-asian="標楷體" style:font-size-complex="10pt" style:language-asian="zh" style:country-asian="TW"/>
    </style:style>
    <style:style style:name="P230" style:parent-style-name="內文" style:family="paragraph">
      <style:paragraph-properties style:line-height-at-least="0.2222in"/>
      <style:text-properties style:font-name="標楷體" style:font-name-asian="標楷體" style:font-size-complex="10pt" style:language-asian="zh" style:country-asian="TW"/>
    </style:style>
    <style:style style:name="P231" style:parent-style-name="內文" style:family="paragraph">
      <style:text-properties style:font-name="標楷體" style:font-name-asian="標楷體" style:language-asian="zh" style:country-asian="TW"/>
    </style:style>
    <style:style style:name="TableColumn233" style:family="table-column">
      <style:table-column-properties style:column-width="7.0687in" style:use-optimal-column-width="false"/>
    </style:style>
    <style:style style:name="Table232" style:family="table">
      <style:table-properties style:width="7.0687in" fo:margin-left="0in" table:align="left"/>
    </style:style>
    <style:style style:name="TableRow234" style:family="table-row">
      <style:table-row-properties style:min-row-height="0.2722in" style:use-optimal-row-height="false" fo:keep-together="always"/>
    </style:style>
    <style:style style:name="TableCell235" style:family="table-cell">
      <style:table-cell-properties fo:border="0.0208in double #000000" style:border-line-width="0.0069in 0.0069in 0.0069in" fo:background-color="#EEECE1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222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style:language-asian="zh" style:country-asian="TW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style:language-asian="zh" style:country-asian="TW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style:language-asian="zh" style:country-asian="TW"/>
    </style:style>
    <style:style style:name="TableRow243" style:family="table-row">
      <style:table-row-properties style:min-row-height="6.5069in" style:use-optimal-row-height="false" fo:keep-together="always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2222in"/>
      <style:text-properties style:font-name="標楷體" style:font-name-asian="標楷體" style:font-size-complex="10pt" style:language-asian="zh" style:country-asian="TW"/>
    </style:style>
    <style:style style:name="TableRow246" style:family="table-row">
      <style:table-row-properties style:min-row-height="1.6493in" style:use-optimal-row-height="false" fo:keep-together="always"/>
    </style:style>
    <style:style style:name="TableCell24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248" style:parent-style-name="清單段落" style:list-style-name="LFO1" style:family="paragraph">
      <style:paragraph-properties style:line-height-at-least="0.2222in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style:font-weight-complex="bold" style:font-style-complex="italic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style:font-weight-complex="bold" style:font-style-complex="italic" fo:font-size="8pt" style:font-size-asian="8pt" style:font-size-complex="8pt"/>
    </style:style>
    <style:style style:name="P255" style:parent-style-name="清單段落" style:list-style-name="LFO1" style:family="paragraph">
      <style:paragraph-properties style:line-height-at-least="0.2222in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67" style:family="table-row">
      <style:table-row-properties style:min-row-height="0.6805in" style:use-optimal-row-height="false" fo:keep-together="always"/>
    </style:style>
    <style:style style:name="TableCell2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asian="標楷體" style:font-size-complex="11pt" style:language-asian="zh" style:country-asian="TW"/>
    </style:style>
    <style:style style:name="T274" style:parent-style-name="預設段落字型" style:family="text">
      <style:text-properties style:font-name="標楷體" style:font-name-asian="標楷體" style:font-size-complex="11pt" style:language-asian="zh" style:country-asian="TW"/>
    </style:style>
    <style:style style:name="T275" style:parent-style-name="預設段落字型" style:family="text">
      <style:text-properties style:font-name="標楷體" style:font-name-asian="標楷體" style:font-size-complex="11pt" style:language-asian="zh" style:country-asian="TW"/>
    </style:style>
    <style:style style:name="T276" style:parent-style-name="預設段落字型" style:family="text">
      <style:text-properties style:font-name="標楷體" style:font-name-asian="標楷體" style:font-size-complex="11pt" style:language-asian="zh" style:country-asian="TW"/>
    </style:style>
    <style:style style:name="T27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標楷體" style:font-name-asian="標楷體" style:font-size-complex="11pt" style:language-asian="zh" style:country-asian="TW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87" style:parent-style-name="內文" style:family="paragraph">
      <style:text-properties style:font-name="標楷體" style:font-name-asian="標楷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Young TAX Professional of the Year 201</text:span><text:span text:style-name="T20">8</text:span></text:p>
            <text:p text:style-name="P21"><text:span text:style-name="T22">安永年度國際稅務菁英大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8">
            <text:p text:style-name="P25">基</text:p>
            <text:p text:style-name="P26"/>
            <text:p text:style-name="P27">本</text:p>
            <text:p text:style-name="P28"/>
            <text:p text:style-name="P29">資</text:p>
            <text:p text:style-name="P30"/>
            <text:p text:style-name="P31"><text:span text:style-name="T32">料</text:span><text:span text:style-name="T33"><text:s/></text:span></text:p>
          </table:table-cell>
          <table:table-cell table:style-name="TableCell34" table:number-columns-spanned="3">
            <text:p text:style-name="P35">中文姓名：</text:p>
          </table:table-cell>
          <table:covered-table-cell/>
          <table:covered-table-cell/>
          <table:table-cell table:style-name="TableCell36" table:number-columns-spanned="2">
            <text:p text:style-name="P37">身分證字號：</text:p>
          </table:table-cell>
          <table:covered-table-cell/>
          <table:table-cell table:style-name="TableCell38" table:number-columns-spanned="2" table:number-rows-spanned="4">
            <text:p text:style-name="P39"><text:span text:style-name="T40">(</text:span><text:span text:style-name="T41">彩色照片黏貼處</text:span><text:span text:style-name="T42">)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5">
            <text:p text:style-name="P46"><text:span text:style-name="T47">英文姓名</text:span><text:span text:style-name="T48">(</text:span><text:span text:style-name="T49">與護照相同</text:span><text:span text:style-name="T50">)</text:span><text:span text:style-name="T5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英文別名</text:span><text:span text:style-name="T58">：</text:span></text:p>
            <text:p text:style-name="P59"><text:span text:style-name="T60">(</text:span><text:span text:style-name="T61">例如</text:span><text:span text:style-name="T62">: John Lin)</text:span></text:p>
          </table:table-cell>
          <table:covered-table-cell/>
          <table:covered-table-cell/>
          <table:table-cell table:style-name="TableCell63" table:number-columns-spanned="2">
            <text:p text:style-name="P64">國籍：□中華民國</text:p>
            <text:p text:style-name="P65">□其他：________________</text:p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生日：西元</text:span><text:span text:style-name="T72"><text:s text:c="8"/></text:span><text:span text:style-name="T73">年</text:span><text:span text:style-name="T74"><text:s text:c="5"/></text:span><text:span text:style-name="T75">月</text:span><text:span text:style-name="T76"><text:s text:c="5"/></text:span><text:span text:style-name="T77">日</text:span></text:p>
          </table:table-cell>
          <table:covered-table-cell/>
          <table:covered-table-cell/>
          <table:table-cell table:style-name="TableCell78" table:number-columns-spanned="2">
            <text:p text:style-name="P79">性別：□男<text:s text:c="2"/>□女</text:p>
          </table:table-cell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Email:<text:s/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行動電話：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通訊地址(中文)：</text:p>
            <text:p text:style-name="P91">□□□ <text:s/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通訊地電話：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戶籍地址(中文)：(□同通訊地址)</text:p>
            <text:p text:style-name="P98">□□□ <text:s/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戶籍地</text:span><text:span text:style-name="T102">電話：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緊急聯絡人姓名：</text:p>
          </table:table-cell>
          <table:covered-table-cell/>
          <table:covered-table-cell/>
          <table:table-cell table:style-name="TableCell107">
            <text:p text:style-name="P108">關係：</text:p>
          </table:table-cell>
          <table:table-cell table:style-name="TableCell109" table:number-columns-spanned="3">
            <text:p text:style-name="P110">聯絡電話：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<text:span text:style-name="T114">教</text:span></text:p>
            <text:p text:style-name="P115"><text:span text:style-name="T116">育</text:span></text:p>
            <text:p text:style-name="P117"><text:span text:style-name="T118">程</text:span></text:p>
            <text:p text:style-name="P119"><text:span text:style-name="T120">度</text:span></text:p>
          </table:table-cell>
          <table:table-cell table:style-name="TableCell121">
            <text:p text:style-name="P122">學位</text:p>
          </table:table-cell>
          <table:table-cell table:style-name="TableCell123">
            <text:p text:style-name="P124">學校名稱</text:p>
            <text:p text:style-name="P125"><text:span text:style-name="T126">(</text:span><text:span text:style-name="T127">國外學校請填英文全名</text:span><text:span text:style-name="T128">)</text:span></text:p>
          </table:table-cell>
          <table:table-cell table:style-name="TableCell129" table:number-columns-spanned="2">
            <text:p text:style-name="P130"><text:span text:style-name="T131">就讀科系</text:span></text:p>
          </table:table-cell>
          <table:covered-table-cell/>
          <table:table-cell table:style-name="TableCell132" table:number-columns-spanned="2">
            <text:p text:style-name="P133">入學</text:p>
            <text:p text:style-name="P134"><text:span text:style-name="T135">(</text:span><text:span text:style-name="T136">西元年</text:span><text:span text:style-name="T137">/</text:span><text:span text:style-name="T138">月</text:span><text:span text:style-name="T139">)</text:span></text:p>
          </table:table-cell>
          <table:covered-table-cell/>
          <table:table-cell table:style-name="TableCell140">
            <text:p text:style-name="P141">預計畢業</text:p>
            <text:p text:style-name="P142"><text:span text:style-name="T143">(</text:span><text:span text:style-name="T144">西元年</text:span><text:span text:style-name="T145">/</text:span><text:span text:style-name="T146">月</text:span><text:span text:style-name="T147">)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碩士</text:span>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學士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主修</text:span><text:span text:style-name="T171"><text:s/>________________</text:span><text:span text:style-name="T172">學系</text:span></text:p>
            <text:p text:style-name="P173"><text:span text:style-name="T174">輔系</text:span><text:span text:style-name="T175"><text:s/>________________</text:span><text:span text:style-name="T176">學系</text:span></text:p>
            <text:p text:style-name="P177"><text:span text:style-name="T178">雙主修</text:span><text:span text:style-name="T179">_______________</text:span><text:span text:style-name="T180">學系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高中</text:span><text:span text:style-name="T190">/</text:span><text:span text:style-name="T191">專科</text:span>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專</text:p>
            <text:p text:style-name="P203">業</text:p>
            <text:p text:style-name="P204">能</text:p>
            <text:p text:style-name="P205"><text:span text:style-name="T206">力</text:span></text:p>
          </table:table-cell>
          <table:table-cell table:style-name="TableCell207" table:number-columns-spanned="7">
            <text:p text:style-name="P208"><text:span text:style-name="T209">例如</text:span><text:span text:style-name="T210">：</text:span><text:span text:style-name="T211">專業證照</text:span><text:span text:style-name="T212"><text:s/>(</text:span><text:span text:style-name="T213">會計師證照，金融相關專業證照、外語能力證照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課</text:p>
            <text:p text:style-name="P222">外</text:p>
            <text:p text:style-name="P223">活</text:p>
            <text:p text:style-name="P224">動</text:p>
            <text:p text:style-name="P225">經</text:p>
            <text:p text:style-name="P226"><text:span text:style-name="T227">歷</text:span></text:p>
          </table:table-cell>
          <table:table-cell table:style-name="TableCell228" table:number-columns-spanned="7">
            <text:p text:style-name="P229">例如:<text:s/>社團經驗、事務所或其他公司實習相關經驗，您在這些活動中擔任職務及工作內容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參賽動機</text:span><text:span text:style-name="T238"> </text:span><text:span text:style-name="T239">(</text:span><text:span text:style-name="T240">約五百字</text:span><text:span text:style-name="T241">)</text:span><text:span text:style-name="T242">，簡述你參與安永國際稅務菁英大賽動機、未來規劃等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list text:style-name="LFO1" text:continue-numbering="true">
              <text:list-item>
                <text:p text:style-name="P248"><text:span text:style-name="T249">鄭重聲明，表中所填各項均屬確實，如有虛報情事，本人願受解職處分</text:span><text:span text:style-name="T250">。且</text:span><text:span text:style-name="T251">本人同意以上資訊供安永校園徵才活動使用，含接受安永內部人員以電話、信件或</text:span><text:span text:style-name="T252">email</text:span><text:span text:style-name="T253">等方式邀請參加任何安永校園徵才活動或與本人聯繫</text:span><text:span text:style-name="T254">。</text:span></text:p>
              </text:list-item>
              <text:list-item>
                <text:p text:style-name="P255"><text:span text:style-name="T256">本人同意安永全球有限公司</text:span><text:span text:style-name="T257"><text:s/>(EYG)<text:s/></text:span><text:span text:style-name="T258">旗下之單一或眾多會員所</text:span><text:span text:style-name="T259">(</text:span><text:span text:style-name="T260">以下簡稱「安永」</text:span><text:span text:style-name="T261">)</text:span><text:span text:style-name="T262">，得將蒐集之本人資料</text:span><text:span text:style-name="T263">(</text:span><text:span text:style-name="T264">含此文件及招聘任用流程需要之相關資料</text:span><text:span text:style-name="T265">)</text:span><text:span text:style-name="T266">，為招聘任用之目的，利用本人的資料執行安永內部公司之全球人才招募計畫，包含人才招募活動之規劃與管理。安永內部的人事職員及招募任用主管有權取得並瀏覽本人的資料，安永應對本人資料保密。本人明白得依法令及安永指定之方式及程序，向安永查詢；請求閱覽、製給複製本、補充、更正、停止蒐集、處理或利用；或請求刪除。本人知悉如未提供資料予安永，將影響本人參加安永招募活動之權益。</text:span>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><text:span text:style-name="T270">申請人</text:span><text:span text:style-name="T271">簽名：</text:span><text:span text:style-name="T272"><text:s/>________________________ <text:s text:c="15"/></text:span><text:span text:style-name="T273">(</text:span><text:span text:style-name="T274">確認資料無誤後</text:span><text:span text:style-name="T275">,<text:s/></text:span><text:span text:style-name="T276">由申請人本人</text:span><text:span text:style-name="T277">親筆簽名</text:span><text:span text:style-name="T278">)</text:span></text:p>
            <text:p text:style-name="P279"><text:span text:style-name="T280">填寫日期：西元</text:span><text:span text:style-name="T281"><text:s text:c="7"/></text:span><text:span text:style-name="T282">年</text:span><text:span text:style-name="T283"><text:s text:c="6"/></text:span><text:span text:style-name="T284">月</text:span><text:span text:style-name="T285"><text:s text:c="6"/></text:span><text:span text:style-name="T286">日</text:span>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EYInterstate" svg:font-family="EYInterstate" style:font-family-generic="system" style:font-pitch="variable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letter-kerning="false" fo:font-size="10pt" style:font-size-asian="10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YBodytextwithparaspace" style:display-name="EY Body text (with para space)" style:family="paragraph" style:parent-style-name="內文">
      <style:paragraph-properties fo:margin-bottom="0.1805in" style:line-height-at-least="0.1805in">
        <style:tab-stops>
          <style:tab-stop style:type="left" style:position="0.6298in"/>
        </style:tab-stops>
      </style:paragraph-properties>
      <style:text-properties style:letter-kerning="true" fo:hyphenate="false"/>
    </style:style>
    <style:style style:name="EYBodytextwithparaspaceChar" style:display-name="EY Body text (with para space) Char" style:family="text" style:parent-style-name="預設段落字型">
      <style:text-properties style:font-name="Arial" style:font-name-complex="Times New Roman" style:letter-kerning="true" fo:font-size="10pt" style:font-size-asian="10pt" style:font-size-complex="12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text-align="justify" style:line-height-at-least="0.25in" fo:margin-left="0.3333in">
        <style:tab-stops/>
      </style:paragraph-properties>
      <style:text-properties style:font-name="Times New Roman" fo:font-size="12pt" style:font-size-asian="12pt" style:font-size-complex="10pt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Arial" style:font-name-complex="Times New Roman" style:letter-kerning="false" fo:font-size="10pt" style:font-size-asian="10pt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Arial" style:font-name-complex="Times New Roman" fo:font-weight="bold" style:font-weight-asian="bold" style:font-weight-complex="bold" style:letter-kerning="false" fo:font-size="10pt" style:font-size-asian="10pt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="EYInterstate" style:font-name-asian="SimHei" style:letter-kerning="true" fo:font-size="9pt" style:font-size-asian="9pt" style:font-size-complex="9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EYInterstate" style:font-name-asian="SimHei" style:font-name-complex="Times New Roman" fo:font-size="9pt" style:font-size-asian="9pt" style:font-size-complex="9pt"/>
    </style:style>
    <style:style style:name="無間距" style:display-name="無間距" style:family="paragraph">
      <style:text-properties style:font-name="Arial" style:letter-kerning="false" fo:font-size="10pt" style:font-size-asian="10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Hei" style:font-name-asian="SimHei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imHe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827in" fo:margin-bottom="0.2756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margin-right="0.25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SimHei" style:font-name-asian="SimHei" fo:font-size="9pt" style:font-size-asian="9pt" style:font-size-complex="9pt" style:language-asian="zh" style:country-asian="TW"/>
    </style:style>
    <style:style style:name="P6" style:parent-style-name="頁尾" style:family="paragraph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0in" svg:y="0.15069in" svg:width="1.13611in" svg:height="1.25764in" style:rel-width="scale" style:rel-height="scale"><draw:image xlink:href="media/image1.png" xlink:type="simple" xlink:show="embed" xlink:actuate="onLoad"/><svg:title/><svg:desc>C:\Users\sophia.yf.hsu\Desktop\EY安永-小beam.png</svg:desc></draw:frame></text:span></text:p>
      </style:header>
      <style:footer>
        <text:p text:style-name="P4"><text:span text:style-name="T5">安永年度國際稅務菁英大賽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dy.Hsu</meta:initial-creator>
    <dc:creator>accuser</dc:creator>
    <meta:creation-date>2018-01-08T01:49:00Z</meta:creation-date>
    <dc:date>2018-01-08T01:50:00Z</dc:date>
    <meta:print-date>2017-11-01T10:14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55" meta:character-count="1042" meta:row-count="7" meta:non-whitespace-character-count="889"/>
  </office:meta>
</office:document-meta>
</file>