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orphans="2" fo:widows="2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9">
      <style:paragraph-properties fo:orphans="2" fo:widows="2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7">
      <style:paragraph-properties fo:orphans="2" fo:widows="2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orphans="2" fo:widows="2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list-style-name="WW8Num9">
      <style:paragraph-properties fo:orphans="2" fo:widows="2"/>
    </style:style>
    <style:style style:name="P9" style:family="paragraph" style:parent-style-name="Standard" style:list-style-name="WW8Num7">
      <style:paragraph-properties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fo:font-size="11pt" fo:font-weight="bold" style:font-name-asian="標楷體" style:font-size-asian="11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陳炳宇老師</text:span><text:span text:style-name="T1">服務三</text:span><text:span text:style-name="T1">課程大綱</text:span></text:p>
      <text:p text:style-name="P1">第一組：網頁設計(人數上限3人)</text:p>
      <text:p text:style-name="Standard"><text:span text:style-name="T1">課程概述</text:span><text:span text:style-name="T1">：協助網頁內容排版設計</text:span><text:span text:style-name="T3"> </text:span></text:p>
      <text:p text:style-name="P1">修課條件：</text:p>
      <text:p text:style-name="P3">1. 具前端(Front-end)網頁設計規劃能力</text:p>
      <text:p text:style-name="P7"><text:span text:style-name="T1">2. 熟</text:span><text:span text:style-name="T1">CSS</text:span><text:span text:style-name="T4">、</text:span><text:span text:style-name="T1">HTML語法</text:span></text:p>
      <text:p text:style-name="P7"><text:span text:style-name="T1">3</text:span><text:span text:style-name="T1">. 有責任感、善於溝通、有團隊合作精神</text:span></text:p>
      <text:p text:style-name="P7"><text:span text:style-name="T1">4</text:span><text:span text:style-name="T1">. 具</text:span><text:span text:style-name="T1">資料排版、</text:span><text:span text:style-name="T1">色彩運用能力、圖形繪製與平面設計能力者尤佳</text:span></text:p>
      <text:p text:style-name="P7"><text:span text:style-name="T1">5</text:span><text:span text:style-name="T1">. 具良好的審美觀者尤佳</text:span></text:p>
      <text:p text:style-name="P3"/>
      <text:p text:style-name="P3">選課方式：</text:p>
      <text:p text:style-name="P7"><text:span text:style-name="T1">符合上列資格者，請於開學一週內</text:span><text:span text:style-name="T1">將個人履歷(如：作品集、相關經驗、推薦自我的原因等)郵寄至</text:span><text:a xlink:type="simple" xlink:href="mailto:ntumcc@ntu.edu.tw" office:target-frame-name="_blank" xlink:show="new" text:style-name="Internet_20_link" text:visited-style-name="Visited_20_Internet_20_Link"><text:span text:style-name="T1">ntumcc@ntu.edu.tw</text:span></text:a><text:span text:style-name="T1">，審核通過者會安排面試，通過面試可至系辦領取授權碼加簽。</text:span></text:p>
      <text:p text:style-name="Standard"><text:span text:style-name="T1">課程要求</text:span><text:span text:style-name="T1">：於學期末完成網頁內容之設計。</text:span></text:p>
      <text:p text:style-name="P1"/>
      <text:p text:style-name="Standard"><text:span text:style-name="T1">第二組：環境清潔(人數上限4人)</text:span></text:p>
      <text:p text:style-name="Standard"><text:span text:style-name="T1">課程概述</text:span><text:span text:style-name="T1">：協助院內機房與電腦教室環境整理</text:span></text:p>
      <text:p text:style-name="P1">修課條件：</text:p>
      <text:list xml:id="list2792107400" text:style-name="WW8Num9">
        <text:list-item>
          <text:p text:style-name="P8"><text:span text:style-name="T1">此工作內容會需搬大型廢棄物，故力氣大之同學較適合。</text:span></text:p>
        </text:list-item>
        <text:list-item>
          <text:p text:style-name="P4">有責任感、細心、配合度高</text:p>
        </text:list-item>
      </text:list>
      <text:p text:style-name="P3">選課方式：</text:p>
      <text:p text:style-name="P7"><text:span text:style-name="T1">符合上列資格者，請於開學一週內至一館3樓電腦中心登記，額滿為止，中心保有審核權，通過審核會email通知即可至系辦領取授權碼加簽。</text:span></text:p>
      <text:p text:style-name="Standard"><text:span text:style-name="T1">課程要求</text:span><text:span text:style-name="T1">：於學期中維護院內機房之整潔。</text:span></text:p>
      <text:p text:style-name="P3"/>
      <text:p text:style-name="P1"/>
      <text:p text:style-name="Standard"><text:span text:style-name="T1">第三組：議題簡介(人數上限5人)</text:span></text:p>
      <text:p text:style-name="Standard"><text:soft-page-break/><text:span text:style-name="T1">課程概述</text:span><text:span text:style-name="T1">：校內資源使用與資安相關簡介說明(會刊登於電子報上)</text:span></text:p>
      <text:p text:style-name="P1">修課條件：</text:p>
      <text:list xml:id="list559975222" text:style-name="WW8Num7">
        <text:list-item>
          <text:p text:style-name="P9"><text:span text:style-name="T1">寫作能力佳。</text:span></text:p>
        </text:list-item>
        <text:list-item>
          <text:p text:style-name="P5">具word排版設計能力。</text:p>
        </text:list-item>
        <text:list-item>
          <text:p text:style-name="P9"><text:span text:style-name="T1">有責任感、細心、配合度高。</text:span></text:p>
        </text:list-item>
      </text:list>
      <text:p text:style-name="P3">選課方式：</text:p>
      <text:p text:style-name="P7"><text:span text:style-name="T1">符合上列資格者，請於開學一週內</text:span><text:span text:style-name="T1">將個人履歷(如：</text:span><text:span text:style-name="T1">作品、</text:span><text:span text:style-name="T1">相關經驗、推薦自我的原因等</text:span><text:span text:style-name="T1">有利審查之文件</text:span><text:span text:style-name="T1">)郵寄至</text:span><text:a xlink:type="simple" xlink:href="mailto:ntumcc@ntu.edu.tw" office:target-frame-name="_blank" xlink:show="new" text:style-name="Internet_20_link" text:visited-style-name="Visited_20_Internet_20_Link"><text:span text:style-name="T1">ntumcc@ntu.edu.tw</text:span></text:a><text:span text:style-name="T1">，審核通過者會安排面試，通過面試可至系辦領取授權碼加簽。</text:span></text:p>
      <text:p text:style-name="Standard"><text:span text:style-name="T1">課程要求</text:span><text:span text:style-name="T1">：於學期中完成兩篇議題之介紹。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paragraph-properties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三可能工作項目：</dc:title>
    <meta:initial-creator>angel</meta:initial-creator>
    <meta:creation-date>2013-08-12T12:03:00</meta:creation-date>
    <dc:creator>MCC</dc:creator>
    <dc:date>2016-02-22T12:23:00</dc:date>
    <meta:print-date>2014-06-19T14:43:00</meta:print-date>
    <meta:editing-cycles>37</meta:editing-cycles>
    <meta:editing-duration>PT3H8M</meta:editing-duration>
    <meta:document-statistic meta:table-count="0" meta:image-count="0" meta:object-count="0" meta:page-count="2" meta:paragraph-count="29" meta:word-count="572" meta:character-count="642" meta:non-whitespace-character-count="636"/>
    <meta:generator>LibreOffice/5.4.0.3$Windows_x86 LibreOffice_project/7556cbc6811c9d992f4064ab9287069087d7f62c</meta:generator>
  </office:meta>
</office:document-meta>
</file>