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7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陳炳宇老師</text:span><text:span text:style-name="T1">服務三</text:span><text:span text:style-name="T1">課程大綱</text:span></text:p>
      <text:p text:style-name="Standard"><text:span text:style-name="T1">課程概述</text:span><text:span text:style-name="T1">：協助建置申請系統網頁</text:span><text:span text:style-name="T3"> </text:span></text:p>
      <text:p text:style-name="Standard"><text:span text:style-name="T1">網頁功能需求：</text:span></text:p>
      <text:list xml:id="list793971866" text:style-name="WW8Num7">
        <text:list-item>
          <text:p text:style-name="P3">網頁需包含前台與後台。</text:p>
        </text:list-item>
        <text:list-item>
          <text:p text:style-name="P1"><text:span text:style-name="T1">U</text:span><text:span text:style-name="T1">ser於申請頁面填寫申請資料後自動儲存於資料庫，管理者可於後台查詢與管理申請資料。</text:span></text:p>
        </text:list-item>
        <text:list-item>
          <text:p text:style-name="P1"><text:span text:style-name="T1">申請頁面需可上傳圖片與影片檔並進行圖片尺寸與規格之驗證。</text:span></text:p>
        </text:list-item>
        <text:list-item>
          <text:p text:style-name="P1"><text:span text:style-name="T1">user送出申請後申請系統可自動產生制式申請信件內容給user與管理者。</text:span></text:p>
        </text:list-item>
      </text:list>
      <text:p text:style-name="P2"/>
      <text:p text:style-name="P2">修課條件：</text:p>
      <text:p text:style-name="P4">1. 具前端(Front-end)網頁設計規劃能力</text:p>
      <text:p text:style-name="P4">2. 熟PHP, CSS, JavaScript, jQuery, HTML 等語法</text:p>
      <text:p text:style-name="P6"><text:span text:style-name="T1">3. 能獨立架設網站製作環境</text:span><text:span text:style-name="T3"> </text:span><text:span text:style-name="T1">(ex: Apache, PHP, MySQL)</text:span></text:p>
      <text:p text:style-name="P4">4. 有責任感、善於溝通、有團隊合作精神</text:p>
      <text:p text:style-name="P4">5. 具色彩運用能力、圖形繪製與平面設計能力者尤佳</text:p>
      <text:p text:style-name="P4">6. 具良好的審美觀者尤佳</text:p>
      <text:p text:style-name="P4"/>
      <text:p text:style-name="P6"><text:span text:style-name="T1">選課方式：</text:span></text:p>
      <text:p text:style-name="P6"><text:span text:style-name="T1">符合上列資格者，請於開學一週內</text:span><text:span text:style-name="T1">將個人履歷(如：作品集、相關經驗、推薦自我的原因等)郵寄至</text:span><text:a xlink:type="simple" xlink:href="mailto:ntumcc@ntu.edu.tw" office:target-frame-name="_blank" xlink:show="new" text:style-name="Internet_20_link" text:visited-style-name="Visited_20_Internet_20_Link"><text:span text:style-name="T1">ntumcc@ntu.edu.tw</text:span></text:a><text:span text:style-name="T1">，審核通過者會安排面試，通過面試可至系辦領取授權碼加簽。</text:span></text:p>
      <text:p text:style-name="Standard"><text:span text:style-name="T1">課程要求</text:span><text:span text:style-name="T1">：於學期末完成網頁之建置與設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paragraph-properties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三可能工作項目：</dc:title>
    <meta:initial-creator>angel</meta:initial-creator>
    <meta:creation-date>2015-09-07T23:51:00</meta:creation-date>
    <dc:creator>StarLiu</dc:creator>
    <dc:date>2015-09-07T23:51:00</dc:date>
    <meta:print-date>2014-06-19T14:43:00</meta:print-date>
    <meta:editing-cycles>2</meta:editing-cycles>
    <meta:document-statistic meta:table-count="0" meta:image-count="0" meta:object-count="0" meta:page-count="1" meta:paragraph-count="17" meta:word-count="339" meta:character-count="442" meta:non-whitespace-character-count="426"/>
    <meta:generator>LibreOffice/5.4.0.3$Windows_x86 LibreOffice_project/7556cbc6811c9d992f4064ab9287069087d7f62c</meta:generator>
  </office:meta>
</office:document-meta>
</file>