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337cm" table:align="left" style:writing-mode="lr-tb"/>
    </style:style>
    <style:style style:name="表格1.A" style:family="table-column">
      <style:table-column-properties style:column-width="2.868cm"/>
    </style:style>
    <style:style style:name="表格1.B" style:family="table-column">
      <style:table-column-properties style:column-width="4.002cm"/>
    </style:style>
    <style:style style:name="表格1.C" style:family="table-column">
      <style:table-column-properties style:column-width="2.03cm"/>
    </style:style>
    <style:style style:name="表格1.D" style:family="table-column">
      <style:table-column-properties style:column-width="0.639cm"/>
    </style:style>
    <style:style style:name="表格1.E" style:family="table-column">
      <style:table-column-properties style:column-width="1.584cm"/>
    </style:style>
    <style:style style:name="表格1.F" style:family="table-column">
      <style:table-column-properties style:column-width="0.66cm"/>
    </style:style>
    <style:style style:name="表格1.G" style:family="table-column">
      <style:table-column-properties style:column-width="5.108cm"/>
    </style:style>
    <style:style style:name="表格1.1" style:family="table-row">
      <style:table-row-properties style:min-row-height="1.14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65cm" fo:keep-together="auto"/>
    </style:style>
    <style:style style:name="表格1.5" style:family="table-row">
      <style:table-row-properties style:min-row-height="0.649cm" fo:keep-together="auto"/>
    </style:style>
    <style:style style:name="表格1.12" style:family="table-row">
      <style:table-row-properties style:min-row-height="0.871cm" fo:keep-together="auto"/>
    </style:style>
    <style:style style:name="表格1.13" style:family="table-row">
      <style:table-row-properties style:min-row-height="1.014cm" fo:keep-together="auto"/>
    </style:style>
    <style:style style:name="表格1.15" style:family="table-row">
      <style:table-row-properties style:min-row-height="2.519cm" fo:keep-together="auto"/>
    </style:style>
    <style:style style:name="表格1.17" style:family="table-row">
      <style:table-row-properties style:min-row-height="4.487cm" fo:keep-together="auto"/>
    </style:style>
    <style:style style:name="表格1.18" style:family="table-row">
      <style:table-row-properties style:min-row-height="1.249cm" fo:keep-together="auto"/>
    </style:style>
    <style:style style:name="表格1.19" style:family="table-row">
      <style:table-row-properties style:min-row-height="3.563cm" fo:keep-together="auto"/>
    </style:style>
    <style:style style:name="表格1.20" style:family="table-row">
      <style:table-row-properties style:min-row-height="1.145cm" fo:keep-together="auto"/>
    </style:style>
    <style:style style:name="表格1.21" style:family="table-row">
      <style:table-row-properties style:min-row-height="3.958cm" fo:keep-together="auto"/>
    </style:style>
    <style:style style:name="表格1.22" style:family="table-row">
      <style:table-row-properties style:min-row-height="0.868cm" fo:keep-together="auto"/>
    </style:style>
    <style:style style:name="表格1.23" style:family="table-row">
      <style:table-row-properties style:min-row-height="2.805cm" fo:keep-together="auto"/>
    </style:style>
    <style:style style:name="表格1.24" style:family="table-row">
      <style:table-row-properties style:min-row-height="0.863cm" fo:keep-together="auto"/>
    </style:style>
    <style:style style:name="表格1.25" style:family="table-row">
      <style:table-row-properties style:min-row-height="4.734cm" fo:keep-together="auto"/>
    </style:style>
    <style:style style:name="表格2" style:family="table">
      <style:table-properties style:width="16.891cm" fo:margin-left="-0.337cm" table:align="left" style:writing-mode="lr-tb"/>
    </style:style>
    <style:style style:name="表格2.A" style:family="table-column">
      <style:table-column-properties style:column-width="2.868cm"/>
    </style:style>
    <style:style style:name="表格2.B" style:family="table-column">
      <style:table-column-properties style:column-width="4.002cm"/>
    </style:style>
    <style:style style:name="表格2.C" style:family="table-column">
      <style:table-column-properties style:column-width="2.03cm"/>
    </style:style>
    <style:style style:name="表格2.D" style:family="table-column">
      <style:table-column-properties style:column-width="0.639cm"/>
    </style:style>
    <style:style style:name="表格2.E" style:family="table-column">
      <style:table-column-properties style:column-width="1.584cm"/>
    </style:style>
    <style:style style:name="表格2.F" style:family="table-column">
      <style:table-column-properties style:column-width="0.66cm"/>
    </style:style>
    <style:style style:name="表格2.G" style:family="table-column">
      <style:table-column-properties style:column-width="5.108cm"/>
    </style:style>
    <style:style style:name="表格2.1" style:family="table-row">
      <style:table-row-properties style:min-row-height="1.14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265cm" fo:keep-together="auto"/>
    </style:style>
    <style:style style:name="表格2.5" style:family="table-row">
      <style:table-row-properties style:min-row-height="0.649cm" fo:keep-together="auto"/>
    </style:style>
    <style:style style:name="表格2.12" style:family="table-row">
      <style:table-row-properties style:min-row-height="0.871cm" fo:keep-together="auto"/>
    </style:style>
    <style:style style:name="表格2.13" style:family="table-row">
      <style:table-row-properties style:min-row-height="1.014cm" fo:keep-together="auto"/>
    </style:style>
    <style:style style:name="表格2.17" style:family="table-row">
      <style:table-row-properties style:min-row-height="4.487cm" fo:keep-together="auto"/>
    </style:style>
    <style:style style:name="表格2.18" style:family="table-row">
      <style:table-row-properties style:min-row-height="1.249cm" fo:keep-together="auto"/>
    </style:style>
    <style:style style:name="表格2.19" style:family="table-row">
      <style:table-row-properties style:min-row-height="3.563cm" fo:keep-together="auto"/>
    </style:style>
    <style:style style:name="表格2.20" style:family="table-row">
      <style:table-row-properties style:min-row-height="1.145cm" fo:keep-together="auto"/>
    </style:style>
    <style:style style:name="表格2.21" style:family="table-row">
      <style:table-row-properties style:min-row-height="3.958cm" fo:keep-together="auto"/>
    </style:style>
    <style:style style:name="表格2.22" style:family="table-row">
      <style:table-row-properties style:min-row-height="0.868cm" fo:keep-together="auto"/>
    </style:style>
    <style:style style:name="表格2.23" style:family="table-row">
      <style:table-row-properties style:min-row-height="2.805cm" fo:keep-together="auto"/>
    </style:style>
    <style:style style:name="表格2.24" style:family="table-row">
      <style:table-row-properties style:min-row-height="0.863cm" fo:keep-together="auto"/>
    </style:style>
    <style:style style:name="表格2.25" style:family="table-row">
      <style:table-row-properties style:min-row-height="4.734cm" fo:keep-together="auto"/>
    </style:style>
    <style:style style:name="表格3" style:family="table">
      <style:table-properties style:width="16.118cm" fo:margin-left="-0.217cm" table:align="left" style:writing-mode="lr-tb"/>
    </style:style>
    <style:style style:name="表格3.A" style:family="table-column">
      <style:table-column-properties style:column-width="3.048cm"/>
    </style:style>
    <style:style style:name="表格3.B" style:family="table-column">
      <style:table-column-properties style:column-width="13.07cm"/>
    </style:style>
    <style:style style:name="表格3.1" style:family="table-row">
      <style:table-row-properties style:min-row-height="1.27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A5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ing_20_1" style:master-page-name="Standard">
      <style:paragraph-properties fo:margin-top="0cm" fo:margin-bottom="0.494cm" loext:contextual-spacing="false" fo:text-align="center" style:justify-single-word="false" style:page-number="auto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8Num23">
      <style:paragraph-properties fo:text-align="justify" style:justify-single-word="false"/>
    </style:style>
    <style:style style:name="P6" style:family="paragraph" style:parent-style-name="Standard" style:list-style-name="WW8Num5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9.208cm"/>
        </style:tab-stops>
      </style:paragraph-properties>
    </style:style>
    <style:style style:name="P8" style:family="paragraph" style:parent-style-name="Standard" style:list-style-name="WW8Num4">
      <style:paragraph-properties fo:text-align="justify" style:justify-single-word="false">
        <style:tab-stops>
          <style:tab-stop style:position="9.208cm"/>
        </style:tab-stops>
      </style:paragraph-properties>
    </style:style>
    <style:style style:name="P9" style:family="paragraph" style:parent-style-name="Standard" style:list-style-name="WW8Num11">
      <style:paragraph-properties fo:text-align="justify" style:justify-single-word="false"/>
    </style:style>
    <style:style style:name="P10" style:family="paragraph" style:parent-style-name="Standard" style:list-style-name="WW8Num12">
      <style:paragraph-properties fo:text-align="justify" style:justify-single-word="false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text-align="justify" style:justify-single-word="false"/>
      <style:text-properties style:font-name-asian="標楷體"/>
    </style:style>
    <style:style style:name="P13" style:family="paragraph" style:parent-style-name="Standard" style:list-style-name="WW8Num23">
      <style:paragraph-properties fo:text-align="justify" style:justify-single-word="false"/>
      <style:text-properties style:font-name-asian="標楷體"/>
    </style:style>
    <style:style style:name="P14" style:family="paragraph" style:parent-style-name="Standard" style:list-style-name="WW8Num5">
      <style:paragraph-properties fo:text-align="justify" style:justify-single-word="false"/>
      <style:text-properties style:font-name-asian="標楷體"/>
    </style:style>
    <style:style style:name="P15" style:family="paragraph" style:parent-style-name="Standard" style:list-style-name="WW8Num11">
      <style:paragraph-properties fo:text-align="justify" style:justify-single-word="false"/>
      <style:text-properties style:font-name-asian="標楷體"/>
    </style:style>
    <style:style style:name="P16" style:family="paragraph" style:parent-style-name="Standard" style:list-style-name="WW8Num12">
      <style:paragraph-properties fo:text-align="justify" style:justify-single-word="false"/>
      <style:text-properties style:font-name-asian="標楷體"/>
    </style:style>
    <style:style style:name="P17" style:family="paragraph" style:parent-style-name="Standard">
      <style:paragraph-properties fo:text-align="justify" style:justify-single-word="false"/>
      <style:text-properties style:font-name-asian="標楷體"/>
    </style:style>
    <style:style style:name="P18" style:family="paragraph" style:parent-style-name="Standard" style:list-style-name="WW8Num9">
      <style:text-properties style:font-name-asian="標楷體"/>
    </style:style>
    <style:style style:name="P19" style:family="paragraph" style:parent-style-name="Standard">
      <style:text-properties fo:font-weight="bold" style:font-weight-asian="bold"/>
    </style:style>
    <style:style style:name="P20" style:family="paragraph" style:parent-style-name="Standard" style:list-style-name="WW8Num28">
      <style:text-properties fo:font-weight="bold" style:font-weight-asian="bold" style:font-weight-complex="bold"/>
    </style:style>
    <style:style style:name="P21" style:family="paragraph" style:parent-style-name="Standard">
      <style:text-properties fo:font-weight="bold" style:font-name-asian="標楷體" style:font-weight-asian="bold"/>
    </style:style>
    <style:style style:name="P2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23" style:family="paragraph" style:parent-style-name="Standard" style:list-style-name="WW8Num28">
      <style:paragraph-properties fo:text-align="justify" style:justify-single-word="false"/>
      <style:text-properties fo:font-weight="bold" style:font-name-asian="標楷體" style:font-weight-asian="bold"/>
    </style:style>
    <style:style style:name="P24" style:family="paragraph" style:parent-style-name="Standard">
      <style:paragraph-properties style:snap-to-layout-grid="false"/>
      <style:text-properties fo:font-weight="bold" style:font-name-asian="標楷體" style:font-weight-asian="bold"/>
    </style:style>
    <style:style style:name="P25" style:family="paragraph" style:parent-style-name="Standard">
      <style:text-properties fo:font-weight="bold" style:font-name-asian="標楷體" style:font-weight-asian="bold" style:font-weight-complex="bold"/>
    </style:style>
    <style:style style:name="P26" style:family="paragraph" style:parent-style-name="Standard">
      <style:paragraph-properties fo:line-height="200%" style:snap-to-layout-grid="false"/>
      <style:text-properties fo:font-weight="bold" style:font-name-asian="標楷體" style:font-weight-asian="bold" style:font-weight-complex="bold"/>
    </style:style>
    <style:style style:name="P27" style:family="paragraph" style:parent-style-name="Standard">
      <style:paragraph-properties style:snap-to-layout-grid="false"/>
      <style:text-properties fo:font-weight="bold" style:font-name-asian="標楷體" style:font-weight-asian="bold" style:font-weight-complex="bold"/>
    </style:style>
    <style:style style:name="P28" style:family="paragraph" style:parent-style-name="Standard">
      <style:text-properties fo:font-weight="bold" style:font-name-asian="Times New Roman" style:font-weight-asian="bold"/>
    </style:style>
    <style:style style:name="P29" style:family="paragraph" style:parent-style-name="Standard">
      <style:paragraph-properties style:snap-to-layout-grid="false"/>
      <style:text-properties fo:font-weight="bold" style:letter-kerning="true" style:font-name-asian="標楷體" style:font-weight-asian="bold"/>
    </style:style>
    <style:style style:name="P30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31" style:family="paragraph" style:parent-style-name="Standard" style:list-style-name="WW8Num5">
      <style:paragraph-properties style:line-height-at-least="0.423cm" fo:text-align="justify" style:justify-single-word="false"/>
    </style:style>
    <style:style style:name="P32" style:family="paragraph" style:parent-style-name="Standard">
      <style:paragraph-properties fo:text-align="justify" style:justify-single-word="false"/>
      <style:text-properties fo:language="none" fo:country="none" style:font-name-asian="標楷體" style:language-asian="none" style:country-asian="none"/>
    </style:style>
    <style:style style:name="P33" style:family="paragraph" style:parent-style-name="Standard">
      <style:text-properties fo:language="none" fo:country="none" fo:font-weight="bold" style:font-name-asian="標楷體" style:language-asian="none" style:country-asian="none" style:font-weight-asian="bold"/>
    </style:style>
    <style:style style:name="P34" style:family="paragraph" style:parent-style-name="Standard">
      <style:text-properties fo:font-size="10.5pt" fo:font-weight="bold" style:font-name-asian="標楷體" style:font-size-asian="10.5pt" style:font-weight-asian="bold" style:font-size-complex="10.5pt"/>
    </style:style>
    <style:style style:name="P35" style:family="paragraph" style:parent-style-name="Standard">
      <style:text-properties fo:font-size="10pt" fo:font-weight="bold" style:font-name-asian="標楷體" style:font-size-asian="10pt" style:font-weight-asian="bold" style:font-size-complex="10pt"/>
    </style:style>
    <style:style style:name="P36" style:family="paragraph" style:parent-style-name="Standard">
      <style:paragraph-properties fo:text-align="center" style:justify-single-word="false"/>
      <style:text-properties fo:font-size="10pt" fo:font-weight="bold" style:font-name-asian="標楷體" style:font-size-asian="10pt" style:font-weight-asian="bold" style:font-size-complex="10pt"/>
    </style:style>
    <style:style style:name="P37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/>
    </style:style>
    <style:style style:name="P38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size-complex="10pt" style:font-weight-complex="bold"/>
    </style:style>
    <style:style style:name="P39" style:family="paragraph" style:parent-style-name="Standard">
      <style:text-properties fo:font-size="10pt" fo:font-weight="bold" style:font-name-asian="Times New Roman" style:font-size-asian="10pt" style:font-weight-asian="bold" style:font-size-complex="10pt"/>
    </style:style>
    <style:style style:name="P40" style:family="paragraph" style:parent-style-name="Standard">
      <style:text-properties fo:font-size="10pt" style:font-size-asian="10pt" style:font-size-complex="10pt"/>
    </style:style>
    <style:style style:name="P41" style:family="paragraph" style:parent-style-name="Standard">
      <style:text-properties fo:font-size="10pt" style:font-name-asian="標楷體" style:font-size-asian="10pt" style:font-size-complex="10pt"/>
    </style:style>
    <style:style style:name="P42" style:family="paragraph" style:parent-style-name="Standard">
      <style:paragraph-properties fo:line-height="200%"/>
      <style:text-properties style:font-weight-complex="bold"/>
    </style:style>
    <style:style style:name="P43" style:family="paragraph" style:parent-style-name="Standard">
      <style:text-properties style:font-name-asian="Times New Roman"/>
    </style:style>
    <style:style style:name="P44" style:family="paragraph" style:parent-style-name="Standard" style:list-style-name="WW8Num18"/>
    <style:style style:name="P45" style:family="paragraph" style:parent-style-name="Standard">
      <style:text-properties style:letter-kerning="true"/>
    </style:style>
    <style:style style:name="P46" style:family="paragraph" style:parent-style-name="Standard" style:list-style-name="WW8Num34"/>
    <style:style style:name="P47" style:family="paragraph" style:parent-style-name="Standard" style:list-style-name="WW8Num13"/>
    <style:style style:name="P48" style:family="paragraph" style:parent-style-name="Standard" style:list-style-name="WW8Num16"/>
    <style:style style:name="P49" style:family="paragraph" style:parent-style-name="Standard" style:list-style-name="WW8Num7"/>
    <style:style style:name="P50" style:family="paragraph" style:parent-style-name="Standard" style:list-style-name="WW8Num8"/>
    <style:style style:name="P51" style:family="paragraph" style:parent-style-name="Standard">
      <style:text-properties fo:font-size="26pt" fo:font-weight="bold" style:font-name-asian="標楷體" style:font-size-asian="26pt" style:font-weight-asian="bold" style:font-size-complex="26pt" style:font-weight-complex="bold"/>
    </style:style>
    <style:style style:name="P52" style:family="paragraph" style:parent-style-name="Standard">
      <style:paragraph-properties fo:orphans="2" fo:widows="2"/>
    </style:style>
    <style:style style:name="P53" style:family="paragraph" style:parent-style-name="Standard">
      <style:paragraph-properties fo:text-align="center" style:justify-single-word="false" fo:orphans="2" fo:widows="2"/>
      <style:text-properties fo:color="#222222" fo:font-size="26pt" fo:font-weight="bold" style:letter-kerning="true" style:font-name-asian="標楷體" style:font-size-asian="26pt" style:font-weight-asian="bold" style:font-size-complex="26pt"/>
    </style:style>
    <style:style style:name="P54" style:family="paragraph" style:parent-style-name="Standard">
      <style:paragraph-properties fo:margin-left="0cm" fo:margin-right="0cm" fo:text-align="justify" style:justify-single-word="false" fo:text-indent="0.564cm" style:auto-text-indent="false"/>
    </style:style>
    <style:style style:name="P55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9.208cm"/>
        </style:tab-stops>
      </style:paragraph-properties>
    </style:style>
    <style:style style:name="P56" style:family="paragraph" style:parent-style-name="Standard">
      <style:paragraph-properties fo:margin-left="0cm" fo:margin-right="0cm" fo:text-align="justify" style:justify-single-word="false" fo:text-indent="0.635cm" style:auto-text-indent="false">
        <style:tab-stops>
          <style:tab-stop style:position="9.208cm"/>
        </style:tab-stops>
      </style:paragraph-properties>
      <style:text-properties style:font-name-asian="標楷體"/>
    </style:style>
    <style:style style:name="P57" style:family="paragraph" style:parent-style-name="Standard">
      <style:paragraph-properties fo:margin-left="0.635cm" fo:margin-right="0cm" fo:text-indent="0cm" style:auto-text-indent="false"/>
    </style:style>
    <style:style style:name="P5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59" style:family="paragraph" style:parent-style-name="Standard">
      <style:paragraph-properties fo:margin-left="0cm" fo:margin-right="0.635cm" fo:text-align="justify" style:justify-single-word="false" fo:text-indent="0cm" style:auto-text-indent="false">
        <style:tab-stops>
          <style:tab-stop style:position="14.605cm"/>
        </style:tab-stops>
      </style:paragraph-properties>
      <style:text-properties fo:font-size="14pt" fo:font-weight="bold" style:font-name-asian="標楷體" style:font-size-asian="14pt" style:font-weight-asian="bold" style:font-size-complex="14pt"/>
    </style:style>
    <style:style style:name="P60" style:family="paragraph" style:parent-style-name="Standard">
      <style:paragraph-properties fo:margin-left="0cm" fo:margin-right="0.635cm" fo:text-indent="0cm" style:auto-text-indent="false">
        <style:tab-stops>
          <style:tab-stop style:position="14.605cm"/>
        </style:tab-stops>
      </style:paragraph-properties>
    </style:style>
    <style:style style:name="P61" style:family="paragraph" style:parent-style-name="Standard">
      <style:paragraph-properties fo:margin-left="0cm" fo:margin-right="0.635cm" fo:text-indent="0cm" style:auto-text-indent="false">
        <style:tab-stops>
          <style:tab-stop style:position="14.605cm"/>
        </style:tab-stops>
      </style:paragraph-properties>
      <style:text-properties style:font-name-asian="標楷體"/>
    </style:style>
    <style:style style:name="P62" style:family="paragraph" style:parent-style-name="Standard">
      <style:paragraph-properties fo:margin-left="0cm" fo:margin-right="0.635cm" fo:text-align="justify" style:justify-single-word="false" fo:text-indent="0cm" style:auto-text-indent="false"/>
    </style:style>
    <style:style style:name="P63" style:family="paragraph" style:parent-style-name="Standard">
      <style:paragraph-properties fo:margin-left="0cm" fo:margin-right="0.635cm" fo:text-align="justify" style:justify-single-word="false" fo:text-indent="0cm" style:auto-text-indent="false" fo:break-before="page"/>
      <style:text-properties fo:color="#ff0000" style:font-name-asian="標楷體"/>
    </style:style>
    <style:style style:name="P64" style:family="paragraph" style:parent-style-name="Standard">
      <style:paragraph-properties fo:text-align="center" style:justify-single-word="false" fo:break-before="page"/>
    </style:style>
    <style:style style:name="P65" style:family="paragraph" style:parent-style-name="Standard">
      <style:paragraph-properties fo:margin-left="-0.191cm" fo:margin-right="0cm" fo:text-indent="0cm" style:auto-text-indent="false"/>
    </style:style>
    <style:style style:name="P66" style:family="paragraph" style:parent-style-name="Standard">
      <style:paragraph-properties fo:margin-left="-0.191cm" fo:margin-right="0cm" fo:text-indent="0cm" style:auto-text-indent="false"/>
      <style:text-properties style:font-name-asian="標楷體"/>
    </style:style>
    <style:style style:name="P67" style:family="paragraph" style:parent-style-name="Standard">
      <style:paragraph-properties fo:margin-left="0.762cm" fo:margin-right="0cm" fo:text-align="justify" style:justify-single-word="false" fo:text-indent="0cm" style:auto-text-indent="false"/>
      <style:text-properties style:font-name-asian="標楷體"/>
    </style:style>
    <style:style style:name="P68" style:family="paragraph" style:parent-style-name="Standard">
      <style:paragraph-properties fo:margin-left="0cm" fo:margin-right="3.387cm" fo:text-indent="0cm" style:auto-text-indent="false"/>
    </style:style>
    <style:style style:name="P69" style:family="paragraph" style:parent-style-name="Standard">
      <style:paragraph-properties fo:margin-left="0cm" fo:margin-right="3.387cm" fo:text-indent="0cm" style:auto-text-indent="false"/>
      <style:text-properties fo:font-weight="bold" style:font-name-asian="標楷體" style:font-weight-asian="bold"/>
    </style:style>
    <style:style style:name="P70" style:family="paragraph" style:parent-style-name="Standard">
      <style:paragraph-properties fo:margin-left="0cm" fo:margin-right="3.387cm" fo:text-indent="0cm" style:auto-text-indent="false"/>
      <style:text-properties fo:font-size="14pt" fo:language="none" fo:country="none" fo:font-weight="bold" style:font-name-asian="標楷體" style:font-size-asian="14pt" style:language-asian="none" style:country-asian="none" style:font-weight-asian="bold" style:font-size-complex="14pt"/>
    </style:style>
    <style:style style:name="P71" style:family="paragraph" style:parent-style-name="Standard">
      <style:paragraph-properties fo:margin-left="0cm" fo:margin-right="3.387cm" fo:text-indent="0cm" style:auto-text-indent="false"/>
      <style:text-properties style:font-name-asian="標楷體"/>
    </style:style>
    <style:style style:name="P72" style:family="paragraph" style:parent-style-name="Standard">
      <style:paragraph-properties fo:margin-left="0cm" fo:margin-right="3.387cm" fo:text-align="justify" style:justify-single-word="false" fo:text-indent="0cm" style:auto-text-indent="false"/>
      <style:text-properties style:font-name-asian="標楷體"/>
    </style:style>
    <style:style style:name="P73" style:family="paragraph" style:parent-style-name="Standard">
      <style:paragraph-properties fo:margin-left="0cm" fo:margin-right="3.387cm" fo:text-align="justify" style:justify-single-word="false" fo:text-indent="0cm" style:auto-text-indent="false" style:snap-to-layout-grid="false"/>
      <style:text-properties style:font-name-asian="標楷體"/>
    </style:style>
    <style:style style:name="P74" style:family="paragraph" style:parent-style-name="Standard">
      <style:paragraph-properties fo:margin-left="0cm" fo:margin-right="3.387cm" fo:text-align="justify" style:justify-single-word="false" fo:text-indent="0cm" style:auto-text-indent="false"/>
      <style:text-properties style:font-name-asian="Times New Roman"/>
    </style:style>
    <style:style style:name="P75" style:family="paragraph" style:parent-style-name="Standard">
      <style:paragraph-properties fo:margin-left="0cm" fo:margin-right="3.387cm" fo:text-indent="0cm" style:auto-text-indent="false" fo:break-before="page"/>
      <style:text-properties fo:font-size="10.5pt" fo:font-weight="bold" style:font-name-asian="標楷體" style:font-size-asian="10.5pt" style:font-weight-asian="bold" style:font-size-complex="10.5pt"/>
    </style:style>
    <style:style style:name="P76" style:family="paragraph" style:parent-style-name="Standard" style:list-style-name="WW8Num9">
      <style:paragraph-properties fo:margin-left="0.635cm" fo:margin-right="3.387cm" fo:text-indent="-0.635cm" style:auto-text-indent="false"/>
      <style:text-properties style:font-name-asian="標楷體"/>
    </style:style>
    <style:style style:name="P77" style:family="paragraph" style:parent-style-name="Standard">
      <style:paragraph-properties fo:margin-left="0cm" fo:margin-right="0.233cm" fo:text-align="justify" style:justify-single-word="false" fo:text-indent="0cm" style:auto-text-indent="false"/>
      <style:text-properties style:font-name-asian="標楷體"/>
    </style:style>
    <style:style style:name="P78" style:family="paragraph" style:parent-style-name="Standard">
      <style:paragraph-properties fo:margin-left="0cm" fo:margin-right="0.445cm" fo:text-align="justify" style:justify-single-word="false" fo:text-indent="0cm" style:auto-text-indent="false"/>
      <style:text-properties style:font-name-asian="標楷體"/>
    </style:style>
    <style:style style:name="P79" style:family="paragraph">
      <loext:graphic-properties draw:fill="none" draw:fill-color="#ffffff"/>
      <style:paragraph-properties fo:text-align="center" style:writing-mode="lr-tb"/>
    </style:style>
    <style:style style:name="P80" style:family="paragraph">
      <style:paragraph-properties fo:text-align="center" style:writing-mode="lr-tb"/>
    </style:style>
    <style:style style:name="P81" style:family="paragraph">
      <style:paragraph-properties style:writing-mode="lr-tb"/>
    </style:style>
    <style:style style:name="P82" style:family="paragraph">
      <loext:graphic-properties draw:fill="solid" draw:fill-color="#ffffff"/>
      <style:paragraph-properties fo:text-align="center" style:writing-mode="lr-tb"/>
    </style:style>
    <style:style style:name="P83" style:family="paragraph">
      <loext:graphic-properties draw:fill="solid" draw:fill-color="#bbe0e3"/>
      <style:paragraph-properties fo:text-align="center" style:writing-mode="lr-tb"/>
    </style:style>
    <style:style style:name="T1" style:family="text">
      <style:text-properties fo:font-size="26pt" style:letter-kerning="true" style:font-size-asian="26pt" style:font-size-complex="26pt"/>
    </style:style>
    <style:style style:name="T2" style:family="text">
      <style:text-properties style:letter-kerning="true" style:font-name-asian="標楷體"/>
    </style:style>
    <style:style style:name="T3" style:family="text">
      <style:text-properties style:font-name="Times New Roman" fo:font-size="26pt" style:letter-kerning="true" style:font-name-asian="標楷體" style:font-size-asian="26pt" style:font-name-complex="Times New Roman" style:font-size-complex="26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weight-complex="bold"/>
    </style:style>
    <style:style style:name="T7" style:family="text">
      <style:text-properties style:font-name-asian="標楷體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weight="bold" style:font-name-asian="Times New Roman" style:font-weight-asian="bold"/>
    </style:style>
    <style:style style:name="T11" style:family="text">
      <style:text-properties fo:font-weight="bold" style:letter-kerning="true" style:font-name-asian="標楷體" style:font-weight-asian="bold"/>
    </style:style>
    <style:style style:name="T12" style:family="text">
      <style:text-properties fo:color="#222222" fo:font-size="26pt" fo:font-weight="bold" style:letter-kerning="true" style:font-name-asian="標楷體" style:font-size-asian="26pt" style:font-weight-asian="bold" style:font-size-complex="26pt"/>
    </style:style>
    <style:style style:name="T13" style:family="text">
      <style:text-properties fo:font-size="16pt" fo:font-weight="bold" style:font-name-asian="標楷體" style:font-size-asian="16pt" style:font-weight-asian="bold" style:font-size-complex="16pt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fo:font-weight="bold" style:font-name-asian="標楷體" style:font-size-asian="14pt" style:font-weight-asian="bold" style:font-size-complex="14pt"/>
    </style:style>
    <style:style style:name="T16" style:family="text">
      <style:text-properties fo:font-size="14pt" fo:font-weight="bold" style:font-name-asian="Times New Roman" style:font-size-asian="14pt" style:font-weight-asian="bold" style:font-size-complex="14pt"/>
    </style:style>
    <style:style style:name="T17" style:family="text">
      <style:text-properties style:font-name="新細明體" style:font-name-complex="新細明體"/>
    </style:style>
    <style:style style:name="T18" style:family="text">
      <style:text-properties style:font-weight-complex="bold"/>
    </style:style>
    <style:style style:name="T19" style:family="text">
      <style:text-properties fo:font-size="8pt" style:font-name-asian="標楷體" style:font-size-asian="8pt" style:font-size-complex="8pt"/>
    </style:style>
    <style:style style:name="T20" style:family="text">
      <style:text-properties fo:font-size="8pt" style:font-name-asian="Times New Roman" style:font-size-asian="8pt" style:font-size-complex="8pt"/>
    </style:style>
    <style:style style:name="T21" style:family="text">
      <style:text-properties style:font-name-asian="Times New Roman"/>
    </style:style>
    <style:style style:name="T22" style:family="text">
      <style:text-properties fo:color="#548dd4" fo:font-weight="bold" style:font-name-asian="標楷體" style:font-weight-asian="bold"/>
    </style:style>
    <style:style style:name="T23" style:family="text">
      <style:text-properties style:text-underline-style="solid" style:text-underline-width="auto" style:text-underline-color="font-color" style:font-name-asian="標楷體"/>
    </style:style>
    <style:style style:name="T24" style:family="text">
      <style:text-properties style:text-underline-style="solid" style:text-underline-width="auto" style:text-underline-color="font-color" style:font-name-asian="Times New Roman"/>
    </style:style>
    <style:style style:name="T25" style:family="text">
      <style:text-properties style:text-underline-style="solid" style:text-underline-width="auto" style:text-underline-color="font-color" fo:font-weight="bold" style:font-name-asian="標楷體" style:font-weight-asian="bold"/>
    </style:style>
    <style:style style:name="T26" style:family="text">
      <style:text-properties fo:font-size="10pt" style:font-size-asian="10pt" style:font-size-complex="10pt"/>
    </style:style>
    <style:style style:name="T27" style:family="text">
      <style:text-properties fo:font-size="10pt" style:font-name-asian="標楷體" style:font-size-asian="10pt" style:font-size-complex="10pt"/>
    </style:style>
    <style:style style:name="T28" style:family="text">
      <style:text-properties fo:font-size="10pt" fo:font-weight="bold" style:font-name-asian="標楷體" style:font-size-asian="10pt" style:font-weight-asian="bold" style:font-size-complex="10pt"/>
    </style:style>
    <style:style style:name="T29" style:family="text">
      <style:text-properties style:font-name="標楷體" style:font-name-asian="標楷體" style:font-name-complex="標楷體"/>
    </style:style>
    <style:style style:name="T30" style:family="text">
      <style:text-properties style:font-name="標楷體" fo:font-size="10.5pt" fo:font-weight="bold" style:font-name-asian="標楷體" style:font-size-asian="10.5pt" style:font-weight-asian="bold" style:font-name-complex="標楷體" style:font-size-complex="10.5pt"/>
    </style:style>
    <style:style style:name="T31" style:family="text">
      <style:text-properties fo:color="#ff0000"/>
    </style:style>
    <style:style style:name="T32" style:family="text">
      <style:text-properties fo:color="#ff0000" style:font-name-asian="標楷體"/>
    </style:style>
    <style:style style:name="T33" style:family="text">
      <style:text-properties fo:font-size="10.5pt" fo:font-weight="bold" style:font-name-asian="標楷體" style:font-size-asian="10.5pt" style:font-weight-asian="bold" style:font-size-complex="10.5pt"/>
    </style:style>
    <style:style style:name="T34" style:family="text"/>
    <style:style style:name="T35" style:family="text">
      <style:text-properties style:use-window-font-color="true" style:font-name="標楷體" fo:font-size="12pt" fo:language="en" fo:country="US" style:letter-kerning="true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37" style:family="text">
      <style:text-properties style:use-window-font-color="true" style:font-name="Times New Roman" fo:font-size="10pt" fo:language="en" fo:country="US" style:letter-kerning="true" style:font-name-asian="新細明體" style:font-size-asian="10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967cm" fo:min-width="12.508cm" fo:padding-top="0.127cm" fo:padding-bottom="0.127cm" fo:padding-left="0.254cm" fo:padding-right="0.254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28cm" fo:min-width="12.508cm" fo:padding-top="0.127cm" fo:padding-bottom="0.127cm" fo:padding-left="0.254cm" fo:padding-right="0.254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12.508cm" fo:padding-top="0.127cm" fo:padding-bottom="0.127cm" fo:padding-left="0.254cm" fo:padding-right="0.254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4cm" fo:min-width="12.508cm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79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.63cm" draw:start-line-spacing-vertical="0.63cm" draw:end-line-spacing-horizontal="0.63cm" draw:end-line-spacing-vertical="0.63cm" style:run-through="foreground"/>
    </style:style>
    <style:style style:name="gr9" style:family="graphic">
      <style:graphic-properties draw:stroke="solid" svg:stroke-width="0.026cm" svg:stroke-color="#000000" draw:stroke-linejoin="miter" svg:stroke-linecap="square" draw:fill="solid" draw:fill-color="#bbe0e3" draw:textarea-horizontal-align="justify" draw:textarea-vertical-align="middle" draw:auto-grow-height="false" draw:auto-grow-width="false" fo:min-height="1.261cm" fo:min-width="3.103cm" fo:padding-top="0cm" fo:padding-bottom="0cm" fo:padding-left="0cm" fo:padding-right="0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3">深耕</text:span><text:span text:style-name="T1">‧</text:span><text:span text:style-name="T3">再造</text:span></text:h>
      <text:p text:style-name="P53">──重啟創新與創業精神</text:p>
      <text:p text:style-name="P3"><text:span text:style-name="T13">經理人月刊第八屆「100 MVP經理人」徵選</text:span></text:p>
      <text:p text:style-name="P4"><text:span text:style-name="T15">一、活動主旨</text:span></text:p>
      <text:p text:style-name="P4"><text:span text:style-name="T5">管理大師彼得</text:span><text:span text:style-name="T17">‧</text:span><text:span text:style-name="T5">杜拉克（</text:span><text:span text:style-name="st"><text:span text:style-name="T5">Peter Drucker</text:span></text:span><text:span text:style-name="T5">）曾說：「經理人是最有力量改變世界的一群人。」這群最有力量改變世界的經理人，無論是憑藉其地位、知識或能力，在日常業務上所做的決定，都足以對組織整體績效與成果，產生重大影響。</text:span></text:p>
      <text:p text:style-name="P4"><text:span text:style-name="T5">為彰顯專業經理人的價值及貢獻，2008年，《經理人月刊》首度舉辦「100 MVP經理人」活動，至今已進入第八年。《經理人月刊》遴選MVP經理人的初衷，不是要挖掘各行各業的「超級巨星」，而是要找尋隱身在產、官、學界各角落裡每一個認真工作的臉孔與身影。</text:span></text:p>
      <text:p text:style-name="P4"><text:span text:style-name="T5">今年，雖然經濟成長指標表現出色，</text:span><text:span text:style-name="T6">但整體社會仍處於無感狀態，對於前景不明的疑慮加深，讓經理人急於尋求更好的改變與突破</text:span><text:span text:style-name="T5">。因此，《經理人月刊》以「深耕</text:span><text:span text:style-name="T17">‧</text:span><text:span text:style-name="T5">再造」為主軸，期許經理人們能夠「重啟創新與創業精神」，深化原有優勢，開創出新價值。</text:span></text:p>
      <text:p text:style-name="P4"><text:span text:style-name="T5">2015年「第八屆100 MVP經理人」徵件正式起跑，邀請所有經理人參與「100 MVP經理人」選拔。《經理人月刊》將於12月號雜誌報導得獎者的優異表現，並舉辦頒獎典禮及榮耀分享會，表彰傑出的經理人。</text:span></text:p>
      <text:p text:style-name="P12"/>
      <text:p text:style-name="P4"><text:span text:style-name="T15">二、主辦單位</text:span></text:p>
      <text:p text:style-name="P4"><text:span text:style-name="T5">主辦單位：《經理人月刊》</text:span></text:p>
      <text:p text:style-name="P30">三、候選資格</text:p>
      <text:p text:style-name="P12">候選者須同時具備以下條件：</text:p>
      <text:list xml:id="list2851790032" text:style-name="WW8Num23">
        <text:list-item>
          <text:p text:style-name="P13">年滿20歲以上，服務於依法註冊之公民營企業（含外商）、中央及政府機關、學術機構或工商團體成員。同一公司任職2年以上，並於同一職位任職1年以上。</text:p>
        </text:list-item>
        <text:list-item>
          <text:p text:style-name="P5"><text:span text:style-name="T5">於2014年至2015年間，於任職公司產出具體傑出營運或管理成果。</text:span></text:p>
        </text:list-item>
      </text:list>
      <text:p text:style-name="P30">四、參選方式</text:p>
      <text:list xml:id="list1597818479" text:style-name="WW8Num5">
        <text:list-item>
          <text:p text:style-name="P6"><text:span text:style-name="T5">《經理人月刊》將邀請台灣各大企業及各大學EMBA推薦候選人。</text:span></text:p>
        </text:list-item>
        <text:list-item>
          <text:p text:style-name="P14">公民營企業（含外商）、中央及地方政府機關、學術機構或工商團體可推薦人選。</text:p>
        </text:list-item>
        <text:list-item>
          <text:p text:style-name="P31"><text:span text:style-name="T5">《經理人月刊》也將從以上機構組織中，舉薦優秀經理人。</text:span></text:p>
        </text:list-item>
        <text:list-item>
          <text:p text:style-name="P14">經理人自行報名</text:p>
        </text:list-item>
        <text:list-item>
          <text:p text:style-name="P14">注意事項：</text:p>
        </text:list-item>
      </text:list>
      <text:p text:style-name="P54"><text:span text:style-name="T19">●</text:span><text:span text:style-name="T20"> </text:span><text:span text:style-name="T5">近3年（2011年～2014年）曾入選《經理人》月刊MVP經理人者不得報名。</text:span></text:p>
      <text:p text:style-name="P54"><text:span text:style-name="T19">●</text:span><text:span text:style-name="T20"> </text:span><text:span text:style-name="T5">候選人過去不得有任何違反法律之判刑紀錄；如查證有違法事蹟，主辦單位有權取消其參選資格，得獎者亦應取消其得獎資格。</text:span><text:span text:style-name="T14"><text:line-break/></text:span><text:span text:style-name="T15">五、報名方式</text:span></text:p>
      <text:list xml:id="list3906332484" text:style-name="WW8Num4">
        <text:list-item>
          <text:p text:style-name="P8"><text:span text:style-name="T5">報名申請<text:line-break/></text:span><text:soft-page-break/><text:span text:style-name="T5">請自「第八屆100 MVP經理人」活動網站下載報名表格。<text:line-break/></text:span><text:span text:style-name="T22">【網址】http://www.managertoday.com.tw/edm/100mvp/</text:span></text:p>
        </text:list-item>
        <text:list-item>
          <text:p text:style-name="P8"><text:span text:style-name="T5">截止日期<text:line-break/>2015年8月31日午夜12時（周一）</text:span></text:p>
        </text:list-item>
        <text:list-item>
          <text:p text:style-name="P8"><text:span text:style-name="T5">報名應繳資料：<text:line-break/>(1)報名申請書一份(附件2)<text:line-break/>(2)候選人聲明書一份(附件3)<text:line-break/>(3)在職證明或勞保卡影本一份。<text:line-break/>(4)其他可佐證資料，如：照片、媒體報導、貢獻分享、認證、獎項……等。</text:span></text:p>
        </text:list-item>
        <text:list-item>
          <text:p text:style-name="P8"><text:span text:style-name="T5">遞件方式：<text:line-break/></text:span><text:span text:style-name="T9">請以A4紙張規格、一式2份（佐證資料不受此限）繳交。報名申請書請另以電子郵件寄送電子檔。</text:span><text:span text:style-name="T5">所有參選資料主辦單位將負保密責任，但參選資料恕不退回，請自行影印留存。</text:span></text:p>
        </text:list-item>
      </text:list>
      <text:p text:style-name="P56">郵寄：郵戳為憑，寄至</text:p>
      <text:p text:style-name="P55"><text:span text:style-name="T23">106台北市光復南路102號9樓</text:span><text:span text:style-name="T24"> <text:s/></text:span><text:span text:style-name="T23">巨思文化</text:span><text:span text:style-name="T24"> <text:s/></text:span><text:span text:style-name="T23">MVP經理人專案小組收</text:span></text:p>
      <text:p text:style-name="P55"><text:span text:style-name="T5">電子郵件: </text:span><text:a xlink:type="simple" xlink:href="mailto:kevin0657@managertoday.com.tw" text:style-name="Internet_20_link" text:visited-style-name="Visited_20_Internet_20_Link"><text:span text:style-name="Internet_20_link"><text:span text:style-name="T5">kevin0657@managertoday.com.tw</text:span></text:span></text:a><text:span text:style-name="T5"> <text:s/>100 MVP經理人專案小組</text:span></text:p>
      <text:p text:style-name="P7"><text:span text:style-name="T15">六、評選方式</text:span></text:p>
      <text:p text:style-name="P32"><draw:g text:anchor-type="as-char" svg:y="0cm" draw:z-index="0" draw:style-name="gr1"><draw:rect draw:style-name="gr2" draw:text-style-name="P79" svg:width="15.557cm" svg:height="10.159cm" svg:x="0cm" svg:y="0cm"><text:p/></draw:rect><draw:custom-shape draw:style-name="gr3" draw:text-style-name="P82" svg:width="13.017cm" svg:height="2.222cm" svg:x="1.588cm" svg:y="2.54cm"><text:p text:style-name="P80"><text:span text:style-name="T35">複選（</text:span><text:span text:style-name="T35">9/15</text:span><text:span text:style-name="T35">～</text:span><text:span text:style-name="T35">9/19</text:span><text:span text:style-name="T35">）</text:span></text:p><text:p text:style-name="P80"><text:span text:style-name="T35">MVP</text:span><text:span text:style-name="T35">經理人編輯評審團選出</text:span></text:p><text:p text:style-name="P80"><text:span text:style-name="T35">100</text:span><text:span text:style-name="T35">位</text:span><text:span text:style-name="T35">MVP</text:span><text:span text:style-name="T35">經理人及</text:span><text:span text:style-name="T35">20</text:span><text:span text:style-name="T35">位</text:span><text:span text:style-name="T35">Super MVP</text:span><text:span text:style-name="T35">經理人候選者</text:span></text:p><text:p text:style-name="P81"><text:span text:style-name="T36"/></text:p><draw:enhanced-geometry svg:viewBox="0 0 21600 21600" draw:glue-points="10800 0 0 10800 10800 21600 21600 10800" draw:type="flowchart-process" draw:enhanced-path="M 0 0 L 21600 0 21600 21600 0 21600 0 0 Z N"/></draw:custom-shape><draw:custom-shape draw:style-name="gr4" draw:text-style-name="P82" svg:width="13.017cm" svg:height="1.583cm" svg:x="1.588cm" svg:y="0.318cm"><text:p text:style-name="P80"><text:span text:style-name="T35">資格審查（</text:span><text:span text:style-name="T35">9/1</text:span><text:span text:style-name="T35">～</text:span><text:span text:style-name="T35">9/12</text:span><text:span text:style-name="T35">）</text:span></text:p><text:p text:style-name="P80"><text:span text:style-name="T35">100 MVP</text:span><text:span text:style-name="T35">經理人專案小組審查報名資料，資格符合者進入複選</text:span></text:p><draw:enhanced-geometry svg:viewBox="0 0 21600 21600" draw:glue-points="10800 0 0 10800 10800 21600 21600 10800" draw:type="flowchart-process" draw:enhanced-path="M 0 0 L 21600 0 21600 21600 0 21600 0 0 Z N"/></draw:custom-shape><draw:custom-shape draw:style-name="gr5" draw:text-style-name="P82" svg:width="13.017cm" svg:height="1.59cm" svg:x="1.588cm" svg:y="5.396cm"><text:p text:style-name="P80"><text:span text:style-name="T35">決選</text:span><text:span text:style-name="T35">9</text:span><text:span text:style-name="T35">月下旬）</text:span></text:p><text:p text:style-name="P80"><text:span text:style-name="T35">專家評審團開會選出</text:span><text:span text:style-name="T35">10</text:span><text:span text:style-name="T35">位</text:span><text:span text:style-name="T35">Super MVP</text:span><text:span text:style-name="T35">經理人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79" svg:x1="7.62cm" svg:y1="1.905cm" svg:x2="7.622cm" svg:y2="2.54cm"><text:p/></draw:line><draw:line draw:style-name="gr6" draw:text-style-name="P79" svg:x1="7.62cm" svg:y1="4.763cm" svg:x2="7.622cm" svg:y2="5.394cm"><text:p/></draw:line><draw:custom-shape draw:style-name="gr7" draw:text-style-name="P82" svg:width="13.017cm" svg:height="1.588cm" svg:x="1.588cm" svg:y="7.618cm"><text:p text:style-name="P80"><text:span text:style-name="T35">公布與頒獎（</text:span><text:span text:style-name="T35">12</text:span><text:span text:style-name="T35">月初）</text:span></text:p><text:p text:style-name="P80"><text:span text:style-name="T35">入選名單將公布於</text:span><text:span text:style-name="T35">12</text:span><text:span text:style-name="T35">月《經理人月刊》，並舉辦頒獎典禮</text:span></text:p><draw:enhanced-geometry svg:viewBox="0 0 21600 21600" draw:glue-points="10800 0 0 10800 10800 21600 21600 10800" draw:type="flowchart-process" draw:enhanced-path="M 0 0 L 21600 0 21600 21600 0 21600 0 0 Z N"/></draw:custom-shape><draw:line draw:style-name="gr6" draw:text-style-name="P79" svg:x1="7.62cm" svg:y1="6.983cm" svg:x2="7.622cm" svg:y2="7.614cm"><text:p/></draw:line></draw:g></text:p>
      <text:p text:style-name="P4"><text:span text:style-name="T15">七、評審標準</text:span></text:p>
      <text:list xml:id="list1506870250" text:style-name="WW8Num11">
        <text:list-item>
          <text:p text:style-name="P9"><text:span text:style-name="T5">創新力，占30%<text:line-break/>能夠應用前所未有的獨到作法或策略，凝聚團隊共識，成功將創意轉成成果。</text:span></text:p>
        </text:list-item>
        <text:list-item>
          <text:p text:style-name="P9"><text:span text:style-name="T5">績效力，占30%<text:line-break/>能夠開源節流，超越年度績效目標，對客戶及組織帶來有效的利益與影響。</text:span></text:p>
        </text:list-item>
        <text:list-item>
          <text:p text:style-name="P9"><text:span text:style-name="T5">領導力，占20%<text:line-break/></text:span><text:soft-page-break/><text:span text:style-name="T5">勇敢開創新機會，招募合適人才，鼓舞組織士氣，搶先企業與社會的新可能。</text:span></text:p>
        </text:list-item>
        <text:list-item>
          <text:p text:style-name="P15">整合力，占10%</text:p>
        </text:list-item>
      </text:list>
      <text:p text:style-name="P58"><text:span text:style-name="T5">能夠整合組織內部各部門，及供應商與客戶甚至社會資源，將成效最大化。</text:span></text:p>
      <text:list xml:id="list164416091373021" text:continue-numbering="true" text:style-name="WW8Num11">
        <text:list-item>
          <text:p text:style-name="P15">執行力，占10% <text:line-break/>重視執行細節，擅於擬定計畫，步驟到位，流程順暢，準時、不超支。</text:p>
        </text:list-item>
      </text:list>
      <text:p text:style-name="P22"/>
      <text:p text:style-name="P4"><text:span text:style-name="T15">八、評審名單</text:span><text:span text:style-name="T16"> <text:s/></text:span><text:span text:style-name="T27">（依姓氏筆劃順序排列。邀約中，依實際邀約情況為準）</text:span></text:p>
      <text:p text:style-name="P52"><text:span text:style-name="T5">王伯松</text:span><text:span text:style-name="T21"> </text:span><text:span text:style-name="T5">韜睿惠悅管理顧問公司總經理</text:span></text:p>
      <text:p text:style-name="P52"><text:span text:style-name="T5">何飛鵬</text:span><text:span text:style-name="T21"> </text:span><text:span text:style-name="T5">城邦出版集團執行長 </text:span></text:p>
      <text:p text:style-name="P52"><text:span text:style-name="T5">邱志聖</text:span><text:span text:style-name="T21"> </text:span><text:span text:style-name="T5">政治大學國際經營與貿易學系教授</text:span></text:p>
      <text:p text:style-name="P52"><text:span text:style-name="T5">徐瑞廷</text:span><text:span text:style-name="T21"> </text:span><text:span text:style-name="T5">美商波士頓顧問有限公司（BCG）台北辦公室負責人、合夥人暨董事總經理</text:span></text:p>
      <text:p text:style-name="P52"><text:span text:style-name="T5">許士軍</text:span><text:span text:style-name="T21"> </text:span><text:span text:style-name="T5">元智大學管理學院講座教授暨校聘教授</text:span></text:p>
      <text:p text:style-name="P52"><text:span text:style-name="T5">張國雄</text:span><text:span text:style-name="T21"> </text:span><text:span text:style-name="T5">東海大學EMBA主任</text:span><text:span text:style-name="T21"> </text:span></text:p>
      <text:p text:style-name="P52"><text:span text:style-name="T5">陳春山</text:span><text:span text:style-name="T21"> </text:span><text:span text:style-name="T5">臺北科技大學智慧財產權研究所教授</text:span></text:p>
      <text:p text:style-name="P52"><text:span text:style-name="T5">楊建民</text:span><text:span text:style-name="T21"> </text:span><text:span text:style-name="T5">EMBA商管聯盟召集人</text:span></text:p>
      <text:p text:style-name="P4"><text:span text:style-name="T5">謝明慧</text:span><text:span text:style-name="T21"> </text:span><text:span text:style-name="T5">臺灣大學EMBA執行長</text:span></text:p>
      <text:p text:style-name="P12"/>
      <text:p text:style-name="P4"><text:span text:style-name="T15">九、注意事項</text:span></text:p>
      <text:list xml:id="list2527950909" text:style-name="WW8Num12">
        <text:list-item>
          <text:p text:style-name="P16">報名徵選者須完整提供主辦單位指定之相關評選資料，並擔保資料內容正確無誤，無不實與不法之情事。</text:p>
        </text:list-item>
        <text:list-item>
          <text:p text:style-name="P10"><text:span text:style-name="T5">若候選人經查證有不實與不法之情事，主辦單位得取消該人員之徵選與得獎資格。</text:span></text:p>
        </text:list-item>
        <text:list-item>
          <text:p text:style-name="P10"><text:span text:style-name="T5">獲獎者願意配合參加主辦單位舉行之頒獎典禮與活動，並同意主辦單位為本活動報導與宣傳時，可拍攝(錄製)獲獎者肖像，且根據獲獎者之採訪內容，與所提供資料進行製作相關報導與文宣。</text:span></text:p>
        </text:list-item>
        <text:list-item>
          <text:p text:style-name="P10"><text:span text:style-name="T5">報名徵選者所檢附之資料，主辦單位應遵守保密原則；然參選資料恕不退回，請徵選者自行影印留存。</text:span></text:p>
        </text:list-item>
        <text:list-item>
          <text:p text:style-name="P10"><text:span text:style-name="T5">凡報名參賽者，即視為接受本報名簡章的各項內容及規定，若有未盡事宜需補充或修正，由主辦單位於活動期間隨時公佈。</text:span></text:p>
        </text:list-item>
      </text:list>
      <text:p text:style-name="P59"/>
      <text:p text:style-name="P60"><text:span text:style-name="T9">【聯絡人】<text:line-break/>MVP經理人專案小組</text:span><text:span text:style-name="T21"> </text:span></text:p>
      <text:p text:style-name="P61">陳清稱</text:p>
      <text:p text:style-name="P60"><text:span text:style-name="T5">TEL：(02)8773</text:span><text:span text:style-name="T5">-</text:span><text:span text:style-name="T5">9808#159</text:span><text:span text:style-name="T17">‧</text:span><text:span text:style-name="T5">Email：</text:span><text:a xlink:type="simple" xlink:href="mailto:kevin0657@managertoday.com.tw" text:style-name="Internet_20_link" text:visited-style-name="Visited_20_Internet_20_Link"><text:span text:style-name="Internet_20_link"><text:span text:style-name="T5">kevin0657@managertoday.com.tw</text:span></text:span></text:a></text:p>
      <text:p text:style-name="P60"><text:span text:style-name="T5">黃</text:span><text:span text:style-name="T5">婷儀</text:span></text:p>
      <text:p text:style-name="P62"><text:span text:style-name="T5">TEL：(02)8773</text:span><text:span text:style-name="T5">-</text:span><text:span text:style-name="T5">9808#</text:span><text:span text:style-name="T5">228</text:span><text:span text:style-name="T29">‧</text:span><text:span text:style-name="T5">Email：</text:span><text:a xlink:type="simple" xlink:href="mailto:tingyi@bnext.com.tw" text:style-name="Internet_20_link" text:visited-style-name="Visited_20_Internet_20_Link"><text:span text:style-name="Internet_20_link"><text:span text:style-name="T5">tingyi@bnext.com.tw</text:span></text:span></text:a></text:p>
      <text:p text:style-name="P63"/>
      <text:p text:style-name="P34">【附件1】</text:p>
      <text:p text:style-name="Standard"><text:span text:style-name="T15">《經理人月刊》「第八屆100 MVP經理人」報名表（範例）</text:span></text:p>
      <text:p text:style-name="P3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1">姓　　名</text:p>
          </table:table-cell>
          <table:table-cell table:style-name="表格1.A1" table:number-columns-spanned="5" office:value-type="string">
            <text:p text:style-name="P21">王大明</text:p>
          </table:table-cell>
          <table:covered-table-cell/>
          <table:covered-table-cell/>
          <table:covered-table-cell/>
          <table:covered-table-cell/>
          <table:table-cell table:style-name="表格1.G1" table:number-rows-spanned="4" office:value-type="string">
            <text:p text:style-name="P24"/>
            <text:p text:style-name="Standard"><text:span text:style-name="T9">　　照　　片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</table:table-cell>
        </table:table-row>
        <table:table-row table:style-name="表格1.2">
          <table:table-cell table:style-name="表格1.A1" office:value-type="string">
            <text:p text:style-name="P21">公司名稱</text:p>
          </table:table-cell>
          <table:table-cell table:style-name="表格1.A1" table:number-columns-spanned="5" office:value-type="string">
            <text:p text:style-name="P21">明大科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職　　稱</text:p>
          </table:table-cell>
          <table:table-cell table:style-name="表格1.A1" office:value-type="string">
            <text:p text:style-name="Standard"><text:span text:style-name="T9">業務副總經理</text:span></text:p>
          </table:table-cell>
          <table:table-cell table:style-name="表格1.A1" table:number-columns-spanned="2" office:value-type="string">
            <text:p text:style-name="Standard"><text:span text:style-name="T9">年</text:span><text:span text:style-name="T10"> </text:span><text:span text:style-name="T9">資</text:span></text:p>
            <text:p text:style-name="P41">（現職）</text:p>
          </table:table-cell>
          <table:covered-table-cell/>
          <table:table-cell table:style-name="表格1.A1" table:number-columns-spanned="2" office:value-type="string">
            <text:p text:style-name="Standard"><text:span text:style-name="T10"><text:s/></text:span><text:span text:style-name="T9">3年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9"><text:span text:style-name="T5">出</text:span><text:span text:style-name="T21"> </text:span><text:span text:style-name="T5">生</text:span><text:span text:style-name="T21"> </text:span><text:span text:style-name="T5">年</text:span></text:p>
          </table:table-cell>
          <table:table-cell table:style-name="表格1.A1" office:value-type="string">
            <text:p text:style-name="P21">1966</text:p>
          </table:table-cell>
          <table:table-cell table:style-name="表格1.A1" table:number-columns-spanned="2" office:value-type="string">
            <text:p text:style-name="P19"><text:span text:style-name="T5">性</text:span><text:span text:style-name="T21"> </text:span><text:span text:style-name="T5">別</text:span></text:p>
          </table:table-cell>
          <table:covered-table-cell/>
          <table:table-cell table:style-name="表格1.A1" table:number-columns-spanned="2" office:value-type="string">
            <text:p text:style-name="P21">男</text:p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1">聯絡電話</text:p>
          </table:table-cell>
          <table:table-cell table:style-name="表格1.A1" office:value-type="string">
            <text:p text:style-name="P21">02-87654321</text:p>
          </table:table-cell>
          <table:table-cell table:style-name="表格1.A1" table:number-columns-spanned="2" office:value-type="string">
            <text:p text:style-name="P21">email</text:p>
          </table:table-cell>
          <table:covered-table-cell/>
          <table:table-cell table:style-name="表格1.G1" table:number-columns-spanned="3" office:value-type="string">
            <text:p text:style-name="P42">damingw@mingdatech.com.tw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聯絡地址</text:p>
          </table:table-cell>
          <table:table-cell table:style-name="表格1.G1" table:number-columns-spanned="6" office:value-type="string">
            <text:p text:style-name="Standard"><text:span text:style-name="T10"><text:s/></text:span><text:span text:style-name="T9">台北市光復南路102號9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最高　及</text:p>
            <text:p text:style-name="P21">次高學歷</text:p>
          </table:table-cell>
          <table:table-cell table:style-name="表格1.G1" table:number-columns-spanned="6" office:value-type="string">
            <text:p text:style-name="Standard"><text:span text:style-name="T21"><text:s/></text:span><text:span text:style-name="T5">台灣大學國際貿易系、政治大學企管研究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經　　歷　</text:p>
            <text:p text:style-name="P41">（近2項）</text:p>
          </table:table-cell>
          <table:table-cell table:style-name="表格1.G1" table:number-columns-spanned="6" office:value-type="string">
            <text:p text:style-name="P21">明大科技行銷總監、明大科技業務主任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9">得獎事蹟</text:span><text:span text:style-name="T27"><text:line-break/>(若無，可不填）</text:span></text:p>
          </table:table-cell>
          <table:table-cell table:style-name="表格1.G1" table:number-columns-spanned="6" office:value-type="string">
            <text:p text:style-name="Standard"><text:span text:style-name="T9">明大科技2014年最佳主管</text:span></text:p>
            <text:p text:style-name="P21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><text:span text:style-name="T9">著　　作<text:line-break/></text:span><text:span text:style-name="T27">(若無，可不填）</text:span></text:p>
          </table:table-cell>
          <table:table-cell table:style-name="表格1.G1" table:number-columns-spanned="6" office:value-type="string">
            <text:p text:style-name="P21">無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1">公　　司</text:p>
            <text:p text:style-name="P21">人　　數</text:p>
          </table:table-cell>
          <table:table-cell table:style-name="表格1.A1" table:number-columns-spanned="2" office:value-type="string">
            <text:p text:style-name="P21">200</text:p>
          </table:table-cell>
          <table:covered-table-cell/>
          <table:table-cell table:style-name="表格1.A1" table:number-columns-spanned="2" office:value-type="string">
            <text:p text:style-name="Standard"><text:span text:style-name="T9">部　</text:span><text:span text:style-name="T10"> <text:s/></text:span><text:span text:style-name="T9">門</text:span></text:p>
            <text:p text:style-name="Standard"><text:span text:style-name="T9">人　</text:span><text:span text:style-name="T10"> <text:s/></text:span><text:span text:style-name="T9">數</text:span></text:p>
          </table:table-cell>
          <table:covered-table-cell/>
          <table:table-cell table:style-name="表格1.G1" table:number-columns-spanned="2" office:value-type="string">
            <text:p text:style-name="Standard"><text:span text:style-name="T9">30</text:span></text:p>
          </table:table-cell>
          <table:covered-table-cell/>
        </table:table-row>
        <table:table-row table:style-name="表格1.12">
          <table:table-cell table:style-name="表格1.A1" office:value-type="string">
            <text:p text:style-name="P21">個人職掌與</text:p>
            <text:p text:style-name="Standard"><text:span text:style-name="T9">企業組織關係圖</text:span></text:p>
          </table:table-cell>
          <table:table-cell table:style-name="表格1.G1" table:number-columns-spanned="6" office:value-type="string">
            <text:p text:style-name="P33"><draw:g text:anchor-type="as-char" svg:y="0cm" draw:z-index="1" draw:style-name="gr1"><draw:rect draw:style-name="gr2" draw:text-style-name="P79" svg:width="10.796cm" svg:height="3.493cm" svg:x="0cm" svg:y="0cm"><text:p/></draw:rect><draw:connector draw:name="_s1063" draw:style-name="gr8" draw:text-style-name="P79" svg:x1="9.172cm" svg:y1="2.094cm" svg:x2="5.394cm" svg:y2="1.393cm" svg:d="M9172 2094v-166h-3778v-535" svg:viewBox="0 0 3780 702"><text:p/></draw:connector><draw:connector draw:name="_s1062" draw:style-name="gr8" draw:text-style-name="P79" svg:x1="5.396cm" svg:y1="2.094cm" svg:x2="5.399cm" svg:y2="1.393cm" svg:d="M5396 2094l3-701" svg:viewBox="0 0 5 702"><text:p/></draw:connector><draw:connector draw:name="_s1061" draw:style-name="gr8" draw:text-style-name="P79" svg:x1="1.619cm" svg:y1="2.094cm" svg:x2="5.399cm" svg:y2="1.393cm" svg:d="M1619 2094v-166h3780v-535" svg:viewBox="0 0 3782 702"><text:p/></draw:connector><draw:custom-shape draw:name="_s1057" draw:style-name="gr9" draw:text-style-name="P83" svg:width="3.238cm" svg:height="1.396cm" svg:x="3.778cm" svg:y="0cm"><text:p text:style-name="P80"><text:span text:style-name="T37">總經理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58" draw:style-name="gr9" draw:text-style-name="P83" svg:width="3.238cm" svg:height="1.396cm" svg:x="0cm" svg:y="2.096cm"><text:p text:style-name="P80"><text:span text:style-name="T37">業務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59" draw:style-name="gr9" draw:text-style-name="P83" svg:width="3.238cm" svg:height="1.396cm" svg:x="3.778cm" svg:y="2.096cm"><text:p text:style-name="P80"><text:span text:style-name="T37">行銷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draw:name="_s1060" draw:style-name="gr9" draw:text-style-name="P83" svg:width="3.238cm" svg:height="1.396cm" svg:x="7.557cm" svg:y="2.096cm"><text:p text:style-name="P80"><text:span text:style-name="T37">財務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21">主要負責產品與服務</text:p>
          </table:table-cell>
          <table:table-cell table:style-name="表格1.G1" table:number-columns-spanned="6" office:value-type="string">
            <text:p text:style-name="Standard"><text:span text:style-name="T5">國內外產品銷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9"><text:span text:style-name="T5">推</text:span><text:span text:style-name="T21"> </text:span><text:span text:style-name="T5">薦</text:span><text:span text:style-name="T21"> </text:span><text:span text:style-name="T5">人</text:span></text:p>
          </table:table-cell>
          <table:table-cell table:style-name="表格1.G1" table:number-columns-spanned="6" office:value-type="string">
            <text:p text:style-name="P11">總經理李光華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Standard"><text:span text:style-name="T5">請以幾句話</text:span><text:soft-page-break/><text:span text:style-name="T25">（20字內）</text:span><text:span text:style-name="T5">說明您的管理或工作心法（若引用名人名言，請註明來源）</text:span></text:p>
          </table:table-cell>
          <table:table-cell table:style-name="表格1.G1" table:number-columns-spanned="6" office:value-type="string">
            <text:p text:style-name="P25">「決定，只是開始；堅持，才是關鍵。」--王品集團董事長戴勝益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10" office:value-type="string">
            <text:p text:style-name="P39"><text:s/></text:p>
            <text:p text:style-name="P35"/>
          </table:table-cell>
          <table:table-cell table:style-name="表格1.G1" table:number-columns-spanned="6" office:value-type="string">
            <text:p text:style-name="Standard"><text:span text:style-name="T9">創新力（30%）</text:span></text:p>
            <text:p text:style-name="P65"><text:span text:style-name="T5">（請以實例說明，您採取何種創新作法或思維來應變環境變化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G1" table:number-columns-spanned="6" office:value-type="string">
            <text:list xml:id="list3303634237" text:style-name="WW8Num18">
              <text:list-item>
                <text:p text:style-name="P44"><text:span text:style-name="T11">推動企業套裝產品：</text:span><text:span text:style-name="T2">在既有產品之外，為企業量身訂作套裝產品，成功打開利基市場，例如今年A公司已購買150套、B公司購買300套，訂單能見度到2015年第一季。</text:span></text:p>
              </text:list-item>
              <text:list-item>
                <text:p text:style-name="P44"><text:span text:style-name="T11">推動青少年入門款商品：</text:span><text:span text:style-name="T2">2014年開始針對青少年推動平價試用版，之前產品售價約3000元，入門版只要1000元。去年起更針對小學生進行商品研發設計，讓產品更符合父母的期待。</text:span></text:p>
              </text:list-item>
              <text:list-item>
                <text:p text:style-name="P44"><text:span text:style-name="T11">成立開發組：</text:span><text:span text:style-name="T2">建立以企業服務為主的銷售團隊，不以傳統方式成交客戶，完全以主動開發陌生客戶為主力，並協助公司同仁在業務開發上提升業績，運用創新方式進行異業結合。該組業績今年成長150%。</text:span></text:p>
              </text:list-item>
              <text:list-item>
                <text:p text:style-name="P44"><text:span text:style-name="T11">開辦高階主管研討會：</text:span><text:span text:style-name="T2">為協助同仁開發公司戶，每一季定一個主題邀請副總級以上主管參加三小時研討會，讓他們了解本公司商品可以對企業可以提供何種幫助，也因此創造了公司派訓與公司內訓的機會。已經50個高階主管參與本活動。</text:span></text:p>
              </text:list-item>
              <text:list-item>
                <text:p text:style-name="P44"><text:span text:style-name="T11">成立4個專門展售店：</text:span><text:span text:style-name="T2">由具技術背景銷售員提供技術諮詢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G1" table:number-columns-spanned="6" office:value-type="string">
            <text:p text:style-name="Standard"><text:span text:style-name="T9">績效力（30%）</text:span></text:p>
            <text:p text:style-name="P11">（請以實例說明，您的績效成果，對組織或客戶造成何種正面影響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G1" table:number-columns-spanned="6" office:value-type="string">
            <text:list xml:id="list2967106345" text:style-name="WW8Num34">
              <text:list-item>
                <text:p text:style-name="P46"><text:span text:style-name="T9">榮獲2014年明大科技全球最佳主管（全球僅三人獲得）</text:span></text:p>
              </text:list-item>
              <text:list-item>
                <text:p text:style-name="P46"><text:span text:style-name="T9">所帶領之業務團隊2014年業績為1000萬美金，排名世界第二。</text:span></text:p>
              </text:list-item>
              <text:list-item>
                <text:p text:style-name="P46"><text:span text:style-name="T9">2014年業績達成率130%</text:span></text:p>
              </text:list-item>
            </text:list>
            <text:list xml:id="list810687375" text:style-name="WW8Num13">
              <text:list-item>
                <text:p text:style-name="P47"><text:span text:style-name="T9">青少年入門款商品業績成長</text:span><text:span text:style-name="T10"> </text:span><text:span text:style-name="T9">166%</text:span></text:p>
              </text:list-item>
            </text:list>
            <text:list xml:id="list3181959318" text:style-name="WW8Num16">
              <text:list-item>
                <text:p text:style-name="P48"><text:span text:style-name="T9">舉辦公司成立10周年全球通路商大會：</text:span><text:span text:style-name="T5">20國通路商、約100人齊聚圓山大販店，出席人數創下歷年新高。由於活動設計精彩無冷場，隔天贏得約價值100萬的媒體報導版面，效果卓著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table-cell table:style-name="表格1.G1" table:number-columns-spanned="6" office:value-type="string">
            <text:p text:style-name="P21">領導力（20%）</text:p>
            <text:p text:style-name="Standard"><text:span text:style-name="T5">（請以實例說明，您如何鼓舞士氣，帶領團隊一起成長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G1" table:number-columns-spanned="6" office:value-type="string">
            <text:list xml:id="list3635980010" text:style-name="WW8Num7">
              <text:list-item>
                <text:p text:style-name="P49"><text:span text:style-name="T9">表揚績優同仁：</text:span><text:span text:style-name="T5">除了獎金之外，並在每次週會表揚本週業績前三名的同仁，請他們分享成功經驗。Team Leader 會與同仁進行訪談，了解同仁在工作與家庭上的成就與挑戰。</text:span></text:p>
              </text:list-item>
              <text:list-item>
                <text:p text:style-name="P49"><text:span text:style-name="T9">用團體面試進行招聘：</text:span><text:span text:style-name="T5">近期改變人員招募方式，請HR篩選過之後，</text:span><text:soft-page-break/><text:span text:style-name="T5">用一梯10人方式進行面談，現場設計問題請面試者們用兩分鐘的時間表達最有成就、挫折等個人事蹟，並請其他面試者給予報告者讚美，因為「正面思考」是重要公司文化。</text:span></text:p>
              </text:list-item>
              <text:list-item>
                <text:p text:style-name="P49"><text:span text:style-name="T9">建立完善主管代理人制度：</text:span><text:span text:style-name="T5">讓業務主管可以獨當一面執行業務推廣，累積未來成為區主管的能力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table-cell table:style-name="表格1.G1" table:number-columns-spanned="6" office:value-type="string">
            <text:p text:style-name="Standard"><text:span text:style-name="T9">整合力（10%）</text:span></text:p>
            <text:p text:style-name="Standard"><text:span text:style-name="T5">（請以實例說明，您如何溝通串連組織內部與外部，將資源最大化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covered-table-cell/>
          <table:table-cell table:style-name="表格1.G1" table:number-columns-spanned="6" office:value-type="string">
            <text:list xml:id="list164416128718077" text:continue-numbering="true" text:style-name="WW8Num7">
              <text:list-item>
                <text:p text:style-name="P49"><text:span text:style-name="T9">深入校園挖掘人才：</text:span><text:span text:style-name="T5">邀請國內主要技術學院推薦優秀資訊學生，參與明大科技創意設計大賽，也藉由公司提供學生參與國際創意活動觀摩。</text:span></text:p>
              </text:list-item>
              <text:list-item>
                <text:p text:style-name="P49"><text:span text:style-name="T9">分享大陸客戶開發經驗：</text:span><text:span text:style-name="T5">邀請大陸業務團隊近行台灣巡迴演講，透過分享協助，同仁有更有創新力與開發點子，經營跨國企業、海峽兩岸業務開發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table-cell table:style-name="表格1.G1" table:number-columns-spanned="6" office:value-type="string">
            <text:p text:style-name="P21">執行力（10%）</text:p>
            <text:p text:style-name="P11">（請以實例說明，您如何確保執行過程，如期達成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covered-table-cell/>
          <table:table-cell table:style-name="表格1.G1" table:number-columns-spanned="6" office:value-type="string">
            <text:list xml:id="list3674133759" text:style-name="WW8Num28">
              <text:list-item>
                <text:p text:style-name="P20"><text:span text:style-name="T5">親自參與，確保通路商大會品質</text:span><text:span text:style-name="T21"> </text:span></text:p>
              </text:list-item>
            </text:list>
            <text:p text:style-name="P57"><text:span text:style-name="T5">參加通路商大會籌備小組每周例會，參與所有活動設計環節討論，親自review所有提案、紀念手冊的每一字一句、驗收影片、督導展場彩排……</text:span><text:span text:style-name="T21"> </text:span><text:span text:style-name="T5">確保每一個接觸點都能確保質感、帶給參加者感染力。</text:span></text:p>
            <text:list xml:id="list164417210820507" text:continue-numbering="true" text:style-name="WW8Num28">
              <text:list-item>
                <text:p text:style-name="P23">定期追蹤業務目標</text:p>
              </text:list-item>
            </text:list>
            <text:p text:style-name="P67">為確保每一年度的營運計畫得以落實，每年第三季末就會召開一系列新年度計畫會議，從過去一年來的營運結果分析與市場調查結果，擬定下年度的營運目標與各項計畫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69"/>
      <text:p text:style-name="P75">【附件2】</text:p>
      <text:p text:style-name="P68"><text:span text:style-name="T15">《經理人月刊》「第八屆100 MVP經理人」報名表</text:span></text:p>
      <text:p text:style-name="P6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21">姓　　名</text:p>
          </table:table-cell>
          <table:table-cell table:style-name="表格2.A1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2.G1" table:number-rows-spanned="4" office:value-type="string">
            <text:p text:style-name="P24"/>
            <text:p text:style-name="P21">　　照　　片</text:p>
          </table:table-cell>
        </table:table-row>
        <table:table-row table:style-name="表格2.2">
          <table:table-cell table:style-name="表格2.A1" office:value-type="string">
            <text:p text:style-name="P21">公司名稱</text:p>
          </table:table-cell>
          <table:table-cell table:style-name="表格2.A1" table:number-columns-spanned="5" office:value-type="string">
            <text:p text:style-name="P24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職　　稱</text:p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19"><text:span text:style-name="T5">年</text:span><text:span text:style-name="T21"> </text:span><text:span text:style-name="T5">資</text:span></text:p>
            <text:p text:style-name="P41">（現職）</text:p>
          </table:table-cell>
          <table:covered-table-cell/>
          <table:table-cell table:style-name="表格2.A1" table:number-columns-spanned="2" office:value-type="string">
            <text:p text:style-name="P28"><text:s/></text:p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9"><text:span text:style-name="T5">出</text:span><text:span text:style-name="T21"> </text:span><text:span text:style-name="T5">生</text:span><text:span text:style-name="T21"> </text:span><text:span text:style-name="T5">年</text:span></text:p>
          </table:table-cell>
          <table:table-cell table:style-name="表格2.A1" office:value-type="string">
            <text:p text:style-name="P21"><text:line-break/></text:p>
          </table:table-cell>
          <table:table-cell table:style-name="表格2.A1" table:number-columns-spanned="2" office:value-type="string">
            <text:p text:style-name="P19"><text:span text:style-name="T5">性</text:span><text:span text:style-name="T21"> </text:span><text:span text:style-name="T5">別</text:span></text:p>
          </table:table-cell>
          <table:covered-table-cell/>
          <table:table-cell table:style-name="表格2.A1" table:number-columns-spanned="2" office:value-type="string">
            <text:p text:style-name="P24"/>
          </table:table-cell>
          <table:covered-table-cell/>
          <table:covered-table-cell/>
        </table:table-row>
        <table:table-row table:style-name="表格2.5">
          <table:table-cell table:style-name="表格2.A1" office:value-type="string">
            <text:p text:style-name="P21">聯絡電話</text:p>
          </table:table-cell>
          <table:table-cell table:style-name="表格2.A1" office:value-type="string">
            <text:p text:style-name="P24"/>
          </table:table-cell>
          <table:table-cell table:style-name="表格2.A1" table:number-columns-spanned="2" office:value-type="string">
            <text:p text:style-name="P21">email</text:p>
          </table:table-cell>
          <table:covered-table-cell/>
          <table:table-cell table:style-name="表格2.G1" table:number-columns-spanned="3" office:value-type="string">
            <text:p text:style-name="P26"/>
          </table:table-cell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聯絡地址</text:p>
          </table:table-cell>
          <table:table-cell table:style-name="表格2.G1" table:number-columns-spanned="6" office:value-type="string">
            <text:p text:style-name="P28"><text:s/></text:p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最高　及</text:p>
            <text:p text:style-name="P21">次高學歷</text:p>
          </table:table-cell>
          <table:table-cell table:style-name="表格2.G1" table:number-columns-spanned="6" office:value-type="string">
            <text:p text:style-name="P43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經　　歷　</text:p>
            <text:p text:style-name="P41">（近2項）</text:p>
          </table:table-cell>
          <table:table-cell table:style-name="表格2.G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Standard"><text:span text:style-name="T9">得獎事蹟</text:span><text:span text:style-name="T27"><text:line-break/>(若無，可不填）</text:span></text:p>
          </table:table-cell>
          <table:table-cell table:style-name="表格2.G1" table:number-columns-spanned="6" office:value-type="string">
            <text:p text:style-name="P28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Standard"><text:span text:style-name="T9">著　　作<text:line-break/></text:span><text:span text:style-name="T27">(若無，可不填）</text:span></text:p>
          </table:table-cell>
          <table:table-cell table:style-name="表格2.G1" table:number-columns-spanned="6" office:value-type="string">
            <text:p text:style-name="P24"/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21">公　　司</text:p>
            <text:p text:style-name="P21">人　　數</text:p>
          </table:table-cell>
          <table:table-cell table:style-name="表格2.A1" table:number-columns-spanned="2" office:value-type="string">
            <text:p text:style-name="P24"/>
          </table:table-cell>
          <table:covered-table-cell/>
          <table:table-cell table:style-name="表格2.A1" table:number-columns-spanned="2" office:value-type="string">
            <text:p text:style-name="P19"><text:span text:style-name="T5">部　</text:span><text:span text:style-name="T21"> <text:s/></text:span><text:span text:style-name="T5">門</text:span></text:p>
            <text:p text:style-name="P19"><text:span text:style-name="T5">人　</text:span><text:span text:style-name="T21"> <text:s/></text:span><text:span text:style-name="T5">數</text:span></text:p>
          </table:table-cell>
          <table:covered-table-cell/>
          <table:table-cell table:style-name="表格2.G1" table:number-columns-spanned="2" office:value-type="string">
            <text:p text:style-name="P24"/>
          </table:table-cell>
          <table:covered-table-cell/>
        </table:table-row>
        <table:table-row table:style-name="表格2.12">
          <table:table-cell table:style-name="表格2.A1" office:value-type="string">
            <text:p text:style-name="P21">個人職掌與</text:p>
            <text:p text:style-name="P21">企業組織的關係圖</text:p>
          </table:table-cell>
          <table:table-cell table:style-name="表格2.G1" table:number-columns-spanned="6" office:value-type="string">
            <text:p text:style-name="P37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1">主要負責產品與服務</text:p>
          </table:table-cell>
          <table:table-cell table:style-name="表格2.G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P21">推薦人</text:p>
          </table:table-cell>
          <table:table-cell table:style-name="表格2.G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" office:value-type="string">
            <text:p text:style-name="Standard"><text:span text:style-name="T5">請以幾句話</text:span><text:span text:style-name="T25">（20字內）</text:span><text:span text:style-name="T5">說明您的管理或工作心法（若引用名人名言，</text:span><text:soft-page-break/><text:span text:style-name="T5">請註明來源）</text:span></text:p>
          </table:table-cell>
          <table:table-cell table:style-name="表格2.G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rows-spanned="10" office:value-type="string">
            <text:p text:style-name="P38"/>
            <text:p text:style-name="P35"/>
          </table:table-cell>
          <table:table-cell table:style-name="表格2.G1" table:number-columns-spanned="6" office:value-type="string">
            <text:p text:style-name="P21">創新力（30%）</text:p>
            <text:p text:style-name="P66">（請以實例說明，您採取何種創新作法或思維來應變環境變化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G1" table:number-columns-spanned="6" office:value-type="string">
            <text:p text:style-name="P29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/>
          <table:table-cell table:style-name="表格2.G1" table:number-columns-spanned="6" office:value-type="string">
            <text:p text:style-name="P21">績效力（30%）</text:p>
            <text:p text:style-name="P11">（請以實例說明，您的績效成果，對組織或客戶造成何種正面影響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covered-table-cell/>
          <table:table-cell table:style-name="表格2.G1" table:number-columns-spanned="6" office:value-type="string">
            <text:p text:style-name="P2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G1" table:number-columns-spanned="6" office:value-type="string">
            <text:p text:style-name="P21">領導力（20%）</text:p>
            <text:p text:style-name="P11">（請以實例說明，您如何鼓舞士氣，帶領團隊一起成長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G1" table:number-columns-spanned="6" office:value-type="string">
            <text:p text:style-name="P24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G1" table:number-columns-spanned="6" office:value-type="string">
            <text:p text:style-name="P21">整合力（10%）</text:p>
            <text:p text:style-name="P11">（請以實例說明，您如何溝通串連組織內部與外部，將資源最大化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/>
          <table:table-cell table:style-name="表格2.G1" table:number-columns-spanned="6" office:value-type="string">
            <text:p text:style-name="P24"/>
            <text:p text:style-name="Standard"/>
            <text:p text:style-name="Standard"/>
            <text:p text:style-name="Standard"/>
            <text:p text:style-name="Standard"/>
            <text:p text:style-name="Standard"><text:soft-page-break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4">
          <table:covered-table-cell/>
          <table:table-cell table:style-name="表格2.G1" table:number-columns-spanned="6" office:value-type="string">
            <text:p text:style-name="P21">執行力（10%）</text:p>
            <text:p text:style-name="P11">（請以實例說明，您如何確保執行過程，如期達成目標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table-cell table:style-name="表格2.G1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"/>
      <text:p text:style-name="P69">【說明】</text:p>
      <text:list xml:id="list2881376349" text:style-name="WW8Num9">
        <text:list-item>
          <text:p text:style-name="P76">報名表格請以中文正楷填寫。</text:p>
        </text:list-item>
        <text:list-item>
          <text:p text:style-name="P18">其他相關佐證文件，不限形式與篇幅，請與報名表格一併寄送。</text:p>
        </text:list-item>
      </text:list>
      <text:p text:style-name="P64"><text:span text:style-name="T15">《經理人月刊》「第八屆100 MVP經理人」候選人聲明書</text:span></text:p>
      <text:p text:style-name="P70"><draw:frame draw:style-name="fr1" draw:name="訊框1" text:anchor-type="char" svg:x="0cm" svg:y="-1.905cm" svg:width="3.493cm" svg:height="0.953cm" draw:z-index="11"><draw:text-box><text:p text:style-name="Standard"><text:span text:style-name="T30">【附件3】</text:span></text:p></draw:text-box></draw:frame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77">候選人姓名</text:p>
          </table:table-cell>
          <table:table-cell table:style-name="表格3.B1" office:value-type="string">
            <text:p text:style-name="P73"/>
            <text:p text:style-name="P72"/>
          </table:table-cell>
        </table:table-row>
        <table:table-row table:style-name="表格3.1">
          <table:table-cell table:style-name="表格3.A2" office:value-type="string">
            <text:p text:style-name="P78">參選方式</text:p>
          </table:table-cell>
          <table:table-cell table:style-name="表格3.B2" office:value-type="string">
            <text:p text:style-name="P74"><text:s text:c="4"/></text:p>
          </table:table-cell>
        </table:table-row>
        <table:table-row table:style-name="表格3.3">
          <table:table-cell table:style-name="表格3.A3" table:number-columns-spanned="2" office:value-type="string">
            <text:p text:style-name="Standard"><text:span text:style-name="T21"><text:s text:c="4"/></text:span><text:span text:style-name="T5">本人謹擔保報名參加「第八屆100 MVP經理人」所附資料無標示不實，或侵犯他人智慧財產權之情事，且已確實了解並遵守徵選簡章相關注意事項。</text:span></text:p>
            <text:p text:style-name="P11"/>
            <text:list xml:id="list1197657487" text:style-name="WW8Num8">
              <text:list-item>
                <text:p text:style-name="P50"><text:span text:style-name="T5">本人過去無任何違反法律之判刑紀錄；如經查出有違法事蹟，主辦單位有權取消參選資格，得獎者亦應取消其得獎資格。</text:span></text:p>
              </text:list-item>
              <text:list-item>
                <text:p text:style-name="P50"><text:span text:style-name="T5">本人徵選所附資料若有不實或違反規定者，主辦單位有權取消參選資格，得獎者亦應取消其得獎資格。</text:span></text:p>
              </text:list-item>
              <text:list-item>
                <text:p text:style-name="P50"><text:span text:style-name="T5">如因本人之違法行為，導致「第八屆100 MVP經理人」主辦單位涉及訴訟及其他不利處分，主辦單位得請求本人賠償一切之損害。</text:span></text:p>
              </text:list-item>
              <text:list-item>
                <text:p text:style-name="P50"><text:span text:style-name="T5">本人若入選「第八屆100 MVP經理人」，願意配合參加主辦單位舉行之頒獎典禮與活動，並同意主辦單位為本活動報導與宣傳時，可拍攝(錄製)本人肖像，且根據本人之採訪內容與所提供資料，進行相關報導與文宣。</text:span></text:p>
              </text:list-item>
            </text:list>
            <text:p text:style-name="P11"/>
          </table:table-cell>
          <table:covered-table-cell/>
        </table:table-row>
        <table:table-row table:style-name="表格3.3">
          <table:table-cell table:style-name="表格3.A3" table:number-columns-spanned="2" office:value-type="string">
            <text:p text:style-name="P68"><text:span text:style-name="T5">中華民國</text:span><text:span text:style-name="T21"> <text:s text:c="3"/></text:span><text:span text:style-name="T5">年</text:span><text:span text:style-name="T21"> <text:s text:c="4"/></text:span><text:span text:style-name="T5">月</text:span><text:span text:style-name="T21"> <text:s text:c="3"/></text:span><text:span text:style-name="T5">日</text:span></text:p>
          </table:table-cell>
          <table:covered-table-cell/>
        </table:table-row>
        <table:table-row table:style-name="表格3.3">
          <table:table-cell table:style-name="表格3.A5" table:number-columns-spanned="2" office:value-type="string">
            <text:p text:style-name="P71">候選人簽章：</text:p>
            <text:p text:style-name="P71"/>
            <text:p text:style-name="P71"/>
            <text:p text:style-name="P71"/>
          </table:table-cell>
          <table:covered-table-cell/>
        </table:table-row>
      </table:table>
      <text:p text:style-name="P71"/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24pt" fo:font-weight="bold" style:letter-kerning="tru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標題_20_34" style:display-name="標題 34" style:family="paragraph" style:parent-style-name="Standard" style:default-outline-level="4" style:list-style-name="">
      <style:paragraph-properties fo:margin-top="0.494cm" fo:margin-bottom="0.494cm" loext:contextual-spacing="false" style:line-height-at-least="0.635cm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fo:font-size="10pt" fo:font-weight="bold" style:font-size-asian="10pt" style:font-weight-asian="bold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0pt" fo:font-weight="bold" style:font-name-asian="標楷體" style:font-family-asian="標楷體" style:font-family-generic-asian="script" style:font-size-asian="10pt" style:font-weight-asian="bold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asian="標楷體" style:font-family-asian="標楷體" style:font-family-generic-asian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8z0" style:family="text">
      <style:text-properties style:font-name-asian="標楷體" style:font-family-asian="標楷體" style:font-family-generic-asian="scri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weight="normal" style:font-size-asian="12pt" style:font-weight-asian="normal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Wingdings" fo:font-family="Wingdings" style:font-pitch="variable" style:font-charset="x-symbol" style:letter-kerning="true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19z0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irenchen" style:family="text">
      <style:text-properties fo:color="#000000"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超連結1" style:family="text">
      <style:text-properties fo:color="#666666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green-type13" style:family="text" style:parent-style-name="預設段落字型"/>
    <style:style style:name="頁首_20_字元" style:display-name="頁首 字元" style:family="text">
      <style:text-properties style:letter-kerning="true"/>
    </style:style>
    <style:style style:name="txt01_5f_1" style:display-name="txt01_1" style:family="text" style:parent-style-name="預設段落字型"/>
    <style:style style:name="st" style:family="text" style:parent-style-name="預設段落字型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514cm" fo:text-indent="-0.82cm" fo:margin-left="2.51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2cm" fo:text-indent="-0.635cm" fo:margin-left="0.8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79cm" fo:text-indent="-0.847cm" fo:margin-left="1.879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25cm" fo:text-indent="-0.847cm" fo:margin-left="2.72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72cm" fo:text-indent="-0.847cm" fo:margin-left="3.57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19cm" fo:text-indent="-0.847cm" fo:margin-left="4.4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65cm" fo:text-indent="-0.847cm" fo:margin-left="5.26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12cm" fo:text-indent="-0.847cm" fo:margin-left="6.11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59cm" fo:text-indent="-0.847cm" fo:margin-left="6.959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05cm" fo:text-indent="-0.847cm" fo:margin-left="7.80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3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3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3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3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3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3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3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1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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2" text:style-name="WW8Num22z0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22z0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22z0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22z0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22z0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22z0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22z0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22z0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0" style:num-suffix="．" style:num-format="1, 2, 3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8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 text:start-value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4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4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4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4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4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4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4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4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5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5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5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5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5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5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5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5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6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221cm" fo:margin-bottom="1.75cm" fo:margin-left="2.6cm" fo:margin-right="2.6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訊框2" text:anchor-type="paragraph" svg:y="0.002cm" draw:z-index="10"><draw:text-box fo:min-height="0.058cm" fo:min-width="0cm"><text:p text:style-name="Footer"><text:span text:style-name="Page_20_Number"><text:page-number text:select-page="current">10</text:page-number></text:span></text:p></draw:text-box></draw:frame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09年《經理人》月刊「100MVP經理人」推荐辦法</dc:title>
    <meta:initial-creator>sirenchen</meta:initial-creator>
    <meta:creation-date>2015-07-28T17:10:00</meta:creation-date>
    <dc:creator>kevin0657</dc:creator>
    <dc:date>2015-07-28T17:14:00</dc:date>
    <meta:print-date>2015-06-17T10:52:00</meta:print-date>
    <meta:editing-cycles>7</meta:editing-cycles>
    <meta:editing-duration>PT3M</meta:editing-duration>
    <meta:document-statistic meta:table-count="3" meta:image-count="0" meta:object-count="0" meta:page-count="10" meta:paragraph-count="195" meta:word-count="4007" meta:character-count="4614" meta:non-whitespace-character-count="4466"/>
    <meta:generator>LibreOffice/5.4.0.3$Windows_x86 LibreOffice_project/7556cbc6811c9d992f4064ab9287069087d7f62c</meta:generator>
  </office:meta>
</office:document-meta>
</file>