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962cm"/>
    </style:style>
    <style:style style:name="表格1.C" style:family="table-column">
      <style:table-column-properties style:column-width="1.658cm"/>
    </style:style>
    <style:style style:name="表格1.D" style:family="table-column">
      <style:table-column-properties style:column-width="7.361cm"/>
    </style:style>
    <style:style style:name="表格1.1" style:family="table-row">
      <style:table-row-properties style:min-row-height="1.1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3" style:family="table-row">
      <style:table-row-properties style:min-row-height="1.157cm" fo:keep-together="always"/>
    </style:style>
    <style:style style:name="表格1.4" style:family="table-row">
      <style:table-row-properties style:min-row-height="1.108cm" fo:keep-together="always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5.04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332cm" fo:keep-together="auto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4.791cm"/>
    </style:style>
    <style:style style:name="表格2.C" style:family="table-column">
      <style:table-column-properties style:column-width="3.177cm"/>
    </style:style>
    <style:style style:name="表格2.D" style:family="table-column">
      <style:table-column-properties style:column-width="4.247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4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P11" style:family="paragraph" style:parent-style-name="Standard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22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break-before="page"/>
      <style:text-properties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-asian="標楷體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22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5">台大</text:span><text:span text:style-name="T6">EMBA</text:span><text:span text:style-name="T5">學生會會長候選人報名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候選人姓名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6" office:value-type="string">
            <text:p text:style-name="P6">相片</text:p>
          </table:table-cell>
          <table:table-cell table:style-name="表格1.D1" table:number-rows-spanned="6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組別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公司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個人簡介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7">簡要政見：</text:p>
          </table:table-cell>
          <table:covered-table-cell/>
          <table:covered-table-cell/>
          <table:covered-table-cell/>
        </table:table-row>
      </table:table>
      <text:p text:style-name="P1"/>
      <text:p text:style-name="P13"/>
      <text:p text:style-name="P4"><text:span text:style-name="T7">台大</text:span><text:span text:style-name="T8">EMBA</text:span><text:span text:style-name="T7">學生會會長候選人連署書</text:span></text:p>
      <text:p text:style-name="P11"/>
      <text:p text:style-name="Standard"><text:span text:style-name="T9">候選人姓名：</text:span><text:span text:style-name="T11"> <text:s text:c="20"/></text:span><text:span text:style-name="T10"><text:s text:c="3"/></text:span><text:span text:style-name="T9">候選人學號：</text:span><text:span text:style-name="T11"> <text:s text:c="21"/>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連署人姓名</text:p>
          </table:table-cell>
          <table:table-cell table:style-name="表格2.A1" office:value-type="string">
            <text:p text:style-name="P6">連署人學號</text:p>
          </table:table-cell>
          <table:table-cell table:style-name="表格2.A1" office:value-type="string">
            <text:p text:style-name="P4"><text:span text:style-name="T4">連署人</text:span><text:span text:style-name="T12">簽名</text:span></text:p>
          </table:table-cell>
          <table:table-cell table:style-name="表格2.E1" office:value-type="string">
            <text:p text:style-name="P6">日期</text:p>
          </table:table-cell>
        </table:table-row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1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1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16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2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5" style:display-name=" 字元 字元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4" style:display-name=" 字元 字元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1" style:display-name=" 字元 字元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mic Sans MS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mic Sans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mic Sans MS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mic Sans MS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mic Sans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mic Sans MS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mic Sans MS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mic Sans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9z2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.54cm" fo:margin-bottom="1.75cm" fo:margin-left="1.905cm" fo:margin-right="1.90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Jerry Chen</meta:initial-creator>
    <meta:creation-date>2015-08-03T11:30:00</meta:creation-date>
    <dc:creator>doc1842</dc:creator>
    <dc:date>2015-08-03T11:30:00</dc:date>
    <meta:print-date>2008-07-17T09:36:00</meta:print-date>
    <meta:editing-cycles>2</meta:editing-cycles>
    <meta:document-statistic meta:table-count="2" meta:image-count="0" meta:object-count="0" meta:page-count="2" meta:paragraph-count="38" meta:word-count="109" meta:character-count="172" meta:non-whitespace-character-count="126"/>
    <meta:generator>LibreOffice/5.4.0.3$Windows_x86 LibreOffice_project/7556cbc6811c9d992f4064ab9287069087d7f62c</meta:generator>
  </office:meta>
</office:document-meta>
</file>