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1.016cm" fo:margin-right="0cm" fo:margin-top="0.318cm" fo:margin-bottom="0cm" loext:contextual-spacing="false" fo:text-indent="-1.016cm" style:auto-text-indent="false" style:snap-to-layout-grid="false"/>
      <style:text-properties fo:font-size="9.5pt" style:font-size-asian="9.5pt" style:font-size-complex="9.5pt"/>
    </style:style>
    <style:style style:name="P2" style:family="paragraph" style:parent-style-name="Standard">
      <style:paragraph-properties fo:margin-top="0.265cm" fo:margin-bottom="0.265cm" loext:contextual-spacing="false" style:line-height-at-least="0.529cm" fo:orphans="2" fo:widows="2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4" style:family="paragraph" style:parent-style-name="Standard">
      <style:paragraph-properties fo:margin-left="0cm" fo:margin-right="0cm" fo:margin-top="0.265cm" fo:margin-bottom="0.265cm" loext:contextual-spacing="false" style:line-height-at-least="0.529cm" fo:orphans="2" fo:widows="2" fo:text-indent="1.341cm" style:auto-text-indent="false"/>
    </style:style>
    <style:style style:name="T1" style:family="text">
      <style:text-properties style:letter-kerning="true"/>
    </style:style>
    <style:style style:name="T2" style:family="text">
      <style:text-properties style:font-name="Verdana" fo:font-size="9.5pt" style:text-underline-style="solid" style:text-underline-width="auto" style:text-underline-color="font-color" fo:font-weight="bold" style:letter-kerning="true" style:font-size-asian="9.5pt" style:font-weight-asian="bold" style:font-name-complex="新細明體" style:font-weight-complex="bold"/>
    </style:style>
    <style:style style:name="T3" style:family="text">
      <style:text-properties style:font-name="Verdana" fo:font-size="9.5pt" style:text-underline-style="solid" style:text-underline-width="auto" style:text-underline-color="font-color" fo:font-weight="bold" style:letter-kerning="true" style:font-size-asian="9.5pt" style:font-weight-asian="bold" style:font-name-complex="新細明體" style:font-weight-complex="bold"/>
    </style:style>
    <style:style style:name="T4" style:family="text">
      <style:text-properties style:font-name="Verdana" fo:font-size="9.5pt" style:text-underline-style="solid" style:text-underline-width="auto" style:text-underline-color="font-color" fo:font-weight="bold" style:letter-kerning="true" style:font-size-asian="9.5pt" style:font-weight-asian="bold" style:font-name-complex="新細明體" style:font-size-complex="9.5pt" style:font-weight-complex="bold"/>
    </style:style>
    <style:style style:name="T5" style:family="text">
      <style:text-properties style:font-name="Verdana" fo:font-size="9.5pt" style:letter-kerning="true" style:font-size-asian="9.5pt" style:font-name-complex="新細明體" style:font-size-complex="9.5pt"/>
    </style:style>
    <style:style style:name="T6" style:family="text">
      <style:text-properties style:font-name="Verdana" fo:font-size="9.5pt" style:letter-kerning="true" style:font-size-asian="9.5pt" style:font-name-complex="新細明體" style:font-size-complex="9.5pt"/>
    </style:style>
    <style:style style:name="T7" style:family="text">
      <style:text-properties style:font-name="Verdana" fo:font-size="9.5pt" fo:font-weight="bold" style:letter-kerning="true" style:font-size-asian="9.5pt" style:font-weight-asian="bold" style:font-name-complex="新細明體" style:font-weight-complex="bold"/>
    </style:style>
    <style:style style:name="T8" style:family="text">
      <style:text-properties style:font-name="Verdana" fo:font-size="9.5pt" fo:font-weight="bold" style:letter-kerning="true" style:font-size-asian="9.5pt" style:font-weight-asian="bold" style:font-name-complex="新細明體" style:font-weight-complex="bold"/>
    </style:style>
    <style:style style:name="T9" style:family="text">
      <style:text-properties style:font-name="Verdana" fo:font-size="9.5pt" style:font-size-asian="9.5pt" style:font-name-complex="Verdana" style:font-size-complex="9.5pt"/>
    </style:style>
    <style:style style:name="T10" style:family="text">
      <style:text-properties style:font-name="Verdana" style:letter-kerning="true" style:font-name-complex="新細明體"/>
    </style:style>
    <style:style style:name="T11" style:family="text">
      <style:text-properties style:font-name="新細明體" fo:font-size="9.5pt" style:text-underline-style="solid" style:text-underline-width="auto" style:text-underline-color="font-color" fo:font-weight="bold" style:letter-kerning="true" style:font-size-asian="9.5pt" style:font-weight-asian="bold" style:font-name-complex="新細明體" style:font-weight-complex="bold"/>
    </style:style>
    <style:style style:name="T12" style:family="text">
      <style:text-properties style:font-name="新細明體" fo:font-size="9.5pt" style:letter-kerning="true" style:font-size-asian="9.5pt" style:font-name-complex="新細明體" style:font-size-complex="9.5pt"/>
    </style:style>
    <style:style style:name="T13" style:family="text">
      <style:text-properties style:font-name="新細明體" fo:font-size="9.5pt" style:letter-kerning="true" style:font-size-asian="9.5pt" style:font-name-complex="新細明體" style:font-size-complex="9.5pt"/>
    </style:style>
    <style:style style:name="T14" style:family="text">
      <style:text-properties style:font-name="新細明體" fo:font-size="9.5pt" fo:font-weight="bold" style:letter-kerning="true" style:font-size-asian="9.5pt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201</text:span><text:span text:style-name="T2">5</text:span><text:span text:style-name="T11">台大</text:span><text:span text:style-name="T2">EMBA</text:span><text:span text:style-name="T11">第十二屆學生會會長選舉第二次公告 (2015/08/28)</text:span></text:p>
      <text:p text:style-name="P2"><text:span text:style-name="T12">第十二屆台大</text:span><text:span text:style-name="T5">EMBA</text:span><text:span text:style-name="T12">學生會會長改選原訂於八月二十八日</text:span><text:span text:style-name="T5">(</text:span><text:span text:style-name="T12">週五</text:span><text:span text:style-name="T5">)</text:span><text:span text:style-name="T12">進行投票，因唯一登記候選人103B王定乾學長因個人因素退出第十二屆學生會會長競選，選務委員會決議將另行公告選舉日期,請有意參選的學長姐把握時間，並請注意後述規範。</text:span></text:p>
      <text:p text:style-name="P2"><text:span text:style-name="T11">一、公告事項</text:span><text:span text:style-name="T2">:</text:span><text:span text:style-name="T5"><text:line-break/>1.</text:span><text:span text:style-name="T12">候選人：凡台大</text:span><text:span text:style-name="T5">EMBA</text:span><text:span text:style-name="T12">目前在學之碩二</text:span><text:span text:style-name="T5">(</text:span><text:span text:style-name="T12">即</text:span><text:span text:style-name="T5">10</text:span><text:span text:style-name="T5">3</text:span><text:span text:style-name="T12">級</text:span><text:span text:style-name="T5">)</text:span><text:span text:style-name="T12">學生均得為候選人。</text:span><text:span text:style-name="T5"><text:line-break/>2.</text:span><text:span text:style-name="T12">選舉權人：凡台大</text:span><text:span text:style-name="T5">EMBA</text:span><text:span text:style-name="T12">目前在學之碩一與碩二同學</text:span><text:span text:style-name="T5">(</text:span><text:span text:style-name="T12">即</text:span><text:span text:style-name="T5">10</text:span><text:span text:style-name="T5">3</text:span><text:span text:style-name="T12">級，</text:span><text:span text:style-name="T5">10</text:span><text:span text:style-name="T5">4</text:span><text:span text:style-name="T12">級</text:span><text:span text:style-name="T5">)</text:span><text:span text:style-name="T12">學生均有投票權</text:span><text:span text:style-name="T5">(</text:span><text:span text:style-name="T12">含休學但未喪失學籍者</text:span><text:span text:style-name="T5">)</text:span><text:span text:style-name="T12">。</text:span><text:span text:style-name="T5"><text:line-break/>3.</text:span><text:span text:style-name="T12">候選人登記期間：民國一百零四年八月三十一日</text:span><text:span text:style-name="T5">(</text:span><text:span text:style-name="T12">週一</text:span><text:span text:style-name="T5">)</text:span><text:span text:style-name="T12">至九月五日</text:span><text:span text:style-name="T5">(</text:span><text:span text:style-name="T12">週六</text:span><text:span text:style-name="T5">)</text:span><text:span text:style-name="T12">中午十二時整</text:span><text:span text:style-name="T5">(</text:span><text:span text:style-name="T12">連署登記規範請參考附件選舉辦法</text:span><text:span text:style-name="T5">)</text:span><text:span text:style-name="T12">。</text:span><text:span text:style-name="T5"><text:line-break/>4.</text:span><text:span text:style-name="T14">競選活動期間：九月七日</text:span><text:span text:style-name="T7">(</text:span><text:span text:style-name="T14">週一</text:span><text:span text:style-name="T7">)</text:span><text:span text:style-name="T14">上午八時起至九月十三日</text:span><text:span text:style-name="T7">(</text:span><text:span text:style-name="T14">週日</text:span><text:span text:style-name="T7">)</text:span><text:span text:style-name="T14">下午六時止。</text:span><text:span text:style-name="T5"><text:line-break/>5.</text:span><text:span text:style-name="T12">投票日期與時間：</text:span></text:p>
      <text:p text:style-name="P2"><text:span text:style-name="T14">網路投票：民國一百零四年九月十四日</text:span><text:span text:style-name="T7">(</text:span><text:span text:style-name="T14">週一</text:span><text:span text:style-name="T7">)</text:span><text:span text:style-name="T14">至九月十八日</text:span><text:span text:style-name="T7">(</text:span><text:span text:style-name="T14">週五</text:span><text:span text:style-name="T7">)</text:span><text:span text:style-name="T7">下</text:span><text:span text:style-name="T14">午十二點止。</text:span></text:p>
      <text:p text:style-name="P2"><text:span text:style-name="T11">二、競選規範：</text:span><text:span text:style-name="T5"><text:line-break/>1.</text:span><text:span text:style-name="T12">候選人不得於非競選活動期間從事競選活動。</text:span><text:span text:style-name="T5"><text:line-break/>2.</text:span><text:span text:style-name="T12">候選人得於競選活動期間透過海報、競選旗幟、電子郵件、傳單、至各班宣傳等方式發表其政見，但必須符合</text:span><text:span text:style-name="T5">EMBA</text:span><text:span text:style-name="T12">辦公室對各種文宣之管理規範。</text:span><text:span text:style-name="T5"><text:line-break/>3.</text:span><text:span text:style-name="T12">各種競選活動不得有干擾各班正常上課之行為。</text:span><text:span text:style-name="T5"><text:line-break/>4.</text:span><text:span text:style-name="T12">候選人不得以任何形式對選舉人進行賄選。</text:span><text:span text:style-name="T5"><text:line-break/>5.</text:span><text:span text:style-name="T12">若候選人有違背選舉辦法之嫌疑，由選務主委召開選務委員會議決定懲處方式。</text:span><text:span text:style-name="T5"><text:line-break/></text:span><text:span text:style-name="T4"><text:line-break/></text:span><text:span text:style-name="T11">三、投開票作業</text:span><text:span text:style-name="T2">:</text:span><text:span text:style-name="T5"><text:line-break/>1.</text:span><text:span text:style-name="T12">由於</text:span><text:span text:style-name="T5">10</text:span><text:span text:style-name="T5">3</text:span><text:span text:style-name="T5">/10</text:span><text:span text:style-name="T5">4</text:span><text:span text:style-name="T12">級上課週次不同，為方便</text:span><text:span text:style-name="T5">10</text:span><text:span text:style-name="T5">3</text:span><text:span text:style-name="T5">/10</text:span><text:span text:style-name="T5">4</text:span><text:span text:style-name="T12">級學長姐參與投票，本次選舉將採用網路投票，網路投票結果將於</text:span><text:span text:style-name="T5">201</text:span><text:span text:style-name="T5">5</text:span><text:span text:style-name="T12">年9月21日上午九點公告。</text:span><text:span text:style-name="T5"><text:line-break/></text:span></text:p>
      <text:p text:style-name="P1">選務委員會</text:p>
      <text:p text:style-name="P2"><text:span text:style-name="T12">主 <text:s/>委: 黃建文</text:span></text:p>
      <text:p text:style-name="P2"><text:span text:style-name="T12">副主委: 賈蔚, 鄧博文, 何姵如</text:span></text:p>
      <text:p text:style-name="P2"><text:span text:style-name="T12">委</text:span><text:span text:style-name="T12"> <text:s/></text:span><text:span text:style-name="T12">員：102 A 楊惟超 , 102 B 郭世全 , 102 C 姜怡伶, 102 D 郭雅陵,</text:span></text:p>
      <text:p text:style-name="P4"><text:span text:style-name="T12">10</text:span><text:span text:style-name="T12">3 </text:span><text:span text:style-name="T12">A </text:span><text:span text:style-name="T12">王玉鳳 , </text:span><text:span text:style-name="T12">10</text:span><text:span text:style-name="T12">3 </text:span><text:span text:style-name="T12">B </text:span><text:span text:style-name="T12">徐瑞源 , </text:span><text:span text:style-name="T12">10</text:span><text:span text:style-name="T12">3 C 陳世霖, </text:span><text:span text:style-name="T12">10</text:span><text:span text:style-name="T12">3 </text:span><text:span text:style-name="T12">D</text:span><text:span text:style-name="T12"> 曾祥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4台大EMBA第十屆學生會會長選舉公告(2014/08/04)</dc:title>
    <meta:initial-creator>demo</meta:initial-creator>
    <meta:creation-date>2015-08-03T09:49:00</meta:creation-date>
    <dc:creator>doc1842</dc:creator>
    <dc:date>2015-08-28T09:19:00</dc:date>
    <meta:print-date>2014-07-30T17:47:00</meta:print-date>
    <meta:editing-cycles>6</meta:editing-cycles>
    <meta:editing-duration>PT1H25M</meta:editing-duration>
    <meta:document-statistic meta:table-count="0" meta:image-count="0" meta:object-count="0" meta:page-count="1" meta:paragraph-count="10" meta:word-count="667" meta:character-count="797" meta:non-whitespace-character-count="748"/>
    <meta:generator>LibreOffice/5.4.0.3$Windows_x86 LibreOffice_project/7556cbc6811c9d992f4064ab9287069087d7f62c</meta:generator>
  </office:meta>
</office:document-meta>
</file>