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B000001101E45806412E6739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4cm" style:page-number="auto" table:align="center" style:writing-mode="lr-tb"/>
    </style:style>
    <style:style style:name="表格1.A" style:family="table-column">
      <style:table-column-properties style:column-width="15.24cm"/>
    </style:style>
    <style:style style:name="表格1.1" style:family="table-row">
      <style:table-row-properties style:min-row-height="2.55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72cm" table:align="center" style:writing-mode="lr-tb"/>
    </style:style>
    <style:style style:name="表格2.A" style:family="table-column">
      <style:table-column-properties style:column-width="15.72cm"/>
    </style:style>
    <style:style style:name="表格2.1" style:family="table-row">
      <style:table-row-properties style:min-row-height="5.0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459cm" fo:margin-right="0cm" fo:text-indent="-0.459cm" style:auto-text-indent="false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background-color="#ffffff" loext:char-shading-value="0" style:font-name-asian="標楷體" style:font-name-complex="標楷體"/>
    </style:style>
    <style:style style:name="T1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fo:color="#ff0000" style:font-name="標楷體" fo:font-size="13pt" style:font-name-asian="標楷體" style:font-size-asian="13pt" style:font-name-complex="標楷體" style:font-size-complex="13pt" style:font-weight-complex="bold"/>
    </style:style>
    <style:style style:name="T22" style:family="text">
      <style:text-properties fo:color="#8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2924521445" text:style-name="WW8Num1">
              <text:list-item>
                <text:p text:style-name="P1"><text:span text:style-name="T1">講題：</text:span><text:span text:style-name="T1">大家一起學教練</text:span></text:p>
              </text:list-item>
              <text:list-item>
                <text:p text:style-name="P1"><text:span text:style-name="T1">時間：</text:span><text:span text:style-name="T5">201</text:span><text:span text:style-name="T5">5</text:span><text:span text:style-name="T5">年5月6日（星期</text:span><text:span text:style-name="T5">三</text:span><text:span text:style-name="T5">）14:00-17:00</text:span></text:p>
              </text:list-item>
              <text:list-item>
                <text:p text:style-name="P1"><text:span text:style-name="T1">地點：</text:span><text:span text:style-name="T5">台大集思會議中心</text:span><text:span text:style-name="T14">柏拉圖廳</text:span><text:span text:style-name="T5">（台北市羅斯福路四段85號B1）</text:span></text:p>
              </text:list-item>
            </text:list>
          </table:table-cell>
        </table:table-row>
      </table:table>
      <text:p text:style-name="Standard"><text:span text:style-name="T5">◆</text:span><text:span text:style-name="T15">講座報名費用：</text:span></text:p>
      <text:p text:style-name="Standard"><text:span text:style-name="T19">□</text:span><text:span text:style-name="T19">臺大EMBA師生優惠價格2</text:span><text:span text:style-name="T19">,</text:span><text:span text:style-name="T19">5</text:span><text:span text:style-name="T19">00元(加贈EMBA雜誌</text:span><text:span text:style-name="T19">3</text:span><text:span text:style-name="T19">期)</text:span></text:p>
      <text:p text:style-name="Standard"><text:span text:style-name="T5">□非訂戶每位來賓</text:span><text:span text:style-name="T5">3</text:span><text:span text:style-name="T5">,200元(加贈EMBA雜誌</text:span><text:span text:style-name="T5">3</text:span><text:span text:style-name="T5">期)</text:span></text:p>
      <text:p text:style-name="P6">□EMBA雜誌訂戶每位來賓2,500元(加贈EMBA雜誌3期)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3">§ 出席貴賓資料 §</text:span></text:p>
            <text:p text:style-name="P7"><text:span text:style-name="T8">貴賓姓名：____________□先生 □女士 </text:span><text:span text:style-name="T8"><text:s/></text:span><text:span text:style-name="T21">級別</text:span><text:span text:style-name="T8">：_______________ </text:span></text:p>
            <text:p text:style-name="P7"><text:span text:style-name="T8">公司名稱：__________________________職稱：_____________________ <text:s text:c="2"/></text:span></text:p>
            <text:p text:style-name="P2">聯絡電話：（O）__________________ (行動電話)_____________________ </text:p>
            <text:p text:style-name="P7"><text:span text:style-name="T8">通訊地址：_____________________________________________________</text:span></text:p>
            <text:p text:style-name="P7"><text:span text:style-name="T5">電子郵件(Email)： ____________________________________________</text:span></text:p>
            <text:p text:style-name="P7"><text:span text:style-name="T3">§ 付款資料 §</text:span><text:span text:style-name="T5"><text:line-break/>報名人數：_________________ 位 付款金額： __________________元<text:line-break/>發票抬頭：___________________________________________________</text:span></text:p>
            <text:p text:style-name="P7"><text:span text:style-name="T5">統一編號：___________________________________________________</text:span></text:p>
            <text:list xml:id="list164413829219126" text:continue-numbering="true" text:style-name="WW8Num1">
              <text:list-item>
                <text:p text:style-name="P1"><text:span text:style-name="T1">付款方式1：□信用卡付款</text:span></text:p>
              </text:list-item>
            </text:list>
            <text:p text:style-name="P3">信用卡別：□VISA □MASTER </text:p>
            <text:p text:style-name="Standard"><text:span text:style-name="T5">信用卡號：___________________________________________________</text:span></text:p>
            <text:p text:style-name="Standard"><text:span text:style-name="T5">信用卡有限期限：___________年__________ 月<text:line-break/>持卡人簽名：</text:span></text:p>
            <text:p text:style-name="Standard"><text:span text:style-name="T5"><text:s text:c="11"/>___________________________________</text:span></text:p>
            <text:p text:style-name="Standard"><text:span text:style-name="T1">■付款方式2：□匯款</text:span><text:span text:style-name="T5">（匯款後請來電告知帳號後五碼）</text:span></text:p>
            <text:p text:style-name="P3">匯款銀行：合作金庫商業銀行松興分行</text:p>
            <text:p text:style-name="Standard"><text:span text:style-name="T5">戶名：「長河顧問有限公司」；帳號：0899-717-129515</text:span></text:p>
            <text:p text:style-name="P3"/>
            <text:p text:style-name="P10"><text:span text:style-name="T1">■付款方式3：□支票付款</text:span></text:p>
            <text:p text:style-name="P9">抬頭請開：「長河顧問有限公司」</text:p>
            <text:p text:style-name="P9">請郵寄到：10569台北市南京東路五段213號7樓</text:p>
          </table:table-cell>
        </table:table-row>
      </table:table>
      <text:p text:style-name="P3"/>
      <text:p text:style-name="Standard"><text:span text:style-name="T5">◆請填寫後傳真</text:span><text:span text:style-name="T22">(02)2766-6864</text:span><text:span text:style-name="T5">或</text:span><text:span text:style-name="T17">e-mail:avont@emba.com.tw</text:span></text:p>
      <text:p text:style-name="Standard"><text:span text:style-name="T5">◆洽詢電話：</text:span><text:span text:style-name="T18">(02)</text:span><text:span text:style-name="T5">2768-0105*2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5.042cm" fo:margin-left="-0.191cm" table:align="left" style:writing-mode="lr-tb"/>
    </style:style>
    <style:style style:name="表格3.A" style:family="table-column">
      <style:table-column-properties style:column-width="3.6cm"/>
    </style:style>
    <style:style style:name="表格3.B" style:family="table-column">
      <style:table-column-properties style:column-width="11.4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M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73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MP1"><draw:frame draw:style-name="Mfr1" draw:name="影像1" text:anchor-type="as-char" svg:width="3.217cm" svg:height="0.877cm" draw:z-index="0"><draw:image xlink:href="Pictures/10000000000003EB000001101E45806412E67396.jpg" xlink:type="simple" xlink:show="embed" xlink:actuate="onLoad"/></draw:frame></text:p>
            </table:table-cell>
            <table:table-cell table:style-name="表格3.A1" office:value-type="string">
              <text:p text:style-name="MP2">《My EMBA管理講堂》</text:p>
              <text:p text:style-name="Standard"><text:span text:style-name="MT1">大家一起學教練 研討會 </text:span><text:span text:style-name="MT2">報名表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&lt;EMBA雜誌世紀獻禮&gt;&gt;</dc:title>
    <meta:initial-creator>VICKY</meta:initial-creator>
    <meta:creation-date>2015-04-15T09:04:00</meta:creation-date>
    <dc:creator>user</dc:creator>
    <dc:date>2015-04-15T09:04:00</dc:date>
    <meta:print-date>2014-01-28T17:31:00</meta:print-date>
    <meta:editing-cycles>2</meta:editing-cycles>
    <meta:document-statistic meta:table-count="3" meta:image-count="1" meta:object-count="0" meta:page-count="1" meta:paragraph-count="31" meta:word-count="407" meta:character-count="1018" meta:non-whitespace-character-count="981"/>
    <meta:generator>LibreOffice/5.4.0.3$Windows_x86 LibreOffice_project/7556cbc6811c9d992f4064ab9287069087d7f62c</meta:generator>
  </office:meta>
</office:document-meta>
</file>