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line-height="200%" style:snap-to-layout-grid="false"/>
    </style:style>
    <style:style style:name="P2" style:family="paragraph" style:parent-style-name="List_20_Paragraph">
      <style:paragraph-properties fo:margin-left="1.27cm" fo:margin-right="0cm" fo:line-height="150%" fo:text-indent="0.212cm" style:auto-text-indent="false"/>
    </style:style>
    <style:style style:name="P3" style:family="paragraph" style:parent-style-name="List_20_Paragraph">
      <style:paragraph-properties fo:margin-left="1.482cm" fo:margin-right="0cm" fo:line-height="150%" fo:text-indent="0cm" style:auto-text-indent="false"/>
    </style:style>
    <style:style style:name="P4" style:family="paragraph" style:parent-style-name="List_20_Paragraph">
      <style:paragraph-properties fo:margin-left="1.48cm" fo:margin-right="0cm" fo:line-height="150%" fo:text-indent="0cm" style:auto-text-indent="false"/>
    </style:style>
    <style:style style:name="P5" style:family="paragraph" style:parent-style-name="List_20_Paragraph">
      <style:paragraph-properties fo:margin-left="1.48cm" fo:margin-right="0cm" fo:line-height="200%" fo:text-indent="0cm" style:auto-text-indent="false"/>
    </style:style>
    <style:style style:name="P6" style:family="paragraph" style:parent-style-name="Plain_20_Text">
      <style:paragraph-properties fo:margin-left="1.482cm" fo:margin-right="0cm" fo:line-height="150%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weight="bold" style:font-name-asian="標楷體1" style:font-weight-asian="bold" style:font-name-complex="Arial" style:font-size-complex="12pt"/>
    </style:style>
    <style:style style:name="T8" style:family="text">
      <style:text-properties fo:color="#000000" style:font-name="標楷體" fo:font-weight="bold" style:font-name-asian="標楷體1" style:font-weight-asian="bold" style:font-size-complex="12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name-complex="Arial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資管系服務學習三修習相關規定</text:span></text:p>
      <text:list xml:id="list1410248664" text:style-name="WWNum8">
        <text:list-item>
          <text:p text:style-name="P1"><text:span text:style-name="T3">服務學習限修本系所開授，原則上不開放其它單位之服務三抵免。</text:span></text:p>
        </text:list-item>
        <text:list-item>
          <text:p text:style-name="P1"><text:span text:style-name="T3">本系服務三不開放初選，請符合各班次資格者前往系辦索取授權碼加簽。</text:span></text:p>
        </text:list-item>
        <text:list-item>
          <text:p text:style-name="P1"><text:span text:style-name="T3">服務時數應達15小時，並須繳交期末服務心得後方可通過。</text:span></text:p>
        </text:list-item>
        <text:list-item>
          <text:p text:style-name="P1"><text:span text:style-name="T3">本系服務三分為以下三個班次：</text:span></text:p>
        </text:list-item>
      </text:list>
      <text:p text:style-name="P2"><text:span text:style-name="T6">＊第一班：系學會幹部（系主任開授）</text:span></text:p>
      <text:p text:style-name="P3"><text:span text:style-name="T9">1.系學會幹部及對外大型活動（</text:span><text:span text:style-name="T10">宿營、資管營、之夜、資管週、杜鵑花節）之</text:span><text:span text:style-name="T7">總召</text:span><text:span text:style-name="T10">，可</text:span><text:span text:style-name="T12">於辦理活動當學期選修本班次</text:span><text:span text:style-name="T10">。</text:span></text:p>
      <text:p text:style-name="P3"><text:span text:style-name="T10">2.</text:span><text:span text:style-name="T9">符合上列資格者，請於</text:span><text:span text:style-name="T13">開學一週內繳交「服務內容規畫報告」</text:span><text:span text:style-name="T9">，含預計服務內容及時數（至少15小時），由授課老師審核。審核通過者可至系辦領取授權碼加簽。</text:span></text:p>
      <text:p text:style-name="P4"><text:span text:style-name="T9">3.期末報告：請針對期初之規畫報告，詳述本學期實際服務內容、時數及心得。</text:span></text:p>
      <text:p text:style-name="P5"><text:span text:style-name="T8">＊第二班：電腦中心服務（</text:span><text:span text:style-name="T4">系上教授擔任電腦中心主任時開設）</text:span></text:p>
      <text:p text:style-name="P4"><text:span text:style-name="T2">1.支援電腦中心進行網頁建置、更新或設計等相關業務。</text:span></text:p>
      <text:p text:style-name="P4"><text:span text:style-name="T2">2.須符合電腦中心對於技術之要求，經電腦中心審核通過者可至系辦領取授權碼加簽。</text:span></text:p>
      <text:p text:style-name="P4"><text:bookmark text:name="_GoBack"/><text:span text:style-name="T8">＊第三班：服務性質活動（由其它教師開授）</text:span></text:p>
      <text:p text:style-name="P4"><text:span text:style-name="T2">1.於修課當學期間參加社團所舉辦服務性質活動(如服務隊、社區服務等)，並且沒有營利性質者請選修本班次。</text:span></text:p>
      <text:p text:style-name="P6"><text:span text:style-name="T2">2.請於</text:span><text:span text:style-name="T5">開學一週內繳交「服務內容規畫報告」</text:span><text:span text:style-name="T2">，</text:span><text:span text:style-name="T11">含預計服務內容</text:span><text:span text:style-name="T2">、地點</text:span><text:span text:style-name="T11">及時數（至少15小時，</text:span><text:span text:style-name="T2">事前籌備可計入時數，但實際活動須大於10小時方可通過），並經社長簽名蓋社章，經課程助教審核後方可至系辦領取授權碼。</text:span></text:p>
      <text:p text:style-name="P4"><text:span text:style-name="T2">3.</text:span><text:span text:style-name="T9"> 期末報告：請針對期初之規畫報告，詳述本學期實際服務內容、時數及心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 Liu</meta:initial-creator>
    <dc:creator>StarLiu</dc:creator>
    <meta:editing-cycles>4</meta:editing-cycles>
    <meta:creation-date>2014-07-03T03:05:00</meta:creation-date>
    <dc:date>2015-02-24T01:54:00</dc:date>
    <meta:editing-duration>PT12M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16" meta:word-count="592" meta:character-count="605" meta:non-whitespace-character-count="6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