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___" svg:font-family="___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table:align="left" style:writing-mode="lr-tb"/>
    </style:style>
    <style:style style:name="表格1.A" style:family="table-column">
      <style:table-column-properties style:column-width="17.833cm"/>
    </style:style>
    <style:style style:name="表格1.1" style:family="table-row">
      <style:table-row-properties style:min-row-height="9.7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12cm" table:align="left" style:writing-mode="lr-tb"/>
    </style:style>
    <style:style style:name="表格2.A" style:family="table-column">
      <style:table-column-properties style:column-width="0.19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6.059cm"/>
    </style:style>
    <style:style style:name="表格2.E" style:family="table-column">
      <style:table-column-properties style:column-width="0.561cm"/>
    </style:style>
    <style:style style:name="表格2.F" style:family="table-column">
      <style:table-column-properties style:column-width="6.458cm"/>
    </style:style>
    <style:style style:name="表格2.G" style:family="table-column">
      <style:table-column-properties style:column-width="0.083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="0cm" fo:border-left="0.5pt solid #000000" fo:border-right="none" fo:border-top="none" fo:border-bottom="none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797cm" fo:keep-together="auto"/>
    </style:style>
    <style:style style:name="表格2.G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63cm" fo:keep-together="auto"/>
    </style:style>
    <style:style style:name="表格2.G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614cm" fo:keep-together="auto"/>
    </style:style>
    <style:style style:name="表格2.G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593cm" fo:keep-together="auto"/>
    </style:style>
    <style:style style:name="表格2.G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572cm" fo:keep-together="auto"/>
    </style:style>
    <style:style style:name="表格2.G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55cm" fo:keep-together="auto"/>
    </style:style>
    <style:style style:name="表格2.G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0.529cm" fo:keep-together="auto"/>
    </style:style>
    <style:style style:name="表格2.G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0.508cm" fo:keep-together="auto"/>
    </style:style>
    <style:style style:name="表格2.G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568cm" fo:keep-together="auto"/>
    </style:style>
    <style:style style:name="表格2.G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635cm" fo:keep-together="auto"/>
    </style:style>
    <style:style style:name="表格2.G15" style:family="table-cell">
      <style:table-cell-properties fo:padding="0cm" fo:border-left="0.5pt solid #000000" fo:border-right="none" fo:border-top="none" fo:border-bottom="none"/>
    </style:style>
    <style:style style:name="表格2.G16" style:family="table-cell">
      <style:table-cell-properties fo:padding="0cm" fo:border-left="0.5pt solid #000000" fo:border-right="none" fo:border-top="none" fo:border-bottom="none"/>
    </style:style>
    <style:style style:name="表格2.G17" style:family="table-cell">
      <style:table-cell-properties fo:padding="0cm" fo:border-left="0.5pt solid #000000" fo:border-right="none" fo:border-top="none" fo:border-bottom="none"/>
    </style:style>
    <style:style style:name="表格2.G18" style:family="table-cell">
      <style:table-cell-properties fo:padding="0cm" fo:border-left="0.5pt solid #000000" fo:border-right="none" fo:border-top="none" fo:border-bottom="none"/>
    </style:style>
    <style:style style:name="表格2.G19" style:family="table-cell">
      <style:table-cell-properties fo:padding="0cm" fo:border-left="0.5pt solid #000000" fo:border-right="none" fo:border-top="none" fo:border-bottom="none"/>
    </style:style>
    <style:style style:name="表格2.G20" style:family="table-cell">
      <style:table-cell-properties fo:padding="0cm" fo:border-left="0.5pt solid #000000" fo:border-right="none" fo:border-top="none" fo:border-bottom="none"/>
    </style:style>
    <style:style style:name="表格2.G21" style:family="table-cell">
      <style:table-cell-properties fo:padding="0cm" fo:border-left="0.5pt solid #000000" fo:border-right="none" fo:border-top="none" fo:border-bottom="none"/>
    </style:style>
    <style:style style:name="表格2.G22" style:family="table-cell">
      <style:table-cell-properties fo:padding="0cm" fo:border-left="0.5pt solid #000000" fo:border-right="none" fo:border-top="none" fo:border-bottom="none"/>
    </style:style>
    <style:style style:name="表格2.23" style:family="table-row">
      <style:table-row-properties style:min-row-height="0.803cm" fo:keep-together="auto"/>
    </style:style>
    <style:style style:name="表格2.G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4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d0d0d"/>
    </style:style>
    <style:style style:name="P7" style:family="paragraph" style:parent-style-name="Standard">
      <style:paragraph-properties style:snap-to-layout-grid="false"/>
      <style:text-properties fo:color="#a6a6a6"/>
    </style:style>
    <style:style style:name="P8" style:family="paragraph" style:parent-style-name="Standard">
      <style:paragraph-properties style:snap-to-layout-grid="false"/>
      <style:text-properties fo:color="#0070c0"/>
    </style:style>
    <style:style style:name="P9" style:family="paragraph" style:parent-style-name="Standard">
      <style:paragraph-properties style:snap-to-layout-grid="false"/>
      <style:text-properties style:font-name-asian="Times New Roman"/>
    </style:style>
    <style:style style:name="P10" style:family="paragraph" style:parent-style-name="Standard">
      <style:paragraph-properties style:snap-to-layout-grid="false"/>
      <style:text-properties fo:font-size="10pt" style:letter-kerning="true" style:font-size-asian="10pt" text:display="none"/>
    </style:style>
    <style:style style:name="P11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</style:style>
    <style:style style:name="P12" style:family="paragraph" style:parent-style-name="Standard">
      <style:paragraph-properties fo:margin-left="3.175cm" fo:margin-right="0cm" style:line-height-at-least="0.423cm" fo:text-indent="0cm" style:auto-text-indent="false">
        <style:tab-stops>
          <style:tab-stop style:position="3.175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-asian="標楷體" style:font-size-complex="12pt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.212cm" style:auto-text-indent="false">
        <style:tab-stops>
          <style:tab-stop style:position="0.212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423cm" fo:text-indent="0.212cm" style:auto-text-indent="false">
        <style:tab-stops>
          <style:tab-stop style:position="0.212cm"/>
        </style:tab-stops>
      </style:paragraph-properties>
      <style:text-properties style:font-name-asian="Times New Roman" style:font-size-complex="12pt"/>
    </style:style>
    <style:style style:name="P18" style:family="paragraph" style:parent-style-name="Standard">
      <style:paragraph-properties fo:margin-left="0cm" fo:margin-right="0cm" style:line-height-at-least="0.423cm" fo:text-indent="0.212cm" style:auto-text-indent="false">
        <style:tab-stops>
          <style:tab-stop style:position="0.212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cm" style:line-height-at-least="0.423cm" fo:text-indent="0.212cm" style:auto-text-indent="false">
        <style:tab-stops>
          <style:tab-stop style:position="0.21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-asian="Times New Roman"/>
    </style:style>
    <style:style style:name="P21" style:family="paragraph" style:parent-style-name="Default">
      <style:text-properties style:font-name="Times New Roman" style:font-name-complex="Times New Roman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Default">
      <style:paragraph-properties style:snap-to-layout-grid="false"/>
    </style:style>
    <style:style style:name="P24" style:family="paragraph" style:parent-style-name="Default">
      <style:text-properties fo:color="#0d0d0d"/>
    </style:style>
    <style:style style:name="P25" style:family="paragraph" style:parent-style-name="Default">
      <style:text-properties fo:color="#0070c0"/>
    </style:style>
    <style:style style:name="P26" style:family="paragraph" style:parent-style-name="Default">
      <style:paragraph-properties style:snap-to-layout-grid="false"/>
      <style:text-properties fo:color="#0070c0"/>
    </style:style>
    <style:style style:name="P27" style:family="paragraph" style:parent-style-name="Default">
      <style:paragraph-properties fo:margin-left="0.847cm" fo:margin-right="0cm" fo:margin-top="0cm" fo:margin-bottom="0.159cm" loext:contextual-spacing="false" fo:text-indent="0cm" style:auto-text-indent="false"/>
      <style:text-properties style:font-name="Times New Roman" style:font-name-complex="Times New Roman"/>
    </style:style>
    <style:style style:name="P28" style:family="paragraph" style:parent-style-name="Default">
      <style:paragraph-properties fo:margin-left="0.847cm" fo:margin-right="0cm" fo:text-indent="0cm" style:auto-text-indent="false"/>
    </style:style>
    <style:style style:name="P29" style:family="paragraph" style:parent-style-name="Default">
      <style:paragraph-properties fo:margin-left="0cm" fo:margin-right="0cm" fo:text-indent="0.609cm" style:auto-text-indent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-asian="標楷體" style:font-name-complex="標楷體" style:font-size-complex="12pt"/>
    </style:style>
    <style:style style:name="T17" style:family="text">
      <style:text-properties fo:color="#000000" style:font-name-asian="標楷體" style:font-name-complex="標楷體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font-name-asian="___" style:font-name-complex="Times New Roman"/>
    </style:style>
    <style:style style:name="T23" style:family="text">
      <style:text-properties style:font-name="Times New Roman" fo:font-style="normal" style:font-style-asian="normal" style:font-name-complex="Times New Roman"/>
    </style:style>
    <style:style style:name="T24" style:family="text">
      <style:text-properties style:font-name="Times New Roman" fo:font-style="italic" style:font-style-asian="italic" style:font-name-complex="Times New Roman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color="#0d0d0d"/>
    </style:style>
    <style:style style:name="T28" style:family="text">
      <style:text-properties fo:color="#0d0d0d"/>
    </style:style>
    <style:style style:name="T29" style:family="text">
      <style:text-properties fo:color="#0070c0"/>
    </style:style>
    <style:style style:name="T30" style:family="text">
      <style:text-properties fo:color="#0070c0"/>
    </style:style>
    <style:style style:name="T3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5.452cm" svg:y="-0.988cm" svg:width="2.574cm" svg:height="1.27cm" draw:z-index="2"><draw:text-box><text:p text:style-name="P1">附件(3)</text:p></draw:text-box></draw:frame><text:span text:style-name="T1"><text:s text:c="8"/></text:span><text:span text:style-name="T2">生醫創新與商業化</text:span><text:span text:style-name="T1"> <text:s/></text:span><text:span text:style-name="T2">104學年度課程大綱</text:span>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<text:s/></text:span><text:span text:style-name="T4">1.課程簡介：</text:span></text:p>
            <text:p text:style-name="P13"> <text:span text:style-name="T12"> <text:s/></text:span><text:span text:style-name="T14">台灣已邁</text:span><text:span text:style-name="T14">入高齡化社會，</text:span><text:span text:style-name="T16">促進健康照護與疾病診斷治療的生醫科技產業，已然成為國家產業重點發展方向，同時也是全球市場的焦點，但由於其產業型態的多樣性以及地方法律的高度規範性，產品的發展</text:span><text:span text:style-name="T16">與商業化</text:span><text:span text:style-name="T16">，需要集合業界、創投、學界、醫界、商管、法律各領域的知識技術，以</text:span><text:span text:style-name="T16">生物醫學與</text:span><text:span text:style-name="T16">臨床問題為導向，協同進行設計與製造，才能產生有經濟效益的產品，增進醫療與公共衛生品質。面對這種</text:span><text:span text:style-name="T16">需要跨領域高度合作</text:span><text:span text:style-name="T16">的產業，亟需</text:span><text:span text:style-name="T16">打破當前臺灣產業界、學界與醫療體系間的藩籬，讓不同專業與工作背景的人，相互對話與溝通，並透過創新創業的實踐過程，</text:span><text:span text:style-name="T16">建構一個有機的合作社群</text:span><text:span text:style-name="T16">，將學院的高階技術能量與專業人才釋放到市場，橋接學用落差。</text:span></text:p>
            <text:p text:style-name="P14"/>
            <text:p text:style-name="P16"><text:span text:style-name="T6">2. </text:span><text:span text:style-name="T6">預定每週教學進度</text:span><text:span text:style-name="T6">、</text:span><text:span text:style-name="T6">內容</text:span><text:span text:style-name="T6">及指定閱讀資料：</text:span></text:p>
            <text:p text:style-name="P18"><text:s text:c="2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Table_20_Heading"/>
                </table:table-cell>
                <table:table-cell table:style-name="表格2.B1" table:number-columns-spanned="4" office:value-type="string">
                  <text:p text:style-name="P21">授課系級：大學三四年級至研究所<text:span text:style-name="T12"> </text:span></text:p>
                </table:table-cell>
                <table:covered-table-cell/>
                <table:covered-table-cell/>
                <table:covered-table-cell/>
                <table:table-cell table:style-name="表格2.B1" table:number-columns-spanned="2" office:value-type="string">
                  <text:p text:style-name="Default"><text:span text:style-name="T18">課程代號</text:span><text:span text:style-name="T20"> </text:span><text:span text:style-name="T18">：</text:span><text:span text:style-name="T20"> </text:span><text:span text:style-name="T22">548 M1630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"/>
                </table:table-cell>
                <table:table-cell table:style-name="表格2.B1" table:number-columns-spanned="4" office:value-type="string">
                  <text:p text:style-name="Default"><text:span text:style-name="T18">時間</text:span><text:span text:style-name="T20"> </text:span><text:span text:style-name="T18">：</text:span><text:span text:style-name="T20"> </text:span><text:span text:style-name="T18">星期</text:span><text:span text:style-name="T18">三</text:span><text:span text:style-name="T20"> </text:span><text:span text:style-name="T18">18</text:span><text:span text:style-name="T18">:</text:span><text:span text:style-name="T18">3</text:span><text:span text:style-name="T18">0-</text:span><text:span text:style-name="T18">21</text:span><text:span text:style-name="T18">:</text:span><text:span text:style-name="T18">2</text:span><text:span text:style-name="T18">0</text:span></text:p>
                </table:table-cell>
                <table:covered-table-cell/>
                <table:covered-table-cell/>
                <table:covered-table-cell/>
                <table:table-cell table:style-name="表格2.B1" table:number-columns-spanned="2" office:value-type="string">
                  <text:p text:style-name="P21">負責教師姓名：劉子銘<text:span text:style-name="T12"> 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"/>
                </table:table-cell>
                <table:table-cell table:style-name="表格2.B1" table:number-columns-spanned="4" office:value-type="string">
                  <text:p text:style-name="Default"><text:span text:style-name="T18">地點</text:span><text:span text:style-name="T20"> </text:span><text:span text:style-name="T18">：</text:span><text:span text:style-name="T20"> </text:span><text:span text:style-name="T18">普204</text:span></text:p>
                </table:table-cell>
                <table:covered-table-cell/>
                <table:covered-table-cell/>
                <table:covered-table-cell/>
                <table:table-cell table:style-name="表格2.B1" table:number-columns-spanned="2" office:value-type="string">
                  <text:p text:style-name="P21">聯絡電話<text:span text:style-name="T12"> </text:span>：33938928</text:p>
                </table:table-cell>
                <table:covered-table-cell/>
              </table:table-row>
              <table:table-row table:style-name="表格2.1">
                <table:table-cell table:style-name="表格2.A4" table:number-columns-spanned="2" office:value-type="string">
                  <text:p text:style-name="Default"><text:span text:style-name="T25">週數</text:span><text:span text:style-name="T25"> </text:span></text:p>
                </table:table-cell>
                <table:covered-table-cell/>
                <table:table-cell table:style-name="表格2.A4" office:value-type="string">
                  <text:p text:style-name="P22">日期</text:p>
                </table:table-cell>
                <table:table-cell table:style-name="表格2.A4" office:value-type="string">
                  <text:p text:style-name="Default"><text:span text:style-name="T25">講</text:span><text:span text:style-name="T25"> </text:span><text:span text:style-name="T25">題</text:span><text:span text:style-name="T25"> </text:span></text:p>
                </table:table-cell>
                <table:table-cell table:style-name="表格2.A4" table:number-columns-spanned="2" office:value-type="string">
                  <text:p text:style-name="P22">講師</text:p>
                </table:table-cell>
                <table:covered-table-cell/>
                <table:table-cell table:style-name="表格2.G4" office:value-type="string">
                  <text:p text:style-name="P3"/>
                </table:table-cell>
              </table:table-row>
              <table:table-row table:style-name="表格2.1">
                <table:table-cell table:style-name="表格2.A4" table:number-columns-spanned="2" office:value-type="string">
                  <text:p text:style-name="Default">第一週 </text:p>
                </table:table-cell>
                <table:covered-table-cell/>
                <table:table-cell table:style-name="表格2.A4" office:value-type="string">
                  <text:p text:style-name="P22">02/25</text:p>
                </table:table-cell>
                <table:table-cell table:style-name="表格2.A4" office:value-type="string">
                  <text:p text:style-name="Default"><text:span text:style-name="null">創業家精神與領導力</text:span></text:p>
                </table:table-cell>
                <table:table-cell table:style-name="表格2.A4" table:number-columns-spanned="2" office:value-type="string">
                  <text:p text:style-name="Default">陳嫦芬 <text:s/>台大財金系專家教授</text:p>
                </table:table-cell>
                <table:covered-table-cell/>
                <table:table-cell table:style-name="表格2.G5" office:value-type="string">
                  <text:p text:style-name="P3"/>
                </table:table-cell>
              </table:table-row>
              <table:table-row table:style-name="表格2.6">
                <table:table-cell table:style-name="表格2.A4" table:number-columns-spanned="2" office:value-type="string">
                  <text:p text:style-name="Default">第二週 </text:p>
                </table:table-cell>
                <table:covered-table-cell/>
                <table:table-cell table:style-name="表格2.A4" office:value-type="string">
                  <text:p text:style-name="Default">03/04 </text:p>
                </table:table-cell>
                <table:table-cell table:style-name="表格2.A4" office:value-type="string">
                  <text:p text:style-name="Default">專業素養與心緒智能</text:p>
                </table:table-cell>
                <table:table-cell table:style-name="表格2.A4" table:number-columns-spanned="2" office:value-type="string">
                  <text:p text:style-name="Default">陳嫦芬 <text:s/>台大財金系專家教授</text:p>
                </table:table-cell>
                <table:covered-table-cell/>
                <table:table-cell table:style-name="表格2.G6" office:value-type="string">
                  <text:p text:style-name="P5"/>
                </table:table-cell>
              </table:table-row>
              <table:table-row table:style-name="表格2.7">
                <table:table-cell table:style-name="表格2.A4" table:number-columns-spanned="2" office:value-type="string">
                  <text:p text:style-name="Default">第三週 </text:p>
                </table:table-cell>
                <table:covered-table-cell/>
                <table:table-cell table:style-name="表格2.A4" office:value-type="string">
                  <text:p text:style-name="Default">03/11</text:p>
                </table:table-cell>
                <table:table-cell table:style-name="表格2.A4" office:value-type="string">
                  <text:p text:style-name="Default">醫療器材的創業實踐 I <text:s text:c="2"/></text:p>
                </table:table-cell>
                <table:table-cell table:style-name="表格2.A4" table:number-columns-spanned="2" office:value-type="string">
                  <text:p text:style-name="Default">洪偉禎 <text:s/><text:span text:style-name="T18">CompactCath</text:span>創辦人</text:p>
                </table:table-cell>
                <table:covered-table-cell/>
                <table:table-cell table:style-name="表格2.G7" office:value-type="string">
                  <text:p text:style-name="P5"/>
                </table:table-cell>
              </table:table-row>
              <table:table-row table:style-name="表格2.8">
                <table:table-cell table:style-name="表格2.A4" table:number-columns-spanned="2" office:value-type="string">
                  <text:p text:style-name="Default">第四週 </text:p>
                </table:table-cell>
                <table:covered-table-cell/>
                <table:table-cell table:style-name="表格2.A4" office:value-type="string">
                  <text:p text:style-name="Default">03/18 </text:p>
                </table:table-cell>
                <table:table-cell table:style-name="表格2.A4" office:value-type="string">
                  <text:p text:style-name="Default">醫療器材的創業實踐 II <text:s/></text:p>
                </table:table-cell>
                <table:table-cell table:style-name="表格2.A4" table:number-columns-spanned="2" office:value-type="string">
                  <text:p text:style-name="P24">許家銘 <text:s/>美思科技總經理</text:p>
                </table:table-cell>
                <table:covered-table-cell/>
                <table:table-cell table:style-name="表格2.G8" office:value-type="string">
                  <text:p text:style-name="P6"/>
                </table:table-cell>
              </table:table-row>
              <table:table-row table:style-name="表格2.9">
                <table:table-cell table:style-name="表格2.A4" table:number-columns-spanned="2" office:value-type="string">
                  <text:p text:style-name="Default">第五週 </text:p>
                </table:table-cell>
                <table:covered-table-cell/>
                <table:table-cell table:style-name="表格2.A4" office:value-type="string">
                  <text:p text:style-name="Default">03/25 </text:p>
                </table:table-cell>
                <table:table-cell table:style-name="表格2.A4" office:value-type="string">
                  <text:p text:style-name="Default">生醫創新的設計思考</text:p>
                </table:table-cell>
                <table:table-cell table:style-name="表格2.A4" table:number-columns-spanned="2" office:value-type="string">
                  <text:p text:style-name="Default"><text:span text:style-name="T27">陳彥宇 <text:s/>安盛生科技術長</text:span></text:p>
                </table:table-cell>
                <table:covered-table-cell/>
                <table:table-cell table:style-name="表格2.G9" office:value-type="string">
                  <text:p text:style-name="P6"/>
                </table:table-cell>
              </table:table-row>
              <table:table-row table:style-name="表格2.10">
                <table:table-cell table:style-name="表格2.A4" table:number-columns-spanned="2" office:value-type="string">
                  <text:p text:style-name="Default">第六週 </text:p>
                </table:table-cell>
                <table:covered-table-cell/>
                <table:table-cell table:style-name="表格2.A4" office:value-type="string">
                  <text:p text:style-name="Default">04/01</text:p>
                </table:table-cell>
                <table:table-cell table:style-name="表格2.A4" office:value-type="string">
                  <text:p text:style-name="Default">醫療器材法規策略</text:p>
                </table:table-cell>
                <table:table-cell table:style-name="表格2.A4" table:number-columns-spanned="2" office:value-type="string">
                  <text:p text:style-name="Default">王明哲 <text:s/>工研院生醫所</text:p>
                  <text:p text:style-name="Default"><text:s text:c="8"/>法規事務室總監</text:p>
                </table:table-cell>
                <table:covered-table-cell/>
                <table:table-cell table:style-name="表格2.G10" office:value-type="string">
                  <text:p text:style-name="P5"/>
                </table:table-cell>
              </table:table-row>
              <table:table-row table:style-name="表格2.11">
                <table:table-cell table:style-name="表格2.A4" table:number-columns-spanned="2" office:value-type="string">
                  <text:p text:style-name="Default">第七週 </text:p>
                </table:table-cell>
                <table:covered-table-cell/>
                <table:table-cell table:style-name="表格2.A4" office:value-type="string">
                  <text:p text:style-name="Default">04/08</text:p>
                </table:table-cell>
                <table:table-cell table:style-name="表格2.A4" office:value-type="string">
                  <text:p text:style-name="Default">溫書假</text:p>
                </table:table-cell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G11" office:value-type="string">
                  <text:p text:style-name="P6"/>
                </table:table-cell>
              </table:table-row>
              <table:table-row table:style-name="表格2.12">
                <table:table-cell table:style-name="表格2.A4" table:number-columns-spanned="2" office:value-type="string">
                  <text:p text:style-name="Default">第八週 </text:p>
                </table:table-cell>
                <table:covered-table-cell/>
                <table:table-cell table:style-name="表格2.A4" office:value-type="string">
                  <text:p text:style-name="Default">04/15 </text:p>
                </table:table-cell>
                <table:table-cell table:style-name="表格2.A4" office:value-type="string">
                  <text:p text:style-name="Default">設計管控與品質系統</text:p>
                </table:table-cell>
                <table:table-cell table:style-name="表格2.A4" table:number-columns-spanned="2" office:value-type="string">
                  <text:p text:style-name="Default">鄭宗記 <text:s text:c="2"/>台大生機系教授</text:p>
                </table:table-cell>
                <table:covered-table-cell/>
                <table:table-cell table:style-name="表格2.G12" office:value-type="string">
                  <text:p text:style-name="P5"/>
                </table:table-cell>
              </table:table-row>
              <table:table-row table:style-name="表格2.13">
                <table:table-cell table:style-name="表格2.A4" table:number-columns-spanned="2" office:value-type="string">
                  <text:p text:style-name="Default">第九週 </text:p>
                </table:table-cell>
                <table:covered-table-cell/>
                <table:table-cell table:style-name="表格2.A4" office:value-type="string">
                  <text:p text:style-name="Default">04/22 </text:p>
                </table:table-cell>
                <table:table-cell table:style-name="表格2.A4" office:value-type="string">
                  <text:p text:style-name="Default">醫材原型製造</text:p>
                </table:table-cell>
                <table:table-cell table:style-name="表格2.A4" table:number-columns-spanned="2" office:value-type="string">
                  <text:p text:style-name="Default"><text:span text:style-name="T27">姚南光 <text:s text:c="2"/>水貍工廠負責人</text:span></text:p>
                </table:table-cell>
                <table:covered-table-cell/>
                <table:table-cell table:style-name="表格2.G13" office:value-type="string">
                  <text:p text:style-name="P6"/>
                </table:table-cell>
              </table:table-row>
              <table:table-row table:style-name="表格2.14">
                <table:table-cell table:style-name="表格2.A4" table:number-columns-spanned="2" office:value-type="string">
                  <text:p text:style-name="Default">第十週 </text:p>
                </table:table-cell>
                <table:covered-table-cell/>
                <table:table-cell table:style-name="表格2.A4" office:value-type="string">
                  <text:p text:style-name="Default">04/29 </text:p>
                </table:table-cell>
                <table:table-cell table:style-name="表格2.A4" office:value-type="string">
                  <text:p text:style-name="Default">期中報告/商業計畫書的撰寫</text:p>
                </table:table-cell>
                <table:table-cell table:style-name="表格2.A4" table:number-columns-spanned="2" office:value-type="string">
                  <text:p text:style-name="Default"><text:span text:style-name="T27">林群倫 <text:s text:c="2"/></text:span><text:span text:style-name="Emphasis"><text:span text:style-name="T23">Apollo</text:span></text:span><text:span text:style-name="st"><text:span text:style-name="T24"> </text:span></text:span><text:span text:style-name="st"><text:span text:style-name="T18">Medical Optics</text:span></text:span></text:p>
                  <text:p text:style-name="Default"><text:span text:style-name="st"><text:span text:style-name="T20"><text:s text:c="9"/></text:span></text:span><text:span text:style-name="st"><text:span text:style-name="T18">創辦人暨執行長</text:span></text:span></text:p>
                </table:table-cell>
                <table:covered-table-cell/>
                <table:table-cell table:style-name="表格2.G14" office:value-type="string">
                  <text:p text:style-name="P6"/>
                </table:table-cell>
              </table:table-row>
              <table:table-row table:style-name="表格2.15">
                <table:table-cell table:style-name="表格2.A4" table:number-columns-spanned="2" office:value-type="string">
                  <text:p text:style-name="Default">第十一週</text:p>
                </table:table-cell>
                <table:covered-table-cell/>
                <table:table-cell table:style-name="表格2.A4" office:value-type="string">
                  <text:p text:style-name="Default">05/06 </text:p>
                </table:table-cell>
                <table:table-cell table:style-name="表格2.A4" office:value-type="string">
                  <text:p text:style-name="Default">臨床試驗設計</text:p>
                </table:table-cell>
                <table:table-cell table:style-name="表格2.A4" table:number-columns-spanned="2" office:value-type="string">
                  <text:p text:style-name="Default">王明哲 <text:s/>工研院生醫所</text:p>
                  <text:p text:style-name="Default"><text:s text:c="8"/>法規事務室總監</text:p>
                </table:table-cell>
                <table:covered-table-cell/>
                <table:table-cell table:style-name="表格2.G15" office:value-type="string">
                  <text:p text:style-name="P7"/>
                </table:table-cell>
              </table:table-row>
              <table:table-row table:style-name="表格2.8">
                <table:table-cell table:style-name="表格2.A4" table:number-columns-spanned="2" office:value-type="string">
                  <text:p text:style-name="P25">第十二週</text:p>
                </table:table-cell>
                <table:covered-table-cell/>
                <table:table-cell table:style-name="表格2.A4" office:value-type="string">
                  <text:p text:style-name="Default"><text:span text:style-name="T29">05</text:span><text:span text:style-name="T29">/</text:span><text:span text:style-name="T29">13</text:span><text:span text:style-name="T29"> </text:span></text:p>
                </table:table-cell>
                <table:table-cell table:style-name="表格2.A4" office:value-type="string">
                  <text:p text:style-name="P25">智財管理與策略</text:p>
                </table:table-cell>
                <table:table-cell table:style-name="表格2.A4" table:number-columns-spanned="2" office:value-type="string">
                  <text:p text:style-name="P26"/>
                </table:table-cell>
                <table:covered-table-cell/>
                <table:table-cell table:style-name="表格2.G16" office:value-type="string">
                  <text:p text:style-name="P8"/>
                </table:table-cell>
              </table:table-row>
              <table:table-row table:style-name="表格2.9">
                <table:table-cell table:style-name="表格2.A4" table:number-columns-spanned="2" office:value-type="string">
                  <text:p text:style-name="Default">第十三週</text:p>
                </table:table-cell>
                <table:covered-table-cell/>
                <table:table-cell table:style-name="表格2.A4" office:value-type="string">
                  <text:p text:style-name="Default">05/20 </text:p>
                </table:table-cell>
                <table:table-cell table:style-name="表格2.A4" office:value-type="string">
                  <text:p text:style-name="Default">公司結構與募資</text:p>
                </table:table-cell>
                <table:table-cell table:style-name="表格2.A4" table:number-columns-spanned="2" office:value-type="string">
                  <text:p text:style-name="Default">楊文翔 <text:s/>勤業眾信會計師</text:p>
                </table:table-cell>
                <table:covered-table-cell/>
                <table:table-cell table:style-name="表格2.G17" office:value-type="string">
                  <text:p text:style-name="P5"/>
                </table:table-cell>
              </table:table-row>
              <table:table-row table:style-name="表格2.10">
                <table:table-cell table:style-name="表格2.A4" table:number-columns-spanned="2" office:value-type="string">
                  <text:p text:style-name="Default">第十四週</text:p>
                </table:table-cell>
                <table:covered-table-cell/>
                <table:table-cell table:style-name="表格2.A4" office:value-type="string">
                  <text:p text:style-name="Default">05/27</text:p>
                </table:table-cell>
                <table:table-cell table:style-name="表格2.A4" office:value-type="string">
                  <text:p text:style-name="Default">無形資產鑑價</text:p>
                </table:table-cell>
                <table:table-cell table:style-name="表格2.A4" table:number-columns-spanned="2" office:value-type="string">
                  <text:p text:style-name="Default">孫智麗 <text:s/>台灣經濟研究院</text:p>
                  <text:p text:style-name="Default"><text:s text:c="8"/><text:span text:style-name="st">智慧財產評價服務中心</text:span></text:p>
                </table:table-cell>
                <table:covered-table-cell/>
                <table:table-cell table:style-name="表格2.G18" office:value-type="string">
                  <text:p text:style-name="P5"/>
                </table:table-cell>
              </table:table-row>
              <table:table-row table:style-name="表格2.11">
                <table:table-cell table:style-name="表格2.A4" table:number-columns-spanned="2" office:value-type="string">
                  <text:p text:style-name="Default">第十五週</text:p>
                </table:table-cell>
                <table:covered-table-cell/>
                <table:table-cell table:style-name="表格2.A4" office:value-type="string">
                  <text:p text:style-name="Default">06/03 </text:p>
                </table:table-cell>
                <table:table-cell table:style-name="表格2.A4" office:value-type="string">
                  <text:p text:style-name="Default">ISO 13485 實務</text:p>
                </table:table-cell>
                <table:table-cell table:style-name="表格2.A4" table:number-columns-spanned="2" office:value-type="string">
                  <text:p text:style-name="Default">張季衡 <text:s/>精能醫學創辦人</text:p>
                </table:table-cell>
                <table:covered-table-cell/>
                <table:table-cell table:style-name="表格2.G19" office:value-type="string">
                  <text:p text:style-name="P5"/>
                </table:table-cell>
              </table:table-row>
              <table:table-row table:style-name="表格2.12">
                <table:table-cell table:style-name="表格2.A4" table:number-columns-spanned="2" office:value-type="string">
                  <text:p text:style-name="Default">第十六週</text:p>
                </table:table-cell>
                <table:covered-table-cell/>
                <table:table-cell table:style-name="表格2.A4" office:value-type="string">
                  <text:p text:style-name="Default">06/10 </text:p>
                </table:table-cell>
                <table:table-cell table:style-name="表格2.A4" office:value-type="string">
                  <text:p text:style-name="Default">公司財務</text:p>
                </table:table-cell>
                <table:table-cell table:style-name="表格2.A4" table:number-columns-spanned="2" office:value-type="string">
                  <text:p text:style-name="Default">王韋中 <text:s/>華陽創投董事長</text:p>
                </table:table-cell>
                <table:covered-table-cell/>
                <table:table-cell table:style-name="表格2.G20" office:value-type="string">
                  <text:p text:style-name="P8"/>
                </table:table-cell>
              </table:table-row>
              <table:table-row table:style-name="表格2.8">
                <table:table-cell table:style-name="表格2.A4" table:number-columns-spanned="2" office:value-type="string">
                  <text:p text:style-name="Default">第十七週</text:p>
                </table:table-cell>
                <table:covered-table-cell/>
                <table:table-cell table:style-name="表格2.A4" office:value-type="string">
                  <text:p text:style-name="Default">06/17</text:p>
                </table:table-cell>
                <table:table-cell table:style-name="表格2.A4" office:value-type="string">
                  <text:p text:style-name="Default">期末報告</text:p>
                </table:table-cell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G21" office:value-type="string">
                  <text:p text:style-name="P5"/>
                </table:table-cell>
              </table:table-row>
              <table:table-row table:style-name="表格2.8"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G22" office:value-type="string">
                  <text:p text:style-name="P5"/>
                </table:table-cell>
              </table:table-row>
              <table:table-row table:style-name="表格2.23"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table:number-columns-spanned="2" office:value-type="string">
                  <text:p text:style-name="P23"/>
                </table:table-cell>
                <table:covered-table-cell/>
                <table:table-cell table:style-name="表格2.G23" office:value-type="string">
                  <text:p text:style-name="P5"/>
                </table:table-cell>
              </table:table-row>
            </table:table>
            <text:p text:style-name="P18"><text:soft-page-break/></text:p>
            <text:p text:style-name="P18"/>
            <text:p text:style-name="P16"><text:span text:style-name="T6">3. 教科書或參考書目</text:span><text:span text:style-name="T4">：</text:span></text:p>
            <text:p text:style-name="P17"><text:s text:c="3"/></text:p>
            <text:p text:style-name="P27">(1) CE marking for medical devices, A handbook to the medical devices directives, C.C. W. Schoenmakers, IEEE Inc. </text:p>
            <text:p text:style-name="P27">(2). 新藥開發與臨床試驗, 葉嘉新<text:span text:style-name="T12"> </text:span>林志六<text:span text:style-name="T12"> </text:span>秀威資訊科技<text:span text:style-name="T12"> </text:span></text:p>
            <text:p text:style-name="P27">(3). 藥事法暨其施行細則, 行政院衛生署<text:span text:style-name="T12"> </text:span></text:p>
            <text:p text:style-name="P27">(4). Federal Food, Drug, and Cosmetic Act (FD&amp;C Act) Chapter V: Drugs and Devices, U.S. Department of Health &amp; Human Services </text:p>
            <text:p text:style-name="P27">(5). 度量衡法暨其施行細則, 行政院經濟部標準檢驗局<text:span text:style-name="T12"> </text:span></text:p>
            <text:p text:style-name="P27">(6). 標準法, 行政院經濟部標準檢驗局<text:span text:style-name="T12"> </text:span></text:p>
            <text:p text:style-name="P28"><text:span text:style-name="T18">(7). Zenios, Makower, Yock et.al. BIODESIGN The process of innovating medical technologies, Cambridge University Press 2010</text:span> </text:p>
            <text:p text:style-name="P19"><text:s text:c="3"/></text:p>
            <text:p text:style-name="P15"><text:span text:style-name="T6">4. </text:span><text:span text:style-name="T6">學生學習評量方式與評分標準</text:span><text:span text:style-name="T4">：</text:span></text:p>
            <text:p text:style-name="Default"><text:span text:style-name="T10"><text:s text:c="3"/></text:span><text:span text:style-name="T25">課堂作業</text:span><text:span text:style-name="T25"> </text:span><text:span text:style-name="T25">30%</text:span></text:p>
            <text:p text:style-name="P29"><text:span text:style-name="T25">期中報告 2</text:span><text:span text:style-name="T25">0% </text:span></text:p>
            <text:p text:style-name="P29"><text:span text:style-name="T25">期末報告 50%</text:span><text:span text:style-name="T25"> </text:span></text:p>
          </table:table-cell>
        </table:table-row>
      </table:table>
      <text:p text:style-name="P9"><text:s/></text:p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___" svg:font-family="___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none" style:vertical-align="bottom"/>
      <style:text-properties fo:font-size="14pt" style:text-underline-style="solid" style:text-underline-width="auto" style:text-underline-color="font-color" fo:font-weight="bold" style:letter-kerning="true" style:font-name-asian="細明體" style:font-family-asian="細明體, MingLiU" style:font-family-generic-asian="modern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 loext:contextual-spacing="false" style:line-height-at-least="0.847cm" style:text-autospace="none"/>
      <style:text-properties style:font-name="細明體" fo:font-family="細明體, MingLiU" style:font-family-generic="modern" fo:font-size="24pt" fo:font-weight="bold" style:letter-kerning="true" style:font-name-asian="細明體" style:font-family-asian="細明體, MingLiU" style:font-family-generic-asian="modern" style:font-size-asian="2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華康中楷體" style:font-family-asian="華康中楷體, 新細明體" style:font-family-generic-asian="modern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text-autospace="none" style:punctuation-wrap="simple" style:vertical-align="baseline"/>
      <style:text-properties style:letter-kerning="true"/>
    </style:style>
    <style:style style:name="本文縮排_20_3" style:display-name="本文縮排 3" style:family="paragraph" style:parent-style-name="Standard">
      <style:paragraph-properties fo:margin-left="1.251cm" fo:margin-right="0cm" fo:text-align="justify" style:justify-single-word="false" fo:orphans="2" fo:widows="2" fo:text-indent="-0.499cm" style:auto-text-indent="false" style:text-autospace="none" style:punctuation-wrap="simple" style:vertical-align="baseline"/>
      <style:text-properties style:letter-kerning="true"/>
    </style:style>
    <style:style style:name="本文縮排" style:family="paragraph" style:parent-style-name="Standard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2" fo:widows="2" style:text-autospace="none" style:vertical-align="bottom" style:snap-to-layout-grid="false"/>
      <style:text-properties style:font-name-asian="標楷體" style:font-family-asian="標楷體" style:font-family-generic-asian="scri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5.927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normal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Bookshelf Symbol 7" fo:font-family="'Bookshelf Symbol 7'" style:font-pitch="variable" style:font-charset="x-symbol" style:font-name-complex="Bookshelf Symbol 7" style:font-family-complex="'Bookshelf Symbol 7'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ll" style:family="text"/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Bookshelf Symbol 7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Bookshelf Symbol 7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Bookshelf Symbol 7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Bookshelf Symbol 7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Bookshelf Symbol 7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Bookshelf Symbol 7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Bookshelf Symbol 7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0.591cm" fo:margin-left="2cm" fo:margin-right="0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top="1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</dc:title>
    <meta:initial-creator>PPL</meta:initial-creator>
    <meta:creation-date>2014-11-27T23:53:00</meta:creation-date>
    <dc:creator>ASUS</dc:creator>
    <dc:date>2015-01-07T23:52:00</dc:date>
    <meta:print-date>2013-05-30T16:06:00</meta:print-date>
    <meta:editing-cycles>23</meta:editing-cycles>
    <meta:editing-duration>P5DT9H52M</meta:editing-duration>
    <meta:document-statistic meta:table-count="2" meta:image-count="0" meta:object-count="0" meta:page-count="2" meta:paragraph-count="102" meta:word-count="931" meta:character-count="1551" meta:non-whitespace-character-count="1337"/>
    <meta:generator>LibreOffice/5.4.0.3$Windows_x86 LibreOffice_project/7556cbc6811c9d992f4064ab9287069087d7f62c</meta:generator>
  </office:meta>
</office:document-meta>
</file>