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親愛的EMBA同學及校友，您好！</text:p>
      <text:p text:style-name="Standard"/>
      <text:p text:style-name="Standard">國際人才的不足與培養，一直是台灣企業最重要的議題之一，臺大管理學院Global MBA於2014年(103學年度)推出全新Program，招收全球專業經理人(本國與外國籍各半)，以本院堅強的名師陣容，加上國際訪問學者與外籍師資，透過全英文教學，以及國際交換、雙學位及企業實務合作等方式，提供國際接軌的多元學習環境，藉由國際接觸拓展視野，培植各界中階國際菁英經理人，成為未來的Global Leaders。</text:p>
      <text:p text:style-name="Standard"/>
      <text:p text:style-name="Standard">臺大Global MBA將於104年1月10日(星期六)下午2時假管理學院一館402室舉辦招生說明會，邀請本院國際事務副院長暨GMBA執行長林嬋娟教授，與國際事務暨GMBA副執行長徐明寬先生共同主持，針對國際人才培養、招募與專班未來展望作交流探討。臺大全新GMBA Program招收全球專業經理人，協助企業培養中階國際菁英經理人，每屆招收約60位學生，本國(含雙重國籍)與外國籍各50%，必修課安排於為每週一、三下午及晚上時段上課，不需出國也能擁有國際化的學習環境。</text:p>
      <text:p text:style-name="Standard"/>
      <text:p text:style-name="Standard">誠摯邀請您推薦貴公司菁英人才及親友蒞臨參加招生說明會，敬請大家支持！</text:p>
      <text:p text:style-name="Standard"/>
      <text:p text:style-name="Standard">順頌<text:span text:style-name="T1"> </text:span>時綏</text:p>
      <text:p text:style-name="Standard"/>
      <text:p text:style-name="Standard"/>
      <text:p text:style-name="Standard">臺大管理學院院長<text:span text:style-name="T1"> <text:s/></text:span>郭瑞祥<text:span text:style-name="T1"> </text:span>敬邀</text:p>
      <text:p text:style-name="Standard"/>
      <text:p text:style-name="Standard"/>
      <text:p text:style-name="Standard"/>
      <text:p text:style-name="Standard"/>
      <text:p text:style-name="Standard">--------------------------------------（敬請回覆推薦者資料）----------------------------------------</text:p>
      <text:p text:style-name="Standard"/>
      <text:p text:style-name="Standard">推薦人姓名：<text:span text:style-name="T1"> </text:span>EMBA_____級______________________</text:p>
      <text:p text:style-name="Standard"/>
      <text:p text:style-name="Standard">推薦者1資料</text:p>
      <text:p text:style-name="Standard">姓名：<text:span text:style-name="T1"> <text:s text:c="12"/></text:span>性別：<text:span text:style-name="T3">□</text:span>男<text:span text:style-name="T1"> <text:s text:c="3"/></text:span><text:span text:style-name="T3">□</text:span>女</text:p>
      <text:p text:style-name="Standard">公司及職稱：</text:p>
      <text:p text:style-name="Standard">電子信箱：</text:p>
      <text:p text:style-name="Standard">手機：</text:p>
      <text:p text:style-name="Standard"/>
      <text:p text:style-name="Standard">推薦者2資料</text:p>
      <text:p text:style-name="Standard">姓名：<text:span text:style-name="T1"> <text:s text:c="12"/></text:span>性別：<text:span text:style-name="T3">□</text:span>男<text:span text:style-name="T1"> <text:s text:c="3"/></text:span><text:span text:style-name="T3">□</text:span>女</text:p>
      <text:p text:style-name="Standard">公司及職稱：</text:p>
      <text:p text:style-name="Standard">電子信箱：</text:p>
      <text:p text:style-name="Standard">手機：</text:p>
      <text:p text:style-name="Standard"/>
      <text:p text:style-name="Standard">推薦者3資料</text:p>
      <text:p text:style-name="Standard"><text:soft-page-break/>姓名：<text:span text:style-name="T1"> <text:s text:c="12"/></text:span>性別：<text:span text:style-name="T3">□</text:span>男<text:span text:style-name="T1"> <text:s text:c="3"/></text:span><text:span text:style-name="T3">□</text:span>女</text:p>
      <text:p text:style-name="Standard">公司及職稱：</text:p>
      <text:p text:style-name="Standard">電子信箱：</text:p>
      <text:p text:style-name="Standard">手機：</text:p>
      <text:p text:style-name="P1"/>
      <text:p text:style-name="Standard"/>
      <text:p text:style-name="Standard">以上資料敬請回傳至<text:span text:style-name="T1"> </text:span>yehhsin@ntu.edu.tw 信箱，或傳真至02-3366-5411。</text:p>
      <text:p text:style-name="Standard"/>
      <text:p text:style-name="Standard">GMBA招說會諮詢：葉欣<text:span text:style-name="T1"> </text:span>(02)3366-10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a-NTU Global MBA Program</meta:initial-creator>
    <meta:creation-date>2015-01-06T16:31:00</meta:creation-date>
    <dc:creator>user</dc:creator>
    <dc:date>2015-01-06T16:40:00</dc:date>
    <meta:print-date>2014-01-03T11:42:00</meta:print-date>
    <meta:editing-cycles>3</meta:editing-cycles>
    <meta:editing-duration>PT1M</meta:editing-duration>
    <meta:document-statistic meta:table-count="0" meta:image-count="0" meta:object-count="0" meta:page-count="2" meta:paragraph-count="25" meta:word-count="577" meta:character-count="851" meta:non-whitespace-character-count="788"/>
    <meta:generator>LibreOffice/5.4.0.3$Windows_x86 LibreOffice_project/7556cbc6811c9d992f4064ab9287069087d7f62c</meta:generator>
  </office:meta>
</office:document-meta>
</file>