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4cm" fo:margin-left="-0.199cm" table:align="left" style:writing-mode="lr-tb"/>
    </style:style>
    <style:style style:name="表格1.A" style:family="table-column">
      <style:table-column-properties style:column-width="16.4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副本" style:master-page-name="Standard">
      <style:paragraph-properties fo:margin-left="1.316cm" fo:margin-right="0cm" fo:line-height="0.706cm" fo:text-indent="-1.265cm" style:auto-text-indent="false" style:page-number="auto" style:line-break="normal"/>
      <style:text-properties style:font-name="標楷體" fo:font-size="16pt" style:font-size-asian="16pt" style:font-name-complex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/>
      <style:text-properties style:font-name="標楷體" fo:font-size="14pt" fo:letter-spacing="0.053cm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706cm"/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706cm"/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882cm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fo:letter-spacing="0.005cm" fo:font-weight="bold" style:letter-kerning="true" style:font-name-asian="標楷體" style:font-size-asian="16pt" style:font-weight-asian="bold" style:font-name-complex="標楷體" style:font-size-complex="16pt" style:text-scale="96%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text-scale="96%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letter-spacing="0.053cm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letter-spacing="0.053cm" fo:font-weight="bold" style:font-name-asian="標楷體" style:font-size-asian="14pt" style:font-weight-asian="bold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<text:span text:style-name="T8">「第5屆鑑識會計高峰論壇」研討會報名表</text:span></text:p>
      <text:p text:style-name="P4"><text:span text:style-name="T9">電話：（02）</text:span><text:span text:style-name="T10">2392─5077＃14</text:span><text:span text:style-name="T9">林香如 小姐 <text:s text:c="5"/>﹟17吳少文小姐</text:span></text:p>
      <text:p text:style-name="P4"><text:span text:style-name="T9">傳真：（02）</text:span><text:span text:style-name="T10">2397─2573 <text:s text:c="5"/>（02）2358-2884</text:span>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參</text:span><text:span text:style-name="T4">加人：</text:span></text:p>
            <text:p text:style-name="P7"/>
            <text:p text:style-name="P4"><text:span text:style-name="T3">參加場次： <text:s text:c="3"/>□ <text:s/></text:span><text:span text:style-name="T3">A</text:span><text:span text:style-name="T3"> 場次 <text:s text:c="8"/>□ <text:s/></text:span><text:span text:style-name="T3">B</text:span><text:span text:style-name="T3">場次 <text:s text:c="5"/></text:span></text:p>
            <text:p text:style-name="P8"/>
            <text:p text:style-name="P8">單位全銜：</text:p>
            <text:p text:style-name="P8"/>
            <text:p text:style-name="P8">聯絡電話：</text:p>
            <text:p text:style-name="P8"/>
            <text:p text:style-name="P8">e-mail address：</text:p>
            <text:p text:style-name="P8"/>
            <text:p text:style-name="P8">是否願意接受研討會活動訊息通知?</text:p>
            <text:p text:style-name="P8"/>
            <text:p text:style-name="P8">□ 是，郵寄地址：</text:p>
            <text:p text:style-name="P8"/>
            <text:p text:style-name="P8">□ 否</text:p>
            <text:p text:style-name="P8"/>
            <text:p text:style-name="P8"><text:s text:c="2"/></text:p>
            <text:p text:style-name="P8"/>
            <text:p text:style-name="P8"/>
            <text:p text:style-name="P8"/>
          </table:table-cell>
        </table:table-row>
      </table:table>
      <text:p text:style-name="P11"><text:span text:style-name="T10">或上本會網站：會計師公會→活動線上報名</text:span><text:span text:style-name="T10">http://www.roccpa.org.tw/course/index.php?mode=detail&amp;id=265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1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04cm" fo:margin-top="0.6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訊框2" text:anchor-type="char" svg:x="-1.187cm" svg:y="14.661cm" svg:width="0.415cm" svg:height="0.397cm" draw:z-index="2"><draw:text-box><text:p text:style-name="MP3">訂</text:p></draw:text-box></draw:frame><draw:frame draw:style-name="Mfr1" draw:name="訊框3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訊框1" text:anchor-type="char" svg:x="-1.187cm" svg:y="19.627cm" svg:width="0.415cm" svg:height="0.397cm" draw:z-index="3"><draw:text-box><text:p text:style-name="MP3">線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會計師公會全國聯合會　函</dc:title>
    <meta:initial-creator>全聯會</meta:initial-creator>
    <meta:creation-date>2014-11-14T10:34:00</meta:creation-date>
    <dc:creator>dan</dc:creator>
    <dc:date>2014-11-14T10:36:00</dc:date>
    <meta:print-date>2014-08-07T11:21:00</meta:print-date>
    <meta:editing-cycles>3</meta:editing-cycles>
    <meta:editing-duration>PT3M</meta:editing-duration>
    <meta:document-statistic meta:table-count="1" meta:image-count="0" meta:object-count="0" meta:page-count="1" meta:paragraph-count="16" meta:word-count="129" meta:character-count="273" meta:non-whitespace-character-count="231"/>
    <meta:generator>LibreOffice/5.4.0.3$Windows_x86 LibreOffice_project/7556cbc6811c9d992f4064ab9287069087d7f62c</meta:generator>
  </office:meta>
</office:document-meta>
</file>