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7cm" table:align="left" style:writing-mode="lr-tb"/>
    </style:style>
    <style:style style:name="表格1.A" style:family="table-column">
      <style:table-column-properties style:column-width="0.854cm"/>
    </style:style>
    <style:style style:name="表格1.B" style:family="table-column">
      <style:table-column-properties style:column-width="1.697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7.751cm"/>
    </style:style>
    <style:style style:name="表格1.E" style:family="table-column">
      <style:table-column-properties style:column-width="6.299cm"/>
    </style:style>
    <style:style style:name="表格1.F" style:family="table-column">
      <style:table-column-properties style:column-width="2.036cm"/>
    </style:style>
    <style:style style:name="表格1.1" style:family="table-row">
      <style:table-row-properties style:min-row-height="1.016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.4" style:family="table-row">
      <style:table-row-properties style:min-row-height="0.04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1" style:family="table-row">
      <style:table-row-properties style:min-row-height="0.101cm" fo:keep-together="auto"/>
    </style:style>
    <style:style style:name="表格1.18" style:family="table-row">
      <style:table-row-properties style:min-row-height="0.834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orphans="2" fo:widows="2" style:snap-to-layout-grid="false"/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3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line-height="0.6cm" fo:text-align="center" style:justify-single-wor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9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11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fo:font-size="13pt" style:letter-kerning="true" style:font-name-asian="標楷體" style:font-size-asian="13pt" style:font-size-complex="13pt"/>
    </style:style>
    <style:style style:name="P1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新細明體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line-height="0.706cm" fo:text-align="center" style:justify-single-word="false" fo:orphans="2" fo:widows="2"/>
    </style:style>
    <style:style style:name="P16" style:family="paragraph" style:parent-style-name="Standard">
      <style:paragraph-properties fo:line-height="0.635cm" fo:text-align="center" style:justify-single-word="false" fo:orphans="2" fo:widows="2"/>
    </style:style>
    <style:style style:name="P17" style:family="paragraph" style:parent-style-name="Standard">
      <style:paragraph-properties fo:line-height="0.635cm" fo:text-align="justify" style:justify-single-word="false" fo:orphans="2" fo:widows="2"/>
    </style:style>
    <style:style style:name="P18" style:family="paragraph" style:parent-style-name="Standard">
      <style:paragraph-properties fo:line-height="0.6cm" fo:text-align="center" style:justify-single-word="false" fo:orphans="2" fo:widows="2"/>
    </style:style>
    <style:style style:name="P19" style:family="paragraph" style:parent-style-name="Standard">
      <style:paragraph-properties fo:margin-left="-0.801cm" fo:margin-right="0cm" fo:line-height="0.706cm" fo:text-align="center" style:justify-single-word="false" fo:orphans="2" fo:widows="2" fo:text-indent="0.628cm" style:auto-text-indent="false"/>
    </style:style>
    <style:style style:name="P20" style:family="paragraph" style:parent-style-name="Standard">
      <style:paragraph-properties fo:margin-left="0.295cm" fo:margin-right="0cm" fo:line-height="0.706cm" fo:text-indent="-2.542cm" style:auto-text-indent="false"/>
    </style:style>
    <style:style style:name="P21" style:family="paragraph" style:parent-style-name="Standard">
      <style:paragraph-properties fo:margin-left="0.295cm" fo:margin-right="0cm" fo:line-height="0.706cm" fo:text-indent="-2.54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margin-left="0.295cm" fo:margin-right="0cm" fo:line-height="0.706cm" fo:text-indent="-2.542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Table_20_Contents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complex="新細明體"/>
    </style:style>
    <style:style style:name="T5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7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8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9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11" style:family="text">
      <style:text-properties fo:color="#000000" style:font-name="標楷體" fo:font-size="11pt" style:letter-kerning="true" style:font-name-asian="標楷體" style:font-size-asian="11pt" style:font-name-complex="新細明體"/>
    </style:style>
    <style:style style:name="T12" style:family="text">
      <style:text-properties style:font-size-complex="12pt"/>
    </style:style>
    <style:style style:name="T13" style:family="text">
      <style:text-properties style:font-size-complex="13pt"/>
    </style:style>
    <style:style style:name="T14" style:family="text">
      <style:text-properties fo:font-size="11pt" style:font-size-asian="11pt"/>
    </style:style>
    <style:style style:name="T15" style:family="text">
      <style:text-properties style:font-name-complex="標楷體"/>
    </style:style>
    <style:style style:name="T16" style:family="text">
      <style:text-properties fo:color="#ff0000" style:font-name="標楷體" fo:font-size="13pt" style:letter-kerning="true" style:font-name-asian="標楷體" style:font-size-asian="13pt" style:font-name-complex="新細明體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paragraph" svg:x="-2.171cm" svg:y="0cm" svg:width="19.08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Table_20_Heading"/></table:table-cell><table:table-cell table:style-name="表格1.B1" office:value-type="string"><text:p text:style-name="P2"/></table:table-cell><table:table-cell table:style-name="表格1.B1" table:number-columns-spanned="3" office:value-type="string"><text:p text:style-name="P4"/><text:p text:style-name="P3"/><text:p text:style-name="P1"><text:span text:style-name="T5">第5屆「鑑識會計高峰論壇研討會」</text:span></text:p></table:table-cell><table:covered-table-cell/><table:covered-table-cell/><table:table-cell table:style-name="表格1.A1" office:value-type="string"><text:p text:style-name="P14"/></table:table-cell></table:table-row><table:table-row table:style-name="表格1.1"><table:table-cell table:style-name="表格1.A1" office:value-type="string"><text:p text:style-name="P23"/></table:table-cell><table:table-cell table:style-name="表格1.B1" office:value-type="string"><text:p text:style-name="P4"/></table:table-cell><table:table-cell table:style-name="表格1.B1" table:number-columns-spanned="3" office:value-type="string"><text:p text:style-name="P1"><text:span text:style-name="T5">時間:103年12月2日(星期二)下午 </text:span><text:span text:style-name="T5">(</text:span><text:span text:style-name="T5">本研討會全程免費</text:span><text:span text:style-name="T5">)</text:span></text:p></table:table-cell><table:covered-table-cell/><table:covered-table-cell/><table:table-cell table:style-name="表格1.A1" office:value-type="string"><text:p text:style-name="P14"/></table:table-cell></table:table-row><table:table-row table:style-name="表格1.1"><table:table-cell table:style-name="表格1.A1" office:value-type="string"><text:p text:style-name="P23"/></table:table-cell><table:table-cell table:style-name="表格1.B1" office:value-type="string"><text:p text:style-name="P4"/></table:table-cell><table:table-cell table:style-name="表格1.B1" table:number-columns-spanned="3" office:value-type="string"><text:p text:style-name="P1"><text:span text:style-name="T5">場地:臺大管理學院會議中心(台北市羅斯福路四段1號管理學院)</text:span></text:p></table:table-cell><table:covered-table-cell/><table:covered-table-cell/><table:table-cell table:style-name="表格1.A1" office:value-type="string"><text:p text:style-name="P14"/></table:table-cell></table:table-row><table:table-row table:style-name="表格1.4"><table:table-cell table:style-name="表格1.A4" table:number-columns-spanned="3" office:value-type="string"><text:p text:style-name="P6">時 <text:s text:c="3"/>間</text:p></table:table-cell><table:covered-table-cell/><table:covered-table-cell/><table:table-cell table:style-name="表格1.D4" table:number-columns-spanned="3" office:value-type="string"><text:p text:style-name="P7">議程</text:p></table:table-cell><table:covered-table-cell/><table:covered-table-cell/></table:table-row><table:table-row table:style-name="表格1.4"><table:table-cell table:style-name="表格1.A4" table:number-columns-spanned="3" office:value-type="string"><text:p text:style-name="P12">13：10-13：30</text:p></table:table-cell><table:covered-table-cell/><table:covered-table-cell/><table:table-cell table:style-name="表格1.D4" table:number-columns-spanned="3" office:value-type="string"><text:p text:style-name="P7">報 <text:s text:c="10"/>到</text:p></table:table-cell><table:covered-table-cell/><table:covered-table-cell/></table:table-row><table:table-row table:style-name="表格1.4"><table:table-cell table:style-name="表格1.A4" table:number-columns-spanned="3" office:value-type="string"><text:p text:style-name="P12">13：30~13：50</text:p></table:table-cell><table:covered-table-cell/><table:covered-table-cell/><table:table-cell table:style-name="表格1.D4" table:number-columns-spanned="3" office:value-type="string"><text:p text:style-name="P7">開幕引言及致詞</text:p></table:table-cell><table:covered-table-cell/><table:covered-table-cell/></table:table-row><table:table-row table:style-name="表格1.4"><table:table-cell table:style-name="表格1.A4" table:number-columns-spanned="3" office:value-type="string"><text:p text:style-name="P13">13：50~14：20</text:p></table:table-cell><table:covered-table-cell/><table:covered-table-cell/><table:table-cell table:style-name="表格1.D4" table:number-columns-spanned="3" office:value-type="string"><text:p text:style-name="P16"><text:span text:style-name="T7">鑑識會計服務實務指引「第一號」及「第二號」發表</text:span></text:p><text:p text:style-name="P16"><text:span text:style-name="T7">劉國佑副主任委員、許崇源教授、林宛瑩副教授、鄭桂蕙副教授</text:span></text:p></table:table-cell><table:covered-table-cell/><table:covered-table-cell/></table:table-row><table:table-row table:style-name="表格1.4"><table:table-cell table:style-name="表格1.A4" table:number-columns-spanned="3" office:value-type="string"><text:p text:style-name="P15"><text:span text:style-name="T11">14：20~14：50</text:span></text:p></table:table-cell><table:covered-table-cell/><table:covered-table-cell/><table:table-cell table:style-name="表格1.D4" table:number-columns-spanned="3" office:value-type="string"><text:p text:style-name="P6">『食用油舞弊』犯罪新態樣-鑑識會計在食品安全管理的運用</text:p><text:p text:style-name="P15"><text:span text:style-name="T7">許順雄主任委員</text:span></text:p></table:table-cell><table:covered-table-cell/><table:covered-table-cell/></table:table-row><table:table-row table:style-name="表格1.4"><table:table-cell table:style-name="表格1.A4" table:number-columns-spanned="3" office:value-type="string"><text:p text:style-name="P15"><text:span text:style-name="T11">14：50~15：10</text:span></text:p></table:table-cell><table:covered-table-cell/><table:covered-table-cell/><table:table-cell table:style-name="表格1.D4" table:number-columns-spanned="3" office:value-type="string"><text:p text:style-name="P6">中場休息</text:p></table:table-cell><table:covered-table-cell/><table:covered-table-cell/></table:table-row><table:table-row table:style-name="表格1.4"><table:table-cell table:style-name="表格1.A4" table:number-columns-spanned="3" office:value-type="string"><text:p text:style-name="P12">時 <text:s text:c="3"/>間</text:p></table:table-cell><table:covered-table-cell/><table:covered-table-cell/><table:table-cell table:style-name="表格1.A4" office:value-type="string"><text:p text:style-name="P6">場次 A</text:p></table:table-cell><table:table-cell table:style-name="表格1.D4" table:number-columns-spanned="2" office:value-type="string"><text:p text:style-name="P6">場次 B</text:p></table:table-cell><table:covered-table-cell/></table:table-row><table:table-row table:style-name="表格1.11"><table:table-cell table:style-name="表格1.A4" table:number-columns-spanned="3" office:value-type="string"><text:p text:style-name="P15"><text:span text:style-name="T11">15：10~15：30</text:span></text:p></table:table-cell><table:covered-table-cell/><table:covered-table-cell/><table:table-cell table:style-name="表格1.A4" office:value-type="string"><text:p text:style-name="P9">淺談鑑識會計</text:p><text:p text:style-name="P9">專家意見書的證據能力</text:p><text:p text:style-name="P9">謝憲杰法官</text:p></table:table-cell><table:table-cell table:style-name="表格1.D4" table:number-columns-spanned="2" office:value-type="string"><text:p text:style-name="P9">鑑識會計案例</text:p><text:p text:style-name="P18"><text:span text:style-name="T9">業務掏空型舞弊之查核</text:span></text:p><text:p text:style-name="P18"><text:span text:style-name="T9">V</text:span><text:span text:style-name="T9">i</text:span><text:span text:style-name="T9">n</text:span><text:span text:style-name="T9">cent</text:span><text:span text:style-name="T9">洪</text:span></text:p></table:table-cell><table:covered-table-cell/></table:table-row><table:table-row table:style-name="表格1.11"><table:table-cell table:style-name="表格1.A4" table:number-columns-spanned="3" office:value-type="string"><text:p text:style-name="P15"><text:span text:style-name="T11">15：30~15：50</text:span></text:p></table:table-cell><table:covered-table-cell/><table:covered-table-cell/><table:table-cell table:style-name="表格1.A4" office:value-type="string"><text:p text:style-name="P9">鑑定和專家證人制度之比較與對鑑識會計制度建構之建議</text:p><text:p text:style-name="P18"><text:span text:style-name="T9">林志潔副教授、邱筱雯實習律師</text:span></text:p></table:table-cell><table:table-cell table:style-name="表格1.D4" table:number-columns-spanned="2" office:value-type="string"><text:p text:style-name="P9">如何利用電腦輔助稽核技術(CAATs)</text:p><text:p text:style-name="P9">協助鑑識會計進行</text:p><text:p text:style-name="P11"><text:span text:style-name="T15">—</text:span><text:span text:style-name="T4">以網路圍標案件查核為例</text:span></text:p><text:p text:style-name="P9">黃秀鳳總經理</text:p></table:table-cell><table:covered-table-cell/></table:table-row><table:table-row table:style-name="表格1.11"><table:table-cell table:style-name="表格1.A4" table:number-columns-spanned="3" office:value-type="string"><text:p text:style-name="P19"><text:span text:style-name="T11">15：50~16：10</text:span></text:p></table:table-cell><table:covered-table-cell/><table:covered-table-cell/><table:table-cell table:style-name="表格1.A4" office:value-type="string"><text:p text:style-name="P9">鑑識會計</text:p><text:p text:style-name="P9">在我國公司法所賦予檢查權之運用</text:p><text:p text:style-name="P9">蘇慈玲會計師</text:p></table:table-cell><table:table-cell table:style-name="表格1.D4" table:number-columns-spanned="2" office:value-type="string"><text:p text:style-name="P8">國際審計準則</text:p><text:p text:style-name="P8">在鑑識會計中舞弊查核之應用</text:p><text:p text:style-name="P8">陳耀宗教授</text:p></table:table-cell><table:covered-table-cell/></table:table-row><table:table-row table:style-name="表格1.11"><table:table-cell table:style-name="表格1.A4" table:number-columns-spanned="3" office:value-type="string"><text:p text:style-name="P15"><text:span text:style-name="T11">16：10~16：30</text:span></text:p></table:table-cell><table:covered-table-cell/><table:covered-table-cell/><table:table-cell table:style-name="表格1.A4" office:value-type="string"><text:p text:style-name="P9">談運用鑑識會計</text:p><text:p text:style-name="P9">如何強化董事會之功能</text:p><text:p text:style-name="P9">陳麗秀會計師</text:p></table:table-cell><table:table-cell table:style-name="表格1.D4" table:number-columns-spanned="2" office:value-type="string"><text:p text:style-name="P9">增量式人工智慧技術</text:p><text:p text:style-name="P9">於財務報表舞弊之偵測</text:p><text:p text:style-name="P9">徐銘甫博士、林欣瑾博士、張清和會計師</text:p></table:table-cell><table:covered-table-cell/></table:table-row><table:table-row table:style-name="表格1.11"><table:table-cell table:style-name="表格1.A4" table:number-columns-spanned="3" office:value-type="string"><text:p text:style-name="P15"><text:span text:style-name="T11">16：30~16：50</text:span></text:p></table:table-cell><table:covered-table-cell/><table:covered-table-cell/><table:table-cell table:style-name="表格1.A4" office:value-type="string"><text:p text:style-name="P9">鑑識會計與境外公司稅捐規避</text:p><text:p text:style-name="P9">－以明舫公司案為核心</text:p><text:p text:style-name="P18"><text:span text:style-name="T9">黃士洲副教授、簡銀瑩助理教授</text:span></text:p></table:table-cell><table:table-cell table:style-name="表格1.D4" table:number-columns-spanned="2" office:value-type="string"><text:p text:style-name="P9">海量資料環境下的</text:p><text:p text:style-name="P9">舞弊防制與持續性稽核</text:p><text:p text:style-name="P8">莊盛祺總經理</text:p></table:table-cell><table:covered-table-cell/></table:table-row><table:table-row table:style-name="表格1.11"><table:table-cell table:style-name="表格1.A4" table:number-columns-spanned="3" office:value-type="string"><text:p text:style-name="P15"><text:span text:style-name="T11">16：50~17：10</text:span></text:p></table:table-cell><table:covered-table-cell/><table:covered-table-cell/><table:table-cell table:style-name="表格1.A4" office:value-type="string"><text:p text:style-name="P9">運用鑑識會計進行稅務調查對公司舞弊之預防效果-以掏空公司資產為核心</text:p><text:p text:style-name="P9">王志誠教授、封昌宏助理教授</text:p></table:table-cell><table:table-cell table:style-name="表格1.D4" table:number-columns-spanned="2" office:value-type="string"><text:p text:style-name="P9">審計委員會鑑識專業</text:p><text:p text:style-name="P9">對於會計師更換之影響</text:p><text:p text:style-name="P18"><text:span text:style-name="T9">黃華瑋教授、江鈺聲先生，林易宏先生</text:span></text:p></table:table-cell><table:covered-table-cell/></table:table-row><table:table-row table:style-name="表格1.11"><table:table-cell table:style-name="表格1.A4" table:number-columns-spanned="3" office:value-type="string"><text:p text:style-name="P15"><text:span text:style-name="T11">17：10~18：00</text:span></text:p></table:table-cell><table:covered-table-cell/><table:covered-table-cell/><table:table-cell table:style-name="表格1.D4" table:number-columns-spanned="3" office:value-type="string"><text:p text:style-name="P10">綜合座談</text:p><text:p text:style-name="P17"><text:span text:style-name="T9">中華民國會計師公會全國聯合會、台大會計學系、台大法律學院等代表</text:span></text:p></table:table-cell><table:covered-table-cell/><table:covered-table-cell/></table:table-row><table:table-row table:style-name="表格1.18"><table:table-cell table:style-name="表格1.A4" table:number-columns-spanned="3" office:value-type="string"><text:p text:style-name="P15"><text:span text:style-name="T11">18:00~18：10</text:span></text:p></table:table-cell><table:covered-table-cell/><table:covered-table-cell/><table:table-cell table:style-name="表格1.D4" table:number-columns-spanned="3" office:value-type="string"><text:p text:style-name="P7">閉幕</text:p></table:table-cell><table:covered-table-cell/><table:covered-table-cell/></table:table-row></table:table></draw:text-box></draw:frame>主辦單位：</text:p>
      <text:p text:style-name="P20"><text:span text:style-name="T2">中華民國會計師公會全國聯合會鑑識會計委員會、專業教育委員會、公共政策委員會</text:span></text:p>
      <text:p text:style-name="P21">國立臺灣大學會計學系暨研究所</text:p>
      <text:p text:style-name="P21">國立臺灣大學法律學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cm" fo:margin-left="3.175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gie</meta:initial-creator>
    <meta:creation-date>2014-11-25T17:57:00</meta:creation-date>
    <dc:creator>user</dc:creator>
    <dc:date>2014-11-25T17:57:00</dc:date>
    <meta:print-date>2014-11-12T10:27:00</meta:print-date>
    <meta:editing-cycles>2</meta:editing-cycles>
    <meta:document-statistic meta:table-count="1" meta:image-count="0" meta:object-count="0" meta:page-count="1" meta:paragraph-count="70" meta:word-count="715" meta:character-count="834" meta:non-whitespace-character-count="812"/>
    <meta:generator>LibreOffice/5.4.0.3$Windows_x86 LibreOffice_project/7556cbc6811c9d992f4064ab9287069087d7f62c</meta:generator>
  </office:meta>
</office:document-meta>
</file>