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8.31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fo:padding="0.71mm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地點: 臺大EMBA登山社「登嘉明湖」 出發日期:11/8-11/10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生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EMBA級別、班別 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3" table:number-columns-repeated="2"/>
          <table:table-cell table:number-columns-repeated="101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">
      <number:number number:decimal-places="0" loext:min-decimal-places="0" number:min-integer-digits="3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number-style style:name="N10156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0157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0-09-13T14:36:45</meta:creation-date>
    <dc:creator>user</dc:creator>
    <dc:date>2014-09-10T11:17:04</dc:date>
    <meta:print-date>2012-07-22T23:17:46</meta:print-date>
    <meta:document-statistic meta:table-count="3" meta:cell-count="9" meta:object-count="0"/>
    <meta:generator>LibreOffice/5.4.0.3$Windows_x86 LibreOffice_project/7556cbc6811c9d992f4064ab9287069087d7f62c</meta:generator>
  </office:meta>
</office:document-meta>
</file>