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34cm" fo:margin-top="0cm" fo:margin-bottom="0cm" table:align="center" style:writing-mode="lr-tb"/>
    </style:style>
    <style:style style:name="表格1.A" style:family="table-column">
      <style:table-column-properties style:column-width="2.722cm"/>
    </style:style>
    <style:style style:name="表格1.B" style:family="table-column">
      <style:table-column-properties style:column-width="6.461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6.15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5.667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-1.101cm" fo:line-height="0.635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-1.101cm" fo:line-height="0.635cm" fo:text-align="justify" style:justify-single-word="false" fo:text-indent="0cm" style:auto-text-indent="false" style:snap-to-layout-grid="false"/>
      <style:text-properties style:font-name="微軟正黑體" fo:font-size="14pt" fo:font-weight="bold" style:letter-kerning="true" style:font-name-asian="微軟正黑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41cm" fo:margin-right="0cm" fo:line-height="0.706cm" fo:text-indent="-0.441cm" style:auto-text-indent="false"/>
    </style:style>
    <style:style style:name="P5" style:family="paragraph" style:parent-style-name="Standard">
      <style:paragraph-properties fo:margin-left="-0.496cm" fo:margin-right="-0.808cm" fo:line-height="0.494cm" fo:text-indent="-0.004cm" style:auto-text-indent="false"/>
    </style:style>
    <style:style style:name="P6" style:family="paragraph" style:parent-style-name="List_20_Paragraph" style:master-page-name="Standard">
      <style:paragraph-properties fo:margin-left="0cm" fo:margin-right="0cm" fo:line-height="0.706cm" fo:text-align="center" style:justify-single-word="false" fo:text-indent="0cm" style:auto-text-indent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4pt" fo:font-weight="bold" style:letter-kerning="true" style:font-name-asian="微軟正黑體1" style:font-size-asian="14pt" style:font-weight-asian="bold" style:font-size-complex="14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Webdings" style:font-name-asian="Webdings1" style:font-name-complex="Webdings1" style:font-size-complex="12pt"/>
    </style:style>
    <style:style style:name="T7" style:family="text">
      <style:text-properties style:font-name="Calibri" style:letter-kerning="true" style:font-name-asian="微軟正黑體1" style:font-size-complex="12pt" style:font-weight-complex="bold"/>
    </style:style>
    <style:style style:name="T8" style:family="text">
      <style:text-properties style:font-name="Calibri" style:letter-kerning="true" style:font-name-asian="微軟正黑體1" style:font-size-complex="12pt" style:font-weight-complex="bold"/>
    </style:style>
    <style:style style:name="T9" style:family="text">
      <style:text-properties style:font-name="Calibri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--------------</text:span><text:span text:style-name="T2">-掌握東協市場•未來四大消費趨勢 <text:s/>報名表</text:span><text:span text:style-name="T1">-------------------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服務單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連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職稱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手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傳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3">電子信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餐點</text:span></text:p>
          </table:table-cell>
          <table:table-cell table:style-name="表格1.A1" table:number-columns-spanned="3" office:value-type="string">
            <text:p text:style-name="P2"><text:span text:style-name="T6"></text:span><text:span text:style-name="T3">葷 <text:s text:c="2"/></text:span><text:span text:style-name="T6"></text:span><text:span text:style-name="T3">素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書本選擇</text:span></text:p>
            <text:p text:style-name="P2"><text:span text:style-name="T3">(八選二)</text:span></text:p>
          </table:table-cell>
          <table:table-cell table:style-name="表格1.B6" table:number-columns-spanned="3" office:value-type="string">
            <text:p text:style-name="P4"><text:span text:style-name="T6"></text:span><text:span text:style-name="T4">1.中國大陸與印尼通路模式與策略研究－以電腦周邊商品、美妝保養品為例 <text:s/></text:span></text:p>
            <text:p text:style-name="P1"><text:span text:style-name="T6"></text:span><text:span text:style-name="T4">2 中國大陸與越南水與空氣家居生活商機研究 </text:span></text:p>
            <text:p text:style-name="P1"><text:span text:style-name="T6"></text:span><text:span text:style-name="T4">3 印尼保健食品和美容保養品商機研究 </text:span></text:p>
            <text:p text:style-name="P1"><text:span text:style-name="T6"></text:span><text:span text:style-name="T4">4 新興市場策略解析與標竿個案研究 </text:span></text:p>
            <text:p text:style-name="P1"><text:span text:style-name="T6"></text:span><text:span text:style-name="T4">5 中國大陸機能性食品與美容保養品商機研究 </text:span></text:p>
            <text:p text:style-name="P1"><text:span text:style-name="T6"></text:span><text:span text:style-name="T4">6 印度十大新興市鎮商機解析 </text:span></text:p>
            <text:p text:style-name="P1"><text:span text:style-name="T6"></text:span><text:span text:style-name="T4">7 印度、印尼、越南居家用醫療器材產業商機研究 </text:span></text:p>
            <text:p text:style-name="P1"><text:span text:style-name="T6"></text:span><text:span text:style-name="T4">8 中國大陸居家用醫療器材產業商機研究 </text:span></text:p>
          </table:table-cell>
          <table:covered-table-cell/>
          <table:covered-table-cell/>
        </table:table-row>
      </table:table>
      <text:p text:style-name="P5"><text:span text:style-name="T7">※若您無法線上報名，請填妥上述報名資料，以電子郵件或傳真向活動承辦劉先生、高小姐報名。</text:span><text:span text:style-name="T7">(</text:span><text:span text:style-name="T7">電子郵件：</text:span><text:span text:style-name="T7">melody92@cdri.org.tw</text:span><text:a xlink:type="simple" xlink:href="mailto:；tammyting@cdri.org.tw/" text:style-name="Internet_20_link" text:visited-style-name="Visited_20_Internet_20_Link"><text:span text:style-name="T7">；</text:span></text:a><text:a xlink:type="simple" xlink:href="mailto:；tammyting@cdri.org.tw/" text:style-name="Internet_20_link" text:visited-style-name="Visited_20_Internet_20_Link"><text:span text:style-name="T9">shih-hsinkao@cdri.org.tw</text:span></text:a><text:span text:style-name="T7">傳真：</text:span><text:span text:style-name="T7">02-77133355/</text:span><text:span text:style-name="T7">連絡電話：</text:span><text:span text:style-name="T7">(02) 7713-1010 ext333</text:span><text:span text:style-name="T7">、</text:span><text:span text:style-name="T7">250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dc:creator>Lenovo User</dc:creator>
    <meta:editing-cycles>1</meta:editing-cycles>
    <meta:creation-date>2014-07-09T07:28:00</meta:creation-date>
    <dc:date>2014-07-09T07:29:00</dc:date>
    <meta:editing-duration>PT1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1" meta:word-count="290" meta:character-count="418" meta:non-whitespace-character-count="394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