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19cm" fo:margin-left="0.944cm" table:align="left" style:writing-mode="lr-tb"/>
    </style:style>
    <style:style style:name="表格1.A" style:family="table-column">
      <style:table-column-properties style:column-width="6.033cm"/>
    </style:style>
    <style:style style:name="表格1.B" style:family="table-column">
      <style:table-column-properties style:column-width="6.35cm"/>
    </style:style>
    <style:style style:name="表格1.C" style:family="table-column">
      <style:table-column-properties style:column-width="4.4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fo:font-weight="bold" style:font-name-asian="標楷體" style:font-weight-asian="bold" style:font-weight-complex="bold"/>
    </style:style>
    <style:style style:name="P2" style:family="paragraph" style:parent-style-name="Standard">
      <style:paragraph-properties fo:text-align="center" style:justify-single-word="false"/>
      <style:text-properties fo:font-size="28pt" fo:font-weight="bold" style:font-name-asian="標楷體" style:font-size-asian="28pt" style:font-weight-asian="bold" style:font-size-complex="28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list-style-name="WW8Num19">
      <style:text-properties style:font-name-asian="標楷體" style:font-name-complex="標楷體"/>
    </style:style>
    <style:style style:name="P8" style:family="paragraph" style:parent-style-name="Standard">
      <style:paragraph-properties fo:text-align="center" style:justify-single-word="false"/>
      <style:text-properties style:font-name-asian="標楷體" style:font-name-complex="標楷體"/>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11" style:family="paragraph" style:parent-style-name="Standard" style:list-style-name="WW8Num19"/>
    <style:style style:name="P12" style:family="paragraph" style:parent-style-name="Standard">
      <style:paragraph-properties fo:text-align="center" style:justify-single-word="false" style:snap-to-layout-grid="false"/>
      <style:text-properties fo:font-size="11pt" style:font-name-asian="標楷體" style:font-size-asian="11pt" style:font-name-complex="標楷體" style:font-size-complex="11pt"/>
    </style:style>
    <style:style style:name="P13" style:family="paragraph" style:parent-style-name="Standard">
      <style:paragraph-properties style:snap-to-layout-grid="false"/>
      <style:text-properties fo:font-size="11pt" style:font-name-asian="標楷體" style:font-size-asian="11pt" style:font-name-complex="標楷體" style:font-size-complex="11pt"/>
    </style:style>
    <style:style style:name="P14" style:family="paragraph" style:parent-style-name="Standard">
      <style:paragraph-properties fo:margin-left="1.693cm" fo:margin-right="0cm" fo:text-align="end" style:justify-single-word="false" fo:text-indent="3.067cm" style:auto-text-indent="false"/>
      <style:text-properties fo:font-weight="bold" style:font-name-asian="標楷體" style:font-weight-asian="bold"/>
    </style:style>
    <style:style style:name="P15" style:family="paragraph" style:parent-style-name="Standard">
      <style:paragraph-properties fo:margin-left="1.693cm" fo:margin-right="0cm" fo:text-align="end" style:justify-single-word="false" fo:text-indent="3.067cm" style:auto-text-indent="false"/>
      <style:text-properties fo:font-weight="bold" style:font-name-asian="標楷體" style:font-weight-asian="bold" style:font-weight-complex="bold"/>
    </style:style>
    <style:style style:name="P16" style:family="paragraph" style:parent-style-name="Standard">
      <style:paragraph-properties fo:margin-left="1.693cm" fo:margin-right="0cm" fo:text-align="end" style:justify-single-word="false" fo:text-indent="3.067cm" style:auto-text-indent="false"/>
      <style:text-properties fo:font-weight="bold" style:font-name-asian="Times New Roman" style:font-weight-asian="bold"/>
    </style:style>
    <style:style style:name="P17" style:family="paragraph" style:parent-style-name="Standard" style:master-page-name="Standard">
      <style:paragraph-properties fo:margin-left="1.693cm" fo:margin-right="0cm" fo:text-align="end" style:justify-single-word="false" fo:text-indent="3.067cm" style:auto-text-indent="false" style:page-number="auto"/>
      <style:text-properties fo:font-weight="bold" style:font-name-asian="標楷體" style:font-weight-asian="bold" style:font-weight-complex="bold"/>
    </style:style>
    <style:style style:name="P18" style:family="paragraph" style:parent-style-name="Standard">
      <style:paragraph-properties fo:margin-left="3.955cm" fo:margin-right="0cm" fo:text-align="center" style:justify-single-word="false" fo:text-indent="-3.955cm" style:auto-text-indent="false"/>
    </style:style>
    <style:style style:name="P19" style:family="paragraph" style:parent-style-name="Standard" style:list-style-name="WW8Num19">
      <style:paragraph-properties fo:break-before="page"/>
      <style:text-properties style:font-name-asian="標楷體" style:font-name-complex="標楷體"/>
    </style:style>
    <style:style style:name="P20" style:family="paragraph" style:parent-style-name="Standard">
      <style:paragraph-properties fo:margin-left="0.847cm" fo:margin-right="0cm" fo:text-indent="0cm" style:auto-text-indent="false"/>
    </style:style>
    <style:style style:name="P21" style:family="paragraph" style:parent-style-name="Standard">
      <style:paragraph-properties fo:margin-left="0.847cm" fo:margin-right="0cm" fo:text-indent="0cm" style:auto-text-indent="false"/>
      <style:text-properties style:font-name-asian="標楷體"/>
    </style:style>
    <style:style style:name="P22" style:family="paragraph" style:parent-style-name="Standard">
      <style:paragraph-properties fo:margin-left="0.847cm" fo:margin-right="0cm" fo:text-indent="0cm" style:auto-text-indent="false"/>
      <style:text-properties style:font-name-asian="標楷體" style:font-name-complex="標楷體"/>
    </style:style>
    <style:style style:name="P23" style:family="paragraph" style:parent-style-name="Standard">
      <style:paragraph-properties fo:margin-left="2.752cm" fo:margin-right="0cm" fo:text-indent="-2.752cm" style:auto-text-indent="false"/>
    </style:style>
    <style:style style:name="P24" style:family="paragraph" style:parent-style-name="Standard">
      <style:paragraph-properties fo:margin-left="2.752cm" fo:margin-right="0cm" fo:text-indent="-2.752cm" style:auto-text-indent="false"/>
      <style:text-properties style:font-name="標楷體" style:font-name-asian="標楷體" style:font-name-complex="標楷體" style:font-weight-complex="bold"/>
    </style:style>
    <style:style style:name="P25" style:family="paragraph" style:parent-style-name="內文_20__28_Web_29_">
      <style:paragraph-properties fo:margin-top="0.318cm" fo:margin-bottom="0cm" loext:contextual-spacing="false" fo:text-align="center" style:justify-single-word="false" style:snap-to-layout-grid="false"/>
      <style:text-properties style:font-name="Times New Roman" fo:font-size="20pt" fo:font-weight="bold" style:font-name-asian="標楷體" style:font-size-asian="20pt" style:font-weight-asian="bold" style:font-name-complex="Times New Roman" style:font-size-complex="20pt" style:font-weight-complex="bold"/>
    </style:style>
    <style:style style:name="P26" style:family="paragraph" style:parent-style-name="內文_20__28_Web_29_">
      <style:paragraph-properties fo:margin-top="0.318cm" fo:margin-bottom="0cm" loext:contextual-spacing="false" style:snap-to-layout-gri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27" style:family="paragraph" style:parent-style-name="內文_20__28_Web_29_">
      <style:paragraph-properties fo:margin-left="2.14cm" fo:margin-right="0cm" fo:margin-top="0.318cm" fo:margin-bottom="0cm" loext:contextual-spacing="false" fo:text-align="center" style:justify-single-word="false" fo:text-indent="-2.14cm" style:auto-text-indent="false" style:snap-to-layout-grid="false"/>
    </style:style>
    <style:style style:name="P28" style:family="paragraph" style:parent-style-name="內文_20__28_Web_29_">
      <style:paragraph-properties fo:margin-left="1.713cm" fo:margin-right="0cm" fo:margin-top="0.318cm" fo:margin-bottom="0cm" loext:contextual-spacing="false" fo:text-align="center" style:justify-single-word="false" fo:text-indent="-1.713cm" style:auto-text-indent="false" style:snap-to-layout-grid="false"/>
    </style:style>
    <style:style style:name="P29" style:family="paragraph" style:parent-style-name="內文_20__28_Web_29_">
      <style:paragraph-properties fo:margin-left="1.282cm" fo:margin-right="0cm" fo:margin-top="0.318cm" fo:margin-bottom="0cm" loext:contextual-spacing="false" fo:text-indent="-1.282cm" style:auto-text-indent="false" style:snap-to-layout-grid="false"/>
    </style:style>
    <style:style style:name="P30"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font-name-complex="標楷體"/>
    </style:style>
    <style:style style:name="T4" style:family="text">
      <style:text-properties style:font-name-asian="標楷體"/>
    </style:style>
    <style:style style:name="T5" style:family="text">
      <style:text-properties fo:font-weight="bold" style:font-name-asian="標楷體" style:font-weight-asian="bold" style:font-weight-complex="bold"/>
    </style:style>
    <style:style style:name="T6" style:family="text">
      <style:text-properties fo:font-size="28pt" fo:font-weight="bold" style:font-name-asian="標楷體" style:font-size-asian="28pt" style:font-weight-asian="bold" style:font-size-complex="28pt"/>
    </style:style>
    <style:style style:name="T7" style:family="text">
      <style:text-properties fo:font-size="28pt" fo:font-weight="bold" style:font-name-asian="標楷體" style:font-size-asian="28pt" style:font-weight-asian="bold" style:font-size-complex="28pt"/>
    </style:style>
    <style:style style:name="T8" style:family="text">
      <style:text-properties fo:font-size="28pt" fo:font-weight="bold" style:font-name-asian="標楷體" style:font-size-asian="28pt" style:font-weight-asian="bold" style:font-size-complex="28pt" style:font-weight-complex="bold"/>
    </style:style>
    <style:style style:name="T9" style:family="text">
      <style:text-properties fo:font-size="28pt" fo:font-weight="bold" style:font-name-asian="標楷體" style:font-size-asian="28pt" style:font-weight-asian="bold" style:font-name-complex="標楷體" style:font-size-complex="28pt"/>
    </style:style>
    <style:style style:name="T10" style:family="text">
      <style:text-properties fo:font-size="28pt" fo:font-weight="bold" style:font-name-asian="標楷體" style:font-size-asian="28pt" style:font-weight-asian="bold" style:font-name-complex="標楷體" style:font-size-complex="28pt"/>
    </style:style>
    <style:style style:name="T11" style:family="text">
      <style:text-properties fo:font-size="28pt" fo:font-weight="bold" style:font-name-asian="標楷體" style:font-size-asian="28pt" style:font-weight-asian="bold" style:font-name-complex="標楷體" style:font-size-complex="28pt" style:font-weight-complex="bold"/>
    </style:style>
    <style:style style:name="T12" style:family="text">
      <style:text-properties fo:font-size="20pt" fo:font-weight="bold" style:font-name-asian="標楷體" style:font-size-asian="20pt" style:font-weight-asian="bold" style:font-name-complex="標楷體" style:font-size-complex="20pt"/>
    </style:style>
    <style:style style:name="T13" style:family="text">
      <style:text-properties fo:font-size="20pt" fo:font-weight="bold" style:font-name-asian="標楷體" style:font-size-asian="20pt" style:font-weight-asian="bold" style:font-name-complex="標楷體" style:font-size-complex="20pt" style:font-weight-complex="bold"/>
    </style:style>
    <style:style style:name="T14" style:family="text">
      <style:text-properties fo:font-size="20pt" fo:font-weight="bold" style:font-name-asian="標楷體" style:font-size-asian="20pt" style:font-weight-asian="bold" style:font-name-complex="標楷體" style:font-size-complex="20pt"/>
    </style:style>
    <style:style style:name="T15" style:family="text">
      <style:text-properties fo:font-size="20pt" fo:font-weight="bold" style:font-name-asian="標楷體" style:font-size-asian="20pt" style:font-weight-asian="bold" style:font-size-complex="20pt" style:font-weight-complex="bold"/>
    </style:style>
    <style:style style:name="T16" style:family="text">
      <style:text-properties style:font-name="Times New Roman" fo:font-size="20pt" style:font-name-asian="標楷體" style:font-size-asian="20pt" style:font-name-complex="Times New Roman" style:font-size-complex="20pt"/>
    </style:style>
    <style:style style:name="T17"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18" style:family="text">
      <style:text-properties style:font-name="Times New Roman" fo:font-size="20pt" fo:font-weight="bold" style:font-name-asian="標楷體" style:font-size-asian="20pt" style:font-weight-asian="bold" style:font-name-complex="Times New Roman" style:font-size-complex="20pt"/>
    </style:style>
    <style:style style:name="T19" style:family="text">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T20"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21"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22" style:family="text">
      <style:text-properties style:font-name="Times New Roman" fo:font-size="16pt" style:font-size-asian="16pt" style:font-size-complex="16pt"/>
    </style:style>
    <style:style style:name="T23" style:family="text">
      <style:text-properties style:font-name-asian="Times New Roman"/>
    </style:style>
    <style:style style:name="T24" style:family="text">
      <style:text-properties style:font-name-asian="Times New Roman" style:font-weight-complex="bold"/>
    </style:style>
    <style:style style:name="T25" style:family="text">
      <style:text-properties fo:font-size="18pt" fo:font-weight="bold" style:font-name-asian="標楷體" style:font-size-asian="18pt" style:font-weight-asian="bold" style:font-size-complex="18pt"/>
    </style:style>
    <style:style style:name="T26" style:family="text">
      <style:text-properties fo:font-size="18pt" fo:font-weight="bold" style:font-name-asian="標楷體" style:font-size-asian="18pt" style:font-weight-asian="bold" style:font-size-complex="18pt"/>
    </style:style>
    <style:style style:name="T27" style:family="text">
      <style:text-properties fo:font-size="18pt" fo:font-weight="bold" style:font-name-asian="標楷體" style:font-size-asian="18pt" style:font-weight-asian="bold" style:font-name-complex="標楷體" style:font-size-complex="18pt"/>
    </style:style>
    <style:style style:name="T28" style:family="text">
      <style:text-properties fo:font-size="18pt" fo:font-weight="bold" style:font-name-asian="標楷體" style:font-size-asian="18pt" style:font-weight-asian="bold" style:font-name-complex="標楷體" style:font-size-complex="18pt"/>
    </style:style>
    <style:style style:name="T29" style:family="text">
      <style:text-properties fo:font-size="11pt" style:font-name-asian="標楷體" style:font-size-asian="11pt"/>
    </style:style>
    <style:style style:name="T30" style:family="text">
      <style:text-properties fo:font-size="11pt" style:font-name-asian="標楷體" style:font-size-asian="11pt" style:font-size-complex="11pt"/>
    </style:style>
    <style:style style:name="T31" style:family="text">
      <style:text-properties fo:font-size="11pt" style:font-name-asian="標楷體" style:font-size-asian="11pt" style:font-size-complex="11pt"/>
    </style:style>
    <style:style style:name="T32" style:family="text">
      <style:text-properties fo:font-size="11pt" style:font-name-asian="標楷體" style:font-size-asian="11pt" style:font-name-complex="標楷體" style:font-size-complex="11pt"/>
    </style:style>
    <style:style style:name="T33" style:family="text">
      <style:text-properties fo:font-size="11pt" style:font-name-asian="標楷體" style:font-size-asian="11pt" style:font-name-complex="標楷體" style:font-size-complex="11pt"/>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font-weight-complex="bold"/>
    </style:style>
    <style:style style:name="T37" style:family="text">
      <style:text-properties style:font-name="標楷體" style:font-name-asian="標楷體" style:font-name-complex="標楷體" style:font-weight-complex="bold"/>
    </style:style>
    <style:style style:name="T38" style:family="text">
      <style:text-properties style:font-name="標楷體" style:font-name-asian="標楷體" style:font-name-complex="Times New Roman" style:font-weight-complex="bold"/>
    </style:style>
    <style:style style:name="T39" style:family="text">
      <style:text-properties style:font-name="標楷體" style:font-name-asian="標楷體" style:font-name-complex="Times New Roman"/>
    </style:style>
    <style:style style:name="T4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5"/>
      <text:p text:style-name="P14"/>
      <text:p text:style-name="P16"><text:s text:c="6"/></text:p>
      <text:p text:style-name="P1"/>
      <text:p text:style-name="P18"><text:span text:style-name="T6">201</text:span><text:span text:style-name="T6">4</text:span><text:span text:style-name="T9">第</text:span><text:span text:style-name="T9">十一</text:span><text:span text:style-name="T9">屆台大</text:span><text:span text:style-name="T6">EMBA</text:span><text:span text:style-name="T11">年</text:span><text:span text:style-name="T9">學生會會長</text:span></text:p>
      <text:p text:style-name="P18"><text:span text:style-name="T9">選舉</text:span><text:span text:style-name="T11">辦法</text:span></text:p>
      <text:p text:style-name="P2"/>
      <text:p text:style-name="P6"/>
      <text:p text:style-name="P6"/>
      <text:p text:style-name="P6"/>
      <text:p text:style-name="P6"/>
      <text:p text:style-name="P6"/>
      <text:p text:style-name="P25">選務委員會</text:p>
      <text:p text:style-name="P27"><text:span text:style-name="T17">主</text:span><text:span text:style-name="T19"> <text:s/></text:span><text:span text:style-name="T17">委:<text:tab/> </text:span><text:span text:style-name="T18">王欽堂</text:span></text:p>
      <text:p text:style-name="P3"><text:span text:style-name="T13">副主委</text:span><text:span text:style-name="T15">: <text:s/></text:span><text:span text:style-name="T12">劉光華、裔式漁、</text:span><text:span text:style-name="T12">李宗民</text:span><text:span text:style-name="T12">、</text:span><text:span text:style-name="T12">林振邦</text:span><text:span text:style-name="T12">、</text:span></text:p>
      <text:p text:style-name="P3"><text:span text:style-name="T12">高繼祖</text:span><text:span text:style-name="T12">、</text:span><text:span text:style-name="T12">陳尚仲</text:span><text:span text:style-name="T12">、吳志明、李麗鶴、</text:span><text:span text:style-name="T25">陳瑋叡</text:span></text:p>
      <text:p text:style-name="P27"><text:span text:style-name="T17">委</text:span><text:span text:style-name="T19"> <text:s text:c="4"/></text:span><text:span text:style-name="T17">員</text:span></text:p>
      <text:p text:style-name="P4"><text:span text:style-name="T25">100</text:span><text:span text:style-name="T25">A </text:span><text:span text:style-name="T25">張敬人</text:span><text:span text:style-name="T27">、</text:span><text:span text:style-name="T25">101</text:span><text:span text:style-name="T25">B </text:span><text:span text:style-name="T25">楊淑惠</text:span><text:span text:style-name="T27">、</text:span><text:span text:style-name="T27">101B</text:span><text:span text:style-name="T27">林如明、</text:span></text:p>
      <text:p text:style-name="P4"><text:span text:style-name="T25">101D</text:span><text:span text:style-name="T25"> </text:span><text:span text:style-name="T25">張威儀、102B</text:span><text:span text:style-name="T25"> </text:span><text:span text:style-name="T25">黃建文</text:span><text:span text:style-name="T27">、</text:span><text:span text:style-name="T25">102A 張永銘</text:span><text:span text:style-name="T27">、</text:span></text:p>
      <text:p text:style-name="P4"><text:span text:style-name="T27">102C 姜怡伶、102D 郭雅陵</text:span></text:p>
      <text:p text:style-name="P10"/>
      <text:p text:style-name="P6"/>
      <text:p text:style-name="P28"><text:span text:style-name="T20">201</text:span><text:span text:style-name="T20">4</text:span><text:span text:style-name="T20">/0</text:span><text:span text:style-name="T20">7</text:span><text:span text:style-name="T20">/</text:span><text:span text:style-name="T20">15</text:span><text:span text:style-name="T20"> <text:s text:c="4"/></text:span></text:p>
      <text:p text:style-name="P26"/>
      <text:list xml:id="list872192373" text:style-name="WW8Num19">
        <text:list-item>
          <text:p text:style-name="P19">主旨：</text:p>
        </text:list-item>
      </text:list>
      <text:p text:style-name="P20"><text:span text:style-name="T2">為維繫</text:span><text:span text:style-name="T1">EMBA</text:span><text:span text:style-name="T2">學生會之運作，執行學生會對</text:span><text:span text:style-name="T1">EMBA</text:span><text:span text:style-name="T2">學員的各種服務，特依舉行</text:span><text:span text:style-name="T1">EMBA</text:span><text:span text:style-name="T2">學生會會長之選舉。</text:span></text:p>
      <text:p text:style-name="P5"/>
      <text:list xml:id="list164450916293852" text:continue-numbering="true" text:style-name="WW8Num19">
        <text:list-item>
          <text:p text:style-name="P7">選舉權人：</text:p>
        </text:list-item>
      </text:list>
      <text:p text:style-name="P20"><text:span text:style-name="T2">凡本校</text:span><text:span text:style-name="T1">EMBA</text:span><text:span text:style-name="T2">在學同學均有投票權，學生會會長由全體同學直選產生。</text:span><text:span text:style-name="T23"> </text:span></text:p>
      <text:p text:style-name="P5"/>
      <text:list xml:id="list164450555205844" text:continue-numbering="true" text:style-name="WW8Num19">
        <text:list-item>
          <text:p text:style-name="P7">候選人資格：</text:p>
        </text:list-item>
      </text:list>
      <text:p text:style-name="P20"><text:span text:style-name="T2">凡本校</text:span><text:span text:style-name="T1">EMBA</text:span><text:span text:style-name="T2">碩二同學均具備會長候選人資格。</text:span></text:p>
      <text:p text:style-name="P21"/>
      <text:list xml:id="list164450001861834" text:continue-numbering="true" text:style-name="WW8Num19">
        <text:list-item>
          <text:p text:style-name="P7">任期：</text:p>
        </text:list-item>
      </text:list>
      <text:p text:style-name="P20"><text:span text:style-name="T2">本屆學生會會長之任期為</text:span><text:span text:style-name="T1">201</text:span><text:span text:style-name="T1">4</text:span><text:span text:style-name="T2">年</text:span><text:span text:style-name="T1">10</text:span><text:span text:style-name="T2">月</text:span><text:span text:style-name="T1">1</text:span><text:span text:style-name="T2">日至</text:span><text:span text:style-name="T1">201</text:span><text:span text:style-name="T1">5</text:span><text:span text:style-name="T2">年</text:span><text:span text:style-name="T1">9</text:span><text:span text:style-name="T2">月</text:span><text:span text:style-name="T1">30</text:span><text:span text:style-name="T2">日，為期</text:span><text:span text:style-name="T1">1</text:span><text:span text:style-name="T2">年。</text:span></text:p>
      <text:p text:style-name="P21"/>
      <text:list xml:id="list164450222768405" text:continue-numbering="true" text:style-name="WW8Num19">
        <text:list-item>
          <text:p text:style-name="P7">登記與連署：</text:p>
          <text:list>
            <text:list-item>
              <text:p text:style-name="P11"><text:span text:style-name="T2">登記截止日期：欲參選會長之候選人應於</text:span><text:span text:style-name="T1">2</text:span><text:span text:style-name="T1">014</text:span><text:span text:style-name="T2">年</text:span><text:span text:style-name="T1">8</text:span><text:span text:style-name="T2">月</text:span><text:span text:style-name="T1">14</text:span><text:span text:style-name="T2">日</text:span><text:span text:style-name="T1">(</text:span><text:span text:style-name="T2">週四</text:span><text:span text:style-name="T1">)</text:span><text:span text:style-name="T2">中午十二</text:span><text:span text:style-name="T2">時</text:span><text:span text:style-name="T1">(</text:span><text:span text:style-name="T1">12</text:span><text:span text:style-name="T1">:00)</text:span><text:span text:style-name="T2">前提出申請。</text:span></text:p>
            </text:list-item>
            <text:list-item>
              <text:p text:style-name="P7">申請文件：候選人應繳交之報名文件如下：</text:p>
              <text:list>
                <text:list-item>
                  <text:p text:style-name="P11"><text:span text:style-name="T2">台大</text:span><text:span text:style-name="T1">EMBA</text:span><text:span text:style-name="T2">學生會會長候選人報名表。</text:span></text:p>
                </text:list-item>
                <text:list-item>
                  <text:p text:style-name="P11"><text:span text:style-name="T2">台大</text:span><text:span text:style-name="T1">EMBA</text:span><text:span text:style-name="T2">學生會會長候選人連署書</text:span><text:span text:style-name="T1">(</text:span><text:span text:style-name="T2">至少</text:span><text:span text:style-name="T1">20</text:span><text:span text:style-name="T2">人以上有選舉權人之連署與簽名</text:span><text:span text:style-name="T1">)</text:span><text:span text:style-name="T2">。</text:span></text:p>
                </text:list-item>
              </text:list>
            </text:list-item>
            <text:list-item>
              <text:p text:style-name="P11"><text:span text:style-name="T2">登記方式：候選人應以書面向選務委員會主委或副主委提出申請。候選人得自行擇期於截止日前將參選申請文件交付選務委員會主委或副主委，或於201</text:span><text:span text:style-name="T2">4</text:span><text:span text:style-name="T2">年</text:span><text:span text:style-name="T2">8</text:span><text:span text:style-name="T2">月</text:span><text:span text:style-name="T2">14</text:span><text:span text:style-name="T2">日(</text:span><text:span text:style-name="T2">週四</text:span><text:span text:style-name="T2">)下午十二時至</text:span><text:span text:style-name="T2">下午二</text:span><text:span text:style-name="T2">時間至台大EMBA</text:span><text:span text:style-name="T2">二樓服務處</text:span><text:span text:style-name="T2">，將參選申請文件交付選務委員會主委或副主委。候選人報名表電子檔及候選人連署書之掃描檔，應以電子郵件(email)寄送至學生會秘書處: </text:span><text:span text:style-name="T2">j</text:span><text:span text:style-name="T2">essica</text:span><text:span text:style-name="T2">@marbo.com.tw</text:span><text:span text:style-name="T2">。</text:span></text:p>
            </text:list-item>
          </text:list>
        </text:list-item>
      </text:list>
      <text:p text:style-name="P22"/>
      <text:list xml:id="list164449310529365" text:continue-numbering="true" text:style-name="WW8Num19">
        <text:list-item>
          <text:p text:style-name="P7">選務推動時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日期與時間</text:p>
          </table:table-cell>
          <table:table-cell table:style-name="表格1.A1" office:value-type="string">
            <text:p text:style-name="P8">選務活動</text:p>
          </table:table-cell>
          <table:table-cell table:style-name="表格1.C1" office:value-type="string">
            <text:p text:style-name="P8">負責單位</text:p>
          </table:table-cell>
        </table:table-row>
        <table:table-row table:style-name="表格1.1">
          <table:table-cell table:style-name="表格1.A2" office:value-type="string">
            <text:p text:style-name="P9"><text:span text:style-name="T30">201</text:span><text:span text:style-name="T30">4</text:span><text:span text:style-name="T30">/</text:span><text:span text:style-name="T30">8</text:span><text:span text:style-name="T30">/</text:span><text:span text:style-name="T30">4</text:span><text:span text:style-name="T30">(</text:span><text:span text:style-name="T30">一</text:span><text:span text:style-name="T30">)</text:span></text:p>
          </table:table-cell>
          <table:table-cell table:style-name="表格1.A2" office:value-type="string">
            <text:p text:style-name="P9"><text:span text:style-name="T32">公告</text:span><text:span text:style-name="T30">EMBA</text:span><text:span text:style-name="T32">學生會會長選舉辦法</text:span></text:p>
          </table:table-cell>
          <table:table-cell table:style-name="表格1.C2" office:value-type="string">
            <text:p text:style-name="P12">選務委員會</text:p>
          </table:table-cell>
        </table:table-row>
        <table:table-row table:style-name="表格1.1">
          <table:table-cell table:style-name="表格1.A1" office:value-type="string">
            <text:p text:style-name="P9"><text:span text:style-name="T30">201</text:span><text:span text:style-name="T30">4</text:span><text:span text:style-name="T30">/</text:span><text:span text:style-name="T30">8</text:span><text:span text:style-name="T30">/</text:span><text:span text:style-name="T30">4</text:span><text:span text:style-name="T30">~201</text:span><text:span text:style-name="T30">4</text:span><text:span text:style-name="T30">/</text:span><text:span text:style-name="T30">8</text:span><text:span text:style-name="T30">/</text:span><text:span text:style-name="T30">14</text:span></text:p>
          </table:table-cell>
          <table:table-cell table:style-name="表格1.A2" office:value-type="string">
            <text:p text:style-name="P13">候選人連署期間</text:p>
          </table:table-cell>
          <table:table-cell table:style-name="表格1.C2" office:value-type="string">
            <text:p text:style-name="P12">選務委員會</text:p>
          </table:table-cell>
        </table:table-row>
        <table:table-row table:style-name="表格1.1">
          <table:table-cell table:style-name="表格1.A1" office:value-type="string">
            <text:p text:style-name="P9"><text:span text:style-name="T30">201</text:span><text:span text:style-name="T30">4</text:span><text:span text:style-name="T30">/</text:span><text:span text:style-name="T30">8</text:span><text:span text:style-name="T30">/</text:span><text:span text:style-name="T30">14</text:span><text:span text:style-name="T30">(</text:span><text:span text:style-name="T32">四</text:span><text:span text:style-name="T30">) </text:span><text:span text:style-name="T30">12</text:span><text:span text:style-name="T30">:00pm</text:span></text:p>
          </table:table-cell>
          <table:table-cell table:style-name="表格1.A2" office:value-type="string">
            <text:p text:style-name="P13">候選人登記與連署截止時間</text:p>
          </table:table-cell>
          <table:table-cell table:style-name="表格1.C2" office:value-type="string">
            <text:p text:style-name="P12">選務委員會</text:p>
          </table:table-cell>
        </table:table-row>
        <table:table-row table:style-name="表格1.1">
          <table:table-cell table:style-name="表格1.A1" office:value-type="string">
            <text:p text:style-name="P9"><text:span text:style-name="T30">201</text:span><text:span text:style-name="T30">4</text:span><text:span text:style-name="T30">/</text:span><text:span text:style-name="T30">8</text:span><text:span text:style-name="T30">/</text:span><text:span text:style-name="T30">18</text:span><text:span text:style-name="T30">(</text:span><text:span text:style-name="T30">一</text:span><text:span text:style-name="T30">) </text:span></text:p>
          </table:table-cell>
          <table:table-cell table:style-name="表格1.A2" office:value-type="string">
            <text:p text:style-name="P13">公告候選人及投票須知</text:p>
          </table:table-cell>
          <table:table-cell table:style-name="表格1.C2" office:value-type="string">
            <text:p text:style-name="P12">選務委員會</text:p>
          </table:table-cell>
        </table:table-row>
        <table:table-row table:style-name="表格1.1">
          <table:table-cell table:style-name="表格1.A1" office:value-type="string">
            <text:p text:style-name="P9"><text:span text:style-name="T30">201</text:span><text:span text:style-name="T30">4</text:span><text:span text:style-name="T30">/</text:span><text:span text:style-name="T30">8</text:span><text:span text:style-name="T30">/</text:span><text:span text:style-name="T30">16</text:span><text:span text:style-name="T30">(</text:span><text:span text:style-name="T30">六</text:span><text:span text:style-name="T30">) 8:00am ~</text:span></text:p>
            <text:p text:style-name="P9"><text:span text:style-name="T30">201</text:span><text:span text:style-name="T30">4</text:span><text:span text:style-name="T30">/</text:span><text:span text:style-name="T30">8</text:span><text:span text:style-name="T30">/</text:span><text:span text:style-name="T30">23</text:span><text:span text:style-name="T30">(</text:span><text:span text:style-name="T30">六</text:span><text:span text:style-name="T30">) </text:span><text:span text:style-name="T30">6</text:span><text:span text:style-name="T30">:00</text:span><text:span text:style-name="T30">p</text:span><text:span text:style-name="T30">m</text:span></text:p>
          </table:table-cell>
          <table:table-cell table:style-name="表格1.A2" office:value-type="string">
            <text:p text:style-name="P13">競選活動與政見發表期間</text:p>
          </table:table-cell>
          <table:table-cell table:style-name="表格1.C2" office:value-type="string">
            <text:p text:style-name="P12">各候選人</text:p>
          </table:table-cell>
        </table:table-row>
        <table:table-row table:style-name="表格1.1">
          <table:table-cell table:style-name="表格1.A1" office:value-type="string">
            <text:p text:style-name="P9"><text:span text:style-name="T30">2014/8/25(一) 9:00am~</text:span></text:p>
            <text:p text:style-name="P9"><text:span text:style-name="T30">2014/8/31(日)12:00am</text:span></text:p>
          </table:table-cell>
          <table:table-cell table:style-name="表格1.A2" office:value-type="string">
            <text:p text:style-name="P9"><text:span text:style-name="T32">學生會會長選舉</text:span><text:span text:style-name="T32">網路投票時間</text:span></text:p>
          </table:table-cell>
          <table:table-cell table:style-name="表格1.C2" office:value-type="string">
            <text:p text:style-name="P12">選務委員會</text:p>
          </table:table-cell>
        </table:table-row>
        <table:table-row table:style-name="表格1.1">
          <table:table-cell table:style-name="表格1.A1" office:value-type="string">
            <text:p text:style-name="P9"><text:span text:style-name="T30">201</text:span><text:span text:style-name="T30">4</text:span><text:span text:style-name="T30">/</text:span><text:span text:style-name="T30">9</text:span><text:span text:style-name="T30">/</text:span><text:span text:style-name="T30">1</text:span><text:span text:style-name="T30">(</text:span><text:span text:style-name="T32">一</text:span><text:span text:style-name="T30">) 1:30pm</text:span></text:p>
          </table:table-cell>
          <table:table-cell table:style-name="表格1.A2" office:value-type="string">
            <text:p text:style-name="P13">開票並公布選舉結果</text:p>
          </table:table-cell>
          <table:table-cell table:style-name="表格1.C2" office:value-type="string">
            <text:p text:style-name="P12">選務委員會</text:p>
          </table:table-cell>
        </table:table-row>
      </table:table>
      <text:p text:style-name="P5"/>
      <text:list xml:id="list164450635009636" text:continue-numbering="true" text:style-name="WW8Num19">
        <text:list-item>
          <text:p text:style-name="P7">競選規範：</text:p>
          <text:list>
            <text:list-item>
              <text:p text:style-name="P11"><text:soft-page-break/><text:span text:style-name="T2">候選人得透過海報、競選旗幟、電子郵件、傳單、至各班宣傳等方式發表其政見，但必須符合</text:span><text:span text:style-name="T1">EMBA</text:span><text:span text:style-name="T2">辦公室對各種文宣之管理規範。</text:span></text:p>
            </text:list-item>
            <text:list-item>
              <text:p text:style-name="P7">各種競選活動不得有干擾各班正常上課之行為。</text:p>
            </text:list-item>
            <text:list-item>
              <text:p text:style-name="P7">候選人不得以任何形式對選舉人進行賄選。</text:p>
            </text:list-item>
            <text:list-item>
              <text:p text:style-name="P11"><text:span text:style-name="T2">若候選人有違背選舉辦法之嫌疑，由選務主委召開選務委員</text:span><text:span text:style-name="T32">會</text:span><text:span text:style-name="T2">議決定懲處方式。</text:span></text:p>
            </text:list-item>
          </text:list>
        </text:list-item>
      </text:list>
      <text:p text:style-name="P5"/>
      <text:list xml:id="list164449047700423" text:continue-numbering="true" text:style-name="WW8Num19">
        <text:list-item>
          <text:p text:style-name="P7">選舉方式：</text:p>
        </text:list-item>
      </text:list>
      <text:p text:style-name="P20"><text:span text:style-name="T2">由於</text:span><text:span text:style-name="T1">102</text:span><text:span text:style-name="T1">/</text:span><text:span text:style-name="T1">103</text:span><text:span text:style-name="T2">級上課週次不同，為方便</text:span><text:span text:style-name="T2">102</text:span><text:span text:style-name="T1">/</text:span><text:span text:style-name="T1">103</text:span><text:span text:style-name="T2">級學長姐參與投票，本次選舉將採用網路，網路投票辦法將於</text:span><text:span text:style-name="T1">201</text:span><text:span text:style-name="T1">4</text:span><text:span text:style-name="T2">年</text:span><text:span text:style-name="T1">8</text:span><text:span text:style-name="T2">月</text:span><text:span text:style-name="T1">18</text:span><text:span text:style-name="T2">日公告候選人及投票須知時一併通知。</text:span></text:p>
      <text:p text:style-name="P5"/>
      <text:list xml:id="list164451037851536" text:continue-numbering="true" text:style-name="WW8Num19">
        <text:list-item>
          <text:p text:style-name="P7">當選條件：</text:p>
          <text:list>
            <text:list-item>
              <text:p text:style-name="P7">若有兩名以上之候選人，則以獲得最高票之候選人當選。若僅有一名候選人，則候選人必須獲得選舉權人參與投票總學生數超過半數以上的票數才算當選。</text:p>
            </text:list-item>
            <text:list-item>
              <text:p text:style-name="P7">選舉結果將由選務主委以電子郵件方式公告，並於管院一樓張貼選舉結果之海報。</text:p>
            </text:list-item>
            <text:list-item>
              <text:p text:style-name="P7">有效票、無效票之認定將依照一般公認之標準予以判定，若有疑慮，則由選務主委認定之。</text:p>
            </text:list-item>
          </text:list>
        </text:list-item>
      </text:list>
      <text:p text:style-name="P5"/>
      <text:list xml:id="list164449187244483" text:continue-numbering="true" text:style-name="WW8Num19">
        <text:list-item>
          <text:p text:style-name="P7">選務委員會：</text:p>
        </text:list-item>
      </text:list>
      <text:p text:style-name="P29"><text:s/><text:span text:style-name="T34"><text:s text:c="3"/></text:span><text:span text:style-name="T38">主 <text:s/>委:<text:tab/> </text:span><text:span text:style-name="T39">王欽堂</text:span></text:p>
      <text:p text:style-name="Standard"><text:span text:style-name="T36"><text:s text:c="4"/></text:span><text:span text:style-name="T36">副主委: <text:s/></text:span><text:span text:style-name="T34">劉光華、裔式漁、</text:span><text:span text:style-name="T34">李宗民</text:span><text:span text:style-name="T34">、</text:span><text:span text:style-name="T34">林振邦</text:span><text:span text:style-name="T34">、</text:span><text:span text:style-name="T34">高繼祖</text:span><text:span text:style-name="T34">、</text:span><text:span text:style-name="T34">陳尚仲</text:span><text:span text:style-name="T34">、吳志明、李麗鶴、陳瑋叡</text:span></text:p>
      <text:p text:style-name="P23"><text:span text:style-name="T24"><text:s text:c="4"/></text:span><text:span text:style-name="T36">委 <text:s/>員</text:span><text:span text:style-name="T36">： 101</text:span><text:span text:style-name="T36">A </text:span><text:span text:style-name="T36">張敬人</text:span><text:span text:style-name="T36">、</text:span><text:span text:style-name="T36">101</text:span><text:span text:style-name="T36">B </text:span><text:span text:style-name="T36">楊淑惠</text:span><text:span text:style-name="T36">、</text:span><text:span text:style-name="T36">101B</text:span><text:span text:style-name="T36">林如明、</text:span><text:span text:style-name="T36">101D</text:span><text:span text:style-name="T36"> </text:span><text:span text:style-name="T36">張威儀、102B</text:span><text:span text:style-name="T36"> </text:span><text:span text:style-name="T36">黃建文</text:span><text:span text:style-name="T36">、</text:span><text:span text:style-name="T36">102A 張永銘、102C 姜怡伶、102D 郭雅陵</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1.2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fo:color="#000000" style:font-name-asian="標楷體" style:font-family-asian="標楷體" style:font-family-generic-asian="script"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19z3"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size="10pt" style:font-size-asian="10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2" style:family="text">
      <style:text-properties style:font-name-complex="Times New Roman" style:font-family-complex="'Times New Roman'" style:font-family-generic-complex="roman" style:font-pitch-complex="variable"/>
    </style:style>
    <style:style style:name="預設段落字型" style:family="text"/>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mic Sans M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Comic Sans M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Comic Sans M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Comic Sans M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Comic Sans M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Comic Sans M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Comic Sans M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59cm" fo:page-height="27.94cm" style:num-format="1" style:print-orientation="portrait" fo:margin-top="2.54cm" fo:margin-bottom="1.75cm" fo:margin-left="1.905cm" fo:margin-right="1.905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erry Chen</meta:initial-creator>
    <meta:creation-date>2014-07-30T17:31:00</meta:creation-date>
    <dc:creator>user</dc:creator>
    <dc:date>2014-08-04T10:23:00</dc:date>
    <meta:print-date>2014-08-01T15:09:00</meta:print-date>
    <meta:editing-cycles>11</meta:editing-cycles>
    <meta:editing-duration>PT41M</meta:editing-duration>
    <meta:document-statistic meta:table-count="1" meta:image-count="0" meta:object-count="0" meta:page-count="3" meta:paragraph-count="69" meta:word-count="1155" meta:character-count="1509" meta:non-whitespace-character-count="1443"/>
    <meta:generator>LibreOffice/5.4.0.3$Windows_x86 LibreOffice_project/7556cbc6811c9d992f4064ab9287069087d7f62c</meta:generator>
  </office:meta>
</office:document-meta>
</file>