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265cm" loext:contextual-spacing="false" style:line-height-at-least="0.529cm" fo:orphans="2" fo:widows="2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" style:family="paragraph" style:parent-style-name="內文_20__28_Web_29_">
      <style:paragraph-properties fo:margin-left="1.016cm" fo:margin-right="0cm" fo:margin-top="0.318cm" fo:margin-bottom="0cm" loext:contextual-spacing="false" fo:text-indent="-1.016cm" style:auto-text-indent="false" style:snap-to-layout-grid="false"/>
      <style:text-properties fo:font-size="9.5pt" style:font-size-asian="9.5pt" style:font-size-complex="9.5pt"/>
    </style:style>
    <style:style style:name="T1" style:family="text">
      <style:text-properties style:letter-kerning="true"/>
    </style:style>
    <style:style style:name="T2" style:family="text">
      <style:text-properties style:font-name="Verdana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weight-complex="bold"/>
    </style:style>
    <style:style style:name="T3" style:family="text">
      <style:text-properties style:font-name="Verdana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weight-complex="bold"/>
    </style:style>
    <style:style style:name="T4" style:family="text">
      <style:text-properties style:font-name="Verdana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size-complex="9.5pt" style:font-weight-complex="bold"/>
    </style:style>
    <style:style style:name="T5" style:family="text">
      <style:text-properties style:font-name="Verdana" fo:font-size="9.5pt" style:letter-kerning="true" style:font-size-asian="9.5pt" style:font-name-complex="新細明體" style:font-size-complex="9.5pt"/>
    </style:style>
    <style:style style:name="T6" style:family="text">
      <style:text-properties style:font-name="Verdana" fo:font-size="9.5pt" style:letter-kerning="true" style:font-size-asian="9.5pt" style:font-name-complex="新細明體" style:font-size-complex="9.5pt"/>
    </style:style>
    <style:style style:name="T7" style:family="text">
      <style:text-properties style:font-name="Verdana" fo:font-size="9.5pt" fo:font-weight="bold" style:letter-kerning="true" style:font-size-asian="9.5pt" style:font-weight-asian="bold" style:font-name-complex="新細明體" style:font-weight-complex="bold"/>
    </style:style>
    <style:style style:name="T8" style:family="text">
      <style:text-properties style:font-name="Verdana" fo:font-size="9.5pt" style:font-size-asian="9.5pt" style:font-name-complex="Verdana" style:font-size-complex="9.5pt"/>
    </style:style>
    <style:style style:name="T9" style:family="text">
      <style:text-properties style:font-name="Verdana" style:letter-kerning="true" style:font-name-complex="新細明體"/>
    </style:style>
    <style:style style:name="T10" style:family="text">
      <style:text-properties style:font-name="新細明體" fo:font-size="9.5pt" style:text-underline-style="solid" style:text-underline-width="auto" style:text-underline-color="font-color" fo:font-weight="bold" style:letter-kerning="true" style:font-size-asian="9.5pt" style:font-weight-asian="bold" style:font-name-complex="新細明體" style:font-weight-complex="bold"/>
    </style:style>
    <style:style style:name="T11" style:family="text">
      <style:text-properties style:font-name="新細明體" fo:font-size="9.5pt" style:letter-kerning="true" style:font-size-asian="9.5pt" style:font-name-complex="新細明體" style:font-size-complex="9.5pt"/>
    </style:style>
    <style:style style:name="T12" style:family="text">
      <style:text-properties style:font-name="新細明體" fo:font-size="9.5pt" style:letter-kerning="true" style:font-size-asian="9.5pt" style:font-name-complex="新細明體" style:font-size-complex="9.5pt"/>
    </style:style>
    <style:style style:name="T13" style:family="text">
      <style:text-properties style:font-name="新細明體" fo:font-size="9.5pt" fo:font-weight="bold" style:letter-kerning="true" style:font-size-asian="9.5pt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201</text:span><text:span text:style-name="T2">4</text:span><text:span text:style-name="T10">台大</text:span><text:span text:style-name="T2">EMBA</text:span><text:span text:style-name="T10">第十一屆學生會會長選舉公告 (2014/08/04)</text:span></text:p>
      <text:p text:style-name="P1"><text:span text:style-name="T11">第十一屆台大</text:span><text:span text:style-name="T5">EMBA</text:span><text:span text:style-name="T11">學生會會長改選訂於八月二十七日</text:span><text:span text:style-name="T5">(</text:span><text:span text:style-name="T11">週三</text:span><text:span text:style-name="T5">)</text:span><text:span text:style-name="T11">進行投票，候選人連署登記期間自八月四日</text:span><text:span text:style-name="T5">(</text:span><text:span text:style-name="T11">週一</text:span><text:span text:style-name="T5">)</text:span><text:span text:style-name="T11">起至八月十四日</text:span><text:span text:style-name="T5">(</text:span><text:span text:style-name="T11">週四</text:span><text:span text:style-name="T5">)</text:span><text:span text:style-name="T11">中午十二時止，請有意參選的學長姐把握時間，並請注意後述規範。</text:span></text:p>
      <text:p text:style-name="P1"><text:span text:style-name="T10">一、公告事項</text:span><text:span text:style-name="T2">:</text:span><text:span text:style-name="T5"><text:line-break/>1.</text:span><text:span text:style-name="T11">候選人：凡台大</text:span><text:span text:style-name="T5">EMBA</text:span><text:span text:style-name="T11">目前在學之碩二</text:span><text:span text:style-name="T5">(</text:span><text:span text:style-name="T11">即</text:span><text:span text:style-name="T5">10</text:span><text:span text:style-name="T5">2</text:span><text:span text:style-name="T11">級</text:span><text:span text:style-name="T5">)</text:span><text:span text:style-name="T11">學生均得為候選人。</text:span><text:span text:style-name="T5"><text:line-break/>2.</text:span><text:span text:style-name="T11">選舉權人：凡台大</text:span><text:span text:style-name="T5">EMBA</text:span><text:span text:style-name="T11">目前在學之碩一與碩二同學</text:span><text:span text:style-name="T5">(</text:span><text:span text:style-name="T11">即</text:span><text:span text:style-name="T5">10</text:span><text:span text:style-name="T5">2</text:span><text:span text:style-name="T11">級，</text:span><text:span text:style-name="T5">10</text:span><text:span text:style-name="T5">3</text:span><text:span text:style-name="T11">級</text:span><text:span text:style-name="T5">)</text:span><text:span text:style-name="T11">學生均有投票權</text:span><text:span text:style-name="T5">(</text:span><text:span text:style-name="T11">含休學但未喪失學籍者</text:span><text:span text:style-name="T5">)</text:span><text:span text:style-name="T11">。</text:span><text:span text:style-name="T5"><text:line-break/>3.</text:span><text:span text:style-name="T11">候選人登記期間：民國一百零三年八月四日</text:span><text:span text:style-name="T5">(</text:span><text:span text:style-name="T11">週一</text:span><text:span text:style-name="T5">)</text:span><text:span text:style-name="T11">至八月十四日</text:span><text:span text:style-name="T5">(</text:span><text:span text:style-name="T11">週四</text:span><text:span text:style-name="T5">)</text:span><text:span text:style-name="T11">中午十二時整</text:span><text:span text:style-name="T5">(</text:span><text:span text:style-name="T11">連署登記規範請參考附件選舉辦法</text:span><text:span text:style-name="T5">)</text:span><text:span text:style-name="T11">。</text:span><text:span text:style-name="T5"><text:line-break/>4.</text:span><text:span text:style-name="T13">競選活動期間：八月十六日</text:span><text:span text:style-name="T7">(</text:span><text:span text:style-name="T13">週六</text:span><text:span text:style-name="T7">)</text:span><text:span text:style-name="T13">上午八時起至八月二十三日</text:span><text:span text:style-name="T7">(</text:span><text:span text:style-name="T13">週六</text:span><text:span text:style-name="T7">)</text:span><text:span text:style-name="T13">下午六時止。</text:span><text:span text:style-name="T5"><text:line-break/>5.</text:span><text:span text:style-name="T11">投票日期與時間：</text:span></text:p>
      <text:p text:style-name="P1"><text:span text:style-name="T13">網路投票：民國一百零三年八月二十五日</text:span><text:span text:style-name="T7">(</text:span><text:span text:style-name="T13">週一</text:span><text:span text:style-name="T7">)</text:span><text:span text:style-name="T13">至八月三十一日</text:span><text:span text:style-name="T7">(</text:span><text:span text:style-name="T13">週日</text:span><text:span text:style-name="T7">)</text:span><text:span text:style-name="T13">中午十二點止。</text:span></text:p>
      <text:p text:style-name="P1"><text:span text:style-name="T10">二、競選規範：</text:span><text:span text:style-name="T5"><text:line-break/>1.</text:span><text:span text:style-name="T11">候選人不得於非競選活動期間從事競選活動。</text:span><text:span text:style-name="T5"><text:line-break/>2.</text:span><text:span text:style-name="T11">候選人得於競選活動期間透過海報、競選旗幟、電子郵件、傳單、至各班宣傳等方式發表其政見，但必須符合</text:span><text:span text:style-name="T5">EMBA</text:span><text:span text:style-name="T11">辦公室對各種文宣之管理規範。</text:span><text:span text:style-name="T5"><text:line-break/>3.</text:span><text:span text:style-name="T11">各種競選活動不得有干擾各班正常上課之行為。</text:span><text:span text:style-name="T5"><text:line-break/>4.</text:span><text:span text:style-name="T11">候選人不得以任何形式對選舉人進行賄選。</text:span><text:span text:style-name="T5"><text:line-break/>5.</text:span><text:span text:style-name="T11">若候選人有違背選舉辦法之嫌疑，由選務主委召開選務委員會議決定懲處方式。</text:span><text:span text:style-name="T5"><text:line-break/></text:span><text:span text:style-name="T4"><text:line-break/></text:span><text:span text:style-name="T10">三、投開票作業</text:span><text:span text:style-name="T2">:</text:span><text:span text:style-name="T5"><text:line-break/>1.</text:span><text:span text:style-name="T11">由於</text:span><text:span text:style-name="T5">10</text:span><text:span text:style-name="T5">2</text:span><text:span text:style-name="T5">/10</text:span><text:span text:style-name="T5">3</text:span><text:span text:style-name="T11">級上課週次不同，為方便</text:span><text:span text:style-name="T5">10</text:span><text:span text:style-name="T5">2</text:span><text:span text:style-name="T5">/10</text:span><text:span text:style-name="T5">3</text:span><text:span text:style-name="T11">級學長姐參與投票，本次選舉將採用網路投票，網路投票辦法將於</text:span><text:span text:style-name="T5">2013</text:span><text:span text:style-name="T11">年</text:span><text:span text:style-name="T5">8</text:span><text:span text:style-name="T11">月</text:span><text:span text:style-name="T5">18</text:span><text:span text:style-name="T11">日公告候選人及投票須知時一併通知。</text:span><text:span text:style-name="T5"><text:line-break/></text:span></text:p>
      <text:p text:style-name="P3">選務委員會</text:p>
      <text:p text:style-name="P1"><text:span text:style-name="T11">主 <text:s/>委: 王欽堂</text:span></text:p>
      <text:p text:style-name="P1"><text:span text:style-name="T11">副主委: 劉光華、裔式漁、李宗民、林振邦、高繼祖、陳尚仲、吳志明、李麗鶴、陳瑋叡</text:span></text:p>
      <text:p text:style-name="P1"><text:span text:style-name="T11">委</text:span><text:span text:style-name="T11"> <text:s/></text:span><text:span text:style-name="T11">員：</text:span><text:span text:style-name="T11">10</text:span><text:span text:style-name="T11">1</text:span><text:span text:style-name="T11">A </text:span><text:span text:style-name="T11">張敬人、</text:span><text:span text:style-name="T11">101B </text:span><text:span text:style-name="T11">楊淑惠、</text:span><text:span text:style-name="T11">101B</text:span><text:span text:style-name="T11">林如明、</text:span><text:span text:style-name="T11">101D </text:span><text:span text:style-name="T11">張威儀、</text:span><text:span text:style-name="T11">102B </text:span><text:span text:style-name="T11">黃建文、</text:span><text:span text:style-name="T11">102A </text:span><text:span text:style-name="T11">張永銘、</text:span><text:span text:style-name="T11">102C </text:span><text:span text:style-name="T11">姜怡伶、</text:span><text:span text:style-name="T11">102D </text:span><text:span text:style-name="T11">郭雅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台大EMBA第十屆學生會會長選舉公告(2014/08/04)</dc:title>
    <meta:initial-creator>demo</meta:initial-creator>
    <meta:creation-date>2014-08-01T09:42:00</meta:creation-date>
    <dc:creator>user</dc:creator>
    <dc:date>2014-08-04T10:01:00</dc:date>
    <meta:print-date>2014-07-30T17:47:00</meta:print-date>
    <meta:editing-cycles>7</meta:editing-cycles>
    <meta:editing-duration>PT7M</meta:editing-duration>
    <meta:document-statistic meta:table-count="0" meta:image-count="0" meta:object-count="0" meta:page-count="1" meta:paragraph-count="9" meta:word-count="678" meta:character-count="792" meta:non-whitespace-character-count="764"/>
    <meta:generator>LibreOffice/5.4.0.3$Windows_x86 LibreOffice_project/7556cbc6811c9d992f4064ab9287069087d7f62c</meta:generator>
  </office:meta>
</office:document-meta>
</file>