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POP1體W5" svg:font-family="華康POP1體W5" style:font-family-generic="decorative"/>
    <style:font-face style:name="華康POP1體W7" svg:font-family="華康POP1體W7" style:font-family-generic="decorative"/>
    <style:font-face style:name="細明體" svg:font-family="細明體, MingLiU" style:font-family-generic="modern"/>
    <style:font-face style:name="華康古印體" svg:font-family="華康古印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華康POP1體W5" fo:font-weight="bold" style:font-name-asian="華康POP1體W5" style:font-weight-asian="bold"/>
    </style:style>
    <style:style style:name="P5" style:family="paragraph" style:parent-style-name="Standard">
      <style:paragraph-properties fo:line-height="170%" fo:orphans="2" fo:widows="2"/>
    </style:style>
    <style:style style:name="P6" style:family="paragraph" style:parent-style-name="Standard">
      <style:paragraph-properties fo:text-align="justify" style:justify-single-word="false"/>
      <style:text-properties fo:color="#ff0000" style:font-name="華康POP1體W5" fo:font-size="18pt" fo:letter-spacing="0.021cm" fo:font-weight="bold" style:letter-kerning="true" style:font-name-asian="華康POP1體W5" style:font-size-asian="18pt" style:font-weight-asian="bold" style:font-name-complex="Arial" style:font-size-complex="18pt"/>
    </style:style>
    <style:style style:name="P7" style:family="paragraph" style:parent-style-name="Standard">
      <style:paragraph-properties fo:margin-top="0.494cm" fo:margin-bottom="0.423cm" loext:contextual-spacing="false" fo:line-height="170%" fo:text-align="justify" style:justify-single-word="false"/>
      <style:text-properties fo:color="#000000" style:font-name="新細明體" fo:font-size="14pt" fo:letter-spacing="0.021cm" fo:font-weight="bold" style:letter-kerning="true" style:font-size-asian="14pt" style:font-weight-asian="bold" style:font-name-complex="Arial" style:font-weight-complex="bold"/>
    </style:style>
    <style:style style:name="P8" style:family="paragraph" style:parent-style-name="Standard">
      <style:paragraph-properties fo:margin-top="0.494cm" fo:margin-bottom="0.423cm" loext:contextual-spacing="false" fo:line-height="170%" fo:text-align="justify" style:justify-single-word="false" fo:orphans="2" fo:widows="2"/>
      <style:text-properties fo:color="#ff0000" style:font-name="華康POP1體W5" fo:font-size="20pt" fo:font-weight="bold" style:font-name-asian="華康POP1體W5" style:font-size-asian="20pt" style:font-weight-asian="bold" style:font-size-complex="20pt"/>
    </style:style>
    <style:style style:name="P9" style:family="paragraph" style:parent-style-name="Standard">
      <style:paragraph-properties fo:margin-top="0.494cm" fo:margin-bottom="0.423cm" loext:contextual-spacing="false" fo:line-height="170%" fo:text-align="justify" style:justify-single-word="false" fo:orphans="2" fo:widows="2"/>
      <style:text-properties fo:color="#ff0000" style:font-name="新細明體" fo:font-size="14pt" fo:letter-spacing="0.021cm" fo:font-weight="bold" style:letter-kerning="true" style:font-size-asian="14pt" style:font-weight-asian="bold" style:font-name-complex="Arial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POP1體W5" fo:font-weight="bold" style:font-name-asian="華康POP1體W5" style:font-weight-asian="bold"/>
    </style:style>
    <style:style style:name="T2" style:family="text">
      <style:text-properties style:font-name-asian="華康POP1體W5" style:font-size-complex="14pt"/>
    </style:style>
    <style:style style:name="T3" style:family="text">
      <style:text-properties style:font-size-complex="20pt"/>
    </style:style>
    <style:style style:name="T4" style:family="text">
      <style:text-properties fo:color="#008000" style:font-name="華康POP1體W5" fo:font-size="20pt" fo:font-weight="bold" style:font-name-asian="華康POP1體W5" style:font-size-asian="20pt" style:font-weight-asian="bold" style:font-size-complex="20pt"/>
    </style:style>
    <style:style style:name="T5" style:family="text">
      <style:text-properties fo:color="#008000" style:font-name="華康POP1體W5" fo:font-size="18pt" fo:font-weight="bold" style:font-name-asian="華康POP1體W5" style:font-size-asian="18pt" style:font-weight-asian="bold" style:font-size-complex="18pt"/>
    </style:style>
    <style:style style:name="T6" style:family="text">
      <style:text-properties fo:color="#008000" style:font-name="華康POP1體W5" fo:font-size="18pt" style:text-underline-style="solid" style:text-underline-width="auto" style:text-underline-color="font-color" fo:font-weight="bold" style:font-name-asian="華康POP1體W5" style:font-size-asian="18pt" style:font-weight-asian="bold" style:font-size-complex="18pt"/>
    </style:style>
    <style:style style:name="T7" style:family="text">
      <style:text-properties fo:color="#ff0000" style:font-name="華康POP1體W5" fo:font-size="14pt" fo:font-weight="bold" style:font-name-asian="華康POP1體W5" style:font-size-asian="14pt" style:font-weight-asian="bold" style:font-size-complex="14pt"/>
    </style:style>
    <style:style style:name="T8" style:family="text">
      <style:text-properties fo:color="#ff0000" style:font-name="華康POP1體W5" fo:font-size="16pt" fo:font-weight="bold" style:font-name-asian="華康POP1體W5" style:font-size-asian="16pt" style:font-weight-asian="bold" style:font-size-complex="16pt"/>
    </style:style>
    <style:style style:name="T9" style:family="text">
      <style:text-properties fo:color="#ff0000" style:font-name="華康POP1體W5" fo:font-size="18pt" fo:font-weight="bold" style:font-name-asian="華康POP1體W5" style:font-size-asian="18pt" style:font-weight-asian="bold" style:font-size-complex="18pt"/>
    </style:style>
    <style:style style:name="T10" style:family="text">
      <style:text-properties fo:color="#ff0000" style:font-name="新細明體" fo:font-size="20pt" fo:letter-spacing="0.021cm" fo:font-weight="bold" style:letter-kerning="true" style:font-size-asian="20pt" style:font-weight-asian="bold" style:font-name-complex="Arial" style:font-size-complex="20pt" style:font-weight-complex="bold"/>
    </style:style>
    <style:style style:name="T11" style:family="text">
      <style:text-properties fo:color="#ff0000" style:font-name="新細明體" fo:font-size="14pt" fo:letter-spacing="0.021cm" fo:font-weight="bold" style:letter-kerning="true" style:font-size-asian="14pt" style:font-weight-asian="bold" style:font-name-complex="Arial" style:font-weight-complex="bold"/>
    </style:style>
    <style:style style:name="T12" style:family="text">
      <style:text-properties fo:color="#ff0000" style:font-name="新細明體" fo:font-size="14pt" fo:letter-spacing="0.021cm" style:letter-kerning="true" style:font-size-asian="14pt" style:font-name-complex="Arial" style:font-size-complex="14pt"/>
    </style:style>
    <style:style style:name="T13" style:family="text">
      <style:text-properties fo:color="#ff0000" style:font-name="Arial" fo:font-size="9pt" fo:letter-spacing="0.021cm" style:letter-kerning="true" style:font-size-asian="9pt" style:font-name-complex="Arial" style:font-size-complex="9pt"/>
    </style:style>
    <style:style style:name="T14" style:family="text">
      <style:text-properties fo:color="#003300" style:font-name="華康POP1體W5" fo:font-size="14pt" fo:font-weight="bold" style:font-name-asian="華康POP1體W5" style:font-size-asian="14pt" style:font-weight-asian="bold" style:font-size-complex="14pt"/>
    </style:style>
    <style:style style:name="T15" style:family="text">
      <style:text-properties fo:color="#333333" style:font-name="華康POP1體W7" style:font-name-asian="華康POP1體W7"/>
    </style:style>
    <style:style style:name="T16" style:family="text">
      <style:text-properties fo:color="#0000ff" style:font-name="華康POP1體W5" fo:font-size="18pt" fo:font-weight="bold" style:font-name-asian="華康POP1體W5" style:font-size-asian="18pt" style:font-weight-asian="bold" style:font-size-complex="18pt"/>
    </style:style>
    <style:style style:name="T17" style:family="text">
      <style:text-properties fo:color="#0000ff" style:font-name="華康POP1體W5" fo:font-size="16pt" fo:font-weight="bold" style:font-name-asian="華康POP1體W5" style:font-size-asian="16pt" style:font-weight-asian="bold" style:font-size-complex="16pt"/>
    </style:style>
    <style:style style:name="T18" style:family="text">
      <style:text-properties fo:color="#0000ff" style:font-name="華康POP1體W5" fo:font-size="14pt" fo:font-weight="bold" style:font-name-asian="華康POP1體W5" style:font-size-asian="14pt" style:font-weight-asian="bold" style:font-size-complex="14pt"/>
    </style:style>
    <style:style style:name="T19" style:family="text">
      <style:text-properties fo:color="#0000ff" style:font-name="華康POP1體W5" fo:font-size="14pt" style:font-name-asian="華康POP1體W5" style:font-size-asian="14pt" style:font-size-complex="14pt"/>
    </style:style>
    <style:style style:name="T20" style:family="text">
      <style:text-properties fo:color="#0000ff" style:font-name="華康古印體" fo:font-weight="bold" style:font-name-asian="華康古印體" style:font-weight-asian="bold"/>
    </style:style>
    <style:style style:name="T21" style:family="text">
      <style:text-properties fo:color="#0000ff" style:font-name="華康古印體" fo:font-size="14pt" fo:font-weight="bold" style:font-name-asian="華康古印體" style:font-size-asian="14pt" style:font-weight-asian="bold" style:font-size-complex="14pt"/>
    </style:style>
    <style:style style:name="T22" style:family="text">
      <style:text-properties fo:color="#808080" style:font-name="華康POP1體W5" fo:font-size="11pt" style:font-name-asian="華康POP1體W5" style:font-size-asian="11pt" style:font-size-complex="11pt"/>
    </style:style>
    <style:style style:name="T23" style:family="text">
      <style:text-properties fo:color="#808080" fo:font-size="11pt" style:font-size-asian="11pt" style:font-size-complex="11pt"/>
    </style:style>
    <style:style style:name="T24" style:family="text">
      <style:text-properties fo:color="#808080" fo:font-size="11pt" style:font-size-asian="11pt" style:font-size-complex="11pt"/>
    </style:style>
    <style:style style:name="T25" style:family="text">
      <style:text-properties fo:color="#000000"/>
    </style:style>
    <style:style style:name="T26" style:family="text">
      <style:text-properties fo:color="#000000" style:font-name="華康POP1體W5" fo:font-size="10pt" fo:font-weight="bold" style:font-name-asian="華康POP1體W5" style:font-size-asian="10pt" style:font-weight-asian="bold" style:font-size-complex="10pt"/>
    </style:style>
    <style:style style:name="T27" style:family="text">
      <style:text-properties fo:color="#000000" style:font-name="華康POP1體W5" style:font-name-asian="華康POP1體W5"/>
    </style:style>
    <style:style style:name="T28" style:family="text">
      <style:text-properties fo:color="#000000" style:font-name="華康POP1體W5" fo:font-size="14pt" fo:font-weight="bold" style:font-name-asian="華康POP1體W5" style:font-size-asian="14pt" style:font-weight-asian="bold" style:font-size-complex="14pt"/>
    </style:style>
    <style:style style:name="T29" style:family="text">
      <style:text-properties fo:color="#000000" style:font-name="華康POP1體W5" fo:font-size="14pt" fo:font-weight="bold" style:font-name-asian="華康POP1體W5" style:font-size-asian="14pt" style:font-weight-asian="bold" style:font-name-complex="細明體" style:font-size-complex="14pt"/>
    </style:style>
    <style:style style:name="T30" style:family="text">
      <style:text-properties fo:color="#000000" style:font-name="華康POP1體W5" fo:font-weight="bold" style:font-name-asian="華康POP1體W5" style:font-weight-asian="bold"/>
    </style:style>
    <style:style style:name="T31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32" style:family="text">
      <style:text-properties fo:color="#000000" style:font-name="新細明體" style:font-name-complex="新細明體"/>
    </style:style>
    <style:style style:name="T33" style:family="text">
      <style:text-properties fo:color="#666666" fo:font-size="11pt" style:font-size-asian="11pt" style:font-size-complex="11pt"/>
    </style:style>
    <style:style style:name="T34" style:family="text">
      <style:text-properties fo:color="#666666" fo:font-size="11pt" style:font-size-asian="11pt" style:font-size-complex="11pt"/>
    </style:style>
    <style:style style:name="T35" style:family="text">
      <style:text-properties fo:color="#ff6600" style:font-name="華康POP1體W5" fo:font-size="14pt" fo:font-weight="bold" style:font-name-asian="華康POP1體W5" style:font-size-asian="14pt" style:font-weight-asian="bold" style:font-name-complex="細明體" style:font-size-complex="14pt"/>
    </style:style>
    <style:style style:name="T36" style:family="text">
      <style:text-properties fo:color="#ff6600" style:font-name="華康POP1體W5" fo:font-size="14pt" fo:font-weight="bold" style:font-name-asian="華康POP1體W5" style:font-size-asian="14pt" style:font-weight-asian="bold" style:font-size-complex="14pt"/>
    </style:style>
    <style:style style:name="T37" style:family="text">
      <style:text-properties fo:color="#ff6600" style:font-name="華康POP1體W7" fo:font-size="14pt" style:font-name-asian="華康POP1體W7" style:font-size-asian="14pt" style:font-name-complex="細明體" style:font-size-complex="14pt"/>
    </style:style>
    <style:style style:name="T38" style:family="text">
      <style:text-properties fo:letter-spacing="0.021cm" style:letter-kerning="true" style:font-name-complex="Arial"/>
    </style:style>
    <style:style style:name="T39" style:family="text">
      <style:text-properties style:font-size-complex="9pt"/>
    </style:style>
    <style:style style:name="T40" style:family="text">
      <style:text-properties fo:color="#555555" style:font-name="Arial" fo:font-size="9pt" fo:letter-spacing="0.021cm" style:letter-kerning="true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雪山主東峰</text:span><text:span text:style-name="T7">(3天2夜)</text:span></text:p>
      <text:p text:style-name="P1"><text:span text:style-name="T15">雪山是雪山山脈第一高峰，海拔高度3886公尺，台灣第二高峰，僅次於玉山。「雪山」的名稱來自泰雅族稱呼它為「Sekoan」雪高翁，意思是「岩壁的裂溝」，簡稱「雪翁山」或「雪山」。</text:span></text:p>
      <text:p text:style-name="P2"><text:span text:style-name="T16">預定行程 </text:span><text:span text:style-name="T22">(</text:span><text:span text:style-name="T23">活動供應登山期間早、晚餐，請準備</text:span><text:span text:style-name="T23">3</text:span><text:span text:style-name="T23">日行動乾糧</text:span><text:span text:style-name="T23">與中餐)</text:span></text:p>
      <text:p text:style-name="P2"><text:span text:style-name="T16">8/23</text:span></text:p>
      <text:p text:style-name="P2"><text:span text:style-name="T16">台北火車站集合(東三門)10:00→</text:span><text:span text:style-name="T17">武陵農場</text:span><text:span text:style-name="T26">【中餐】</text:span><text:span text:style-name="T17">→雪山登山口→七卡山莊</text:span><text:span text:style-name="T26">【晚餐.住宿】</text:span><text:span text:style-name="T17">。</text:span></text:p>
      <text:p text:style-name="P2"><text:span text:style-name="T16">8/24：</text:span></text:p>
      <text:p text:style-name="P2"><text:span text:style-name="T17">七卡山莊</text:span><text:span text:style-name="T26">【早餐】</text:span><text:span text:style-name="T17">→雪山東峰</text:span><text:span text:style-name="T20">(3201M)</text:span><text:span text:style-name="T17">→369山莊→</text:span><text:span text:style-name="T18">黑森林→雪山主峰</text:span><text:span text:style-name="T21">(3886M)</text:span><text:span text:style-name="T17"> →369山莊</text:span><text:span text:style-name="T26">【晚餐.住宿】</text:span><text:span text:style-name="T17">。</text:span></text:p>
      <text:p text:style-name="P2"><text:span text:style-name="T16">8/25：</text:span></text:p>
      <text:p text:style-name="P2"><text:span text:style-name="T16">369山莊</text:span><text:span text:style-name="T26">【早餐】</text:span><text:span text:style-name="T18">→雪山東峰→七卡山莊→登山口</text:span><text:span text:style-name="T31">【</text:span><text:span text:style-name="T27">登山口泡麵.</text:span><text:span text:style-name="T32">水果.飲料</text:span><text:span text:style-name="T31">】</text:span><text:span text:style-name="T18">→宜蘭</text:span><text:span text:style-name="T31">【</text:span><text:span text:style-name="T27">慶功宴</text:span><text:span text:style-name="T31">】</text:span><text:span text:style-name="T18">→返家。</text:span></text:p>
      <text:list xml:id="list707861637" text:style-name="WW8Num1">
        <text:list-item>
          <text:p text:style-name="P3"><text:span text:style-name="T33">因黑森林中容易迷路，三六九往上的行程需全程有嚮導陪同</text:span><text:span text:style-name="T33">。</text:span></text:p>
        </text:list-item>
      </text:list>
      <text:p text:style-name="P2"><text:span text:style-name="T8">個人裝備表參考：</text:span></text:p>
      <text:p text:style-name="P2"><text:span text:style-name="T28">登山背包、防水</text:span><text:span text:style-name="T29">塑膠袋、登山鞋、登山杖、頭燈、雨衣、水壺或保溫杯、碗筷、保暖衣物、手套、襪子等。</text:span></text:p>
      <text:p text:style-name="P2"><text:span text:style-name="T35">PS.</text:span><text:span text:style-name="T37">務必攜帶個人藥品、個人行動間乾糧與零食。</text:span></text:p>
      <text:p text:style-name="P2"><text:span text:style-name="T36">費用包括：</text:span><text:span text:style-name="T5">NT: 每位$</text:span><text:span text:style-name="T6"> <text:s/>6500 <text:s/></text:span><text:span text:style-name="T5">元。</text:span></text:p>
      <text:p text:style-name="P2"><text:span text:style-name="T30">辦理入山及入園證、來回車輛接送、武陵農場入園費、嚮導費、(意外200萬-醫療20萬)保險、伙食(五餐)、免揹團裝 (睡袋、食材、炊具、燃料)。</text:span></text:p>
      <text:p text:style-name="P4">聯絡人：</text:p>
      <text:p text:style-name="P2"><text:span text:style-name="T1">谷明光 <text:s text:c="2"/>電話：0932-950783、0933-475595 <text:s text:c="10"/>公司：049-2995034、049-2990362</text:span></text:p>
      <text:p text:style-name="P2"><text:span text:style-name="T9">預付訂金50%：</text:span><text:span text:style-name="T18">彰化銀行009埔里分行 <text:s/></text:span><text:span text:style-name="T19">帳號 5925-51-27600-600 <text:s/>戶名：谷明光</text:span></text:p>
      <text:p text:style-name="P7"><text:soft-page-break/>*各項活動費用未含5%營業稅，開立發票稅金需外加</text:p>
      <text:p text:style-name="P8">雲豹登山生態嚮導行</text:p>
      <text:p text:style-name="P9">*個人因素取消活動扣費標準如下:</text:p>
      <text:p text:style-name="P9">1.於活動開始前7日以內取消者，扣費用百分之五十。</text:p>
      <text:p text:style-name="P9">2.於活動開始前3日以內取消者，扣費用百分之八十。</text:p>
      <text:p text:style-name="P9">3.於活動日開始24小時內取消者，扣費用百分之一百。</text:p>
      <text:p text:style-name="P9">4.繳交活動費用，活動未成團，費用需退費時，扣每筆30元行政費。 </text:p>
      <text:p text:style-name="P5"><text:span text:style-name="T11">5.出發前如遇颱風、天災、封山、……等，經氣象單位及警政與國家公園發布封園，則延期出發不扣 費用；唯若個人因素無法延期而取消者，則需扣除行政作業手續費200元。</text:span></text:p>
      <text:p text:style-name="P5"><text:span text:style-name="T11">(如：住宿、交通、餐食、人力訂金)敬請見諒！延期者得選擇其他行程費用再行補退。</text:span><text:span text:style-name="T12"> 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POP1體W5" svg:font-family="華康POP1體W5" style:font-family-generic="decorative"/>
    <style:font-face style:name="華康POP1體W7" svg:font-family="華康POP1體W7" style:font-family-generic="decorative"/>
    <style:font-face style:name="細明體" svg:font-family="細明體, MingLiU" style:font-family-generic="modern"/>
    <style:font-face style:name="華康古印體" svg:font-family="華康古印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666666"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雪山主東峰(2天2夜)</dc:title>
    <meta:initial-creator>Customer</meta:initial-creator>
    <meta:creation-date>2014-07-15T09:28:00</meta:creation-date>
    <dc:creator>GOOD-PC</dc:creator>
    <dc:date>2014-07-15T09:28:00</dc:date>
    <meta:print-date>2012-10-15T12:09:00</meta:print-date>
    <meta:editing-cycles>2</meta:editing-cycles>
    <meta:editing-duration>PT2M</meta:editing-duration>
    <meta:document-statistic meta:table-count="0" meta:image-count="0" meta:object-count="0" meta:page-count="2" meta:paragraph-count="27" meta:word-count="738" meta:character-count="895" meta:non-whitespace-character-count="864"/>
    <meta:generator>LibreOffice/5.4.0.3$Windows_x86 LibreOffice_project/7556cbc6811c9d992f4064ab9287069087d7f62c</meta:generator>
  </office:meta>
</office:document-meta>
</file>