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13225CF3229DC767DB3.jpg" manifest:media-type="image/jpeg"/>
  <manifest:file-entry manifest:full-path="Pictures/10000000000002A4000000AC52E36E6FC23DA1C4.png" manifest:media-type="image/png"/>
  <manifest:file-entry manifest:full-path="Pictures/10000201000000C800000064C184073013B9924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ITC Benguiat Gothic" svg:font-family="'ITC Benguiat Gothic', 'Arial Unicode MS'" style:font-family-generic="roma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7cm" fo:margin-left="-0.377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661cm"/>
    </style:style>
    <style:style style:name="表格1.D" style:family="table-column">
      <style:table-column-properties style:column-width="13.1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6" style:family="table-row">
      <style:table-row-properties style:min-row-height="0.123cm" fo:keep-together="auto"/>
    </style:style>
    <style:style style:name="表格2" style:family="table">
      <style:table-properties style:width="12.474cm" fo:margin-left="0.005cm" table:align="left" style:writing-mode="lr-tb"/>
    </style:style>
    <style:style style:name="表格2.A" style:family="table-column">
      <style:table-column-properties style:column-width="2.187cm"/>
    </style:style>
    <style:style style:name="表格2.B" style:family="table-column">
      <style:table-column-properties style:column-width="2.893cm"/>
    </style:style>
    <style:style style:name="表格2.C" style:family="table-column">
      <style:table-column-properties style:column-width="7.394cm"/>
    </style:style>
    <style:style style:name="表格2.1" style:family="table-row">
      <style:table-row-properties style:min-row-height="0.74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56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582cm" fo:keep-together="auto"/>
    </style:style>
    <style:style style:name="表格2.C4" style:family="table-cell">
      <style:table-cell-properties style:vertical-align="bottom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" style:family="table">
      <style:table-properties style:width="17.374cm" fo:margin-left="-0.386cm" table:align="left" style:writing-mode="lr-tb"/>
    </style:style>
    <style:style style:name="表格3.A" style:family="table-column">
      <style:table-column-properties style:column-width="2.963cm"/>
    </style:style>
    <style:style style:name="表格3.B" style:family="table-column">
      <style:table-column-properties style:column-width="14.411cm"/>
    </style:style>
    <style:style style:name="表格3.1" style:family="table-row">
      <style:table-row-properties style:min-row-height="1.0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 style:list-style-name="WW8Num7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style:snap-to-layout-grid="false">
        <style:tab-stops>
          <style:tab-stop style:position="4.577cm"/>
        </style:tab-stops>
      </style:paragraph-properties>
    </style:style>
    <style:style style:name="P6" style:family="paragraph" style:parent-style-name="Standard">
      <style:paragraph-properties style:line-height-at-least="0.423cm" fo:text-align="start" style:justify-single-word="false" fo:orphans="2" fo:widows="2" style:snap-to-layout-grid="false"/>
    </style:style>
    <style:style style:name="P7" style:family="paragraph" style:parent-style-name="Standard" style:list-style-name="WW8Num3">
      <style:paragraph-properties style:line-height-at-least="0.423cm" style:snap-to-layout-grid="false"/>
    </style:style>
    <style:style style:name="P8" style:family="paragraph" style:parent-style-name="Standard" style:list-style-name="WW8Num2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Gill Sans MT" fo:font-size="14pt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style:font-name="Gill Sans MT" fo:font-size="10pt" fo:font-weight="bold" style:font-name-asian="微軟正黑體" style:font-size-asian="10pt" style:language-asian="zh" style:country-asian="TW" style:font-weight-asian="bold" style:font-name-complex="Gill Sans MT" style:font-size-complex="10pt"/>
    </style:style>
    <style:style style:name="P11" style:family="paragraph" style:parent-style-name="Standard">
      <style:paragraph-properties style:line-height-at-least="0.423cm" style:snap-to-layout-grid="false"/>
      <style:text-properties style:font-name="Gill Sans MT" fo:font-size="10pt" fo:font-weight="bold" style:font-name-asian="微軟正黑體" style:font-size-asian="10pt" style:language-asian="zh" style:country-asian="TW" style:font-weight-asian="bold" style:font-name-complex="微軟正黑體" style:font-size-complex="10pt"/>
    </style:style>
    <style:style style:name="P12" style:family="paragraph" style:parent-style-name="Standard">
      <style:paragraph-properties style:line-height-at-least="0.423cm" style:snap-to-layout-grid="false"/>
      <style:text-properties style:font-name="Gill Sans MT" fo:font-size="10pt" fo:font-weight="bold" style:font-name-asian="微軟正黑體" style:font-size-asian="10pt" style:language-asian="zh" style:country-asian="TW" style:font-weight-asian="bold" style:font-name-complex="Arial" style:font-size-complex="10pt"/>
    </style:style>
    <style:style style:name="P13" style:family="paragraph" style:parent-style-name="Standard">
      <style:paragraph-properties style:line-height-at-least="0.423cm" style:snap-to-layout-grid="false"/>
      <style:text-properties style:font-name="Gill Sans MT" fo:font-size="10pt" style:font-name-asian="微軟正黑體" style:font-size-asian="10pt" style:language-asian="zh" style:country-asian="TW" style:font-name-complex="微軟正黑體" style:font-size-complex="10pt"/>
    </style:style>
    <style:style style:name="P14" style:family="paragraph" style:parent-style-name="Standard">
      <style:paragraph-properties style:line-height-at-least="0.423cm" style:snap-to-layout-grid="false"/>
      <style:text-properties style:font-name="Gill Sans MT" fo:font-size="10pt" style:font-name-asian="微軟正黑體" style:font-size-asian="10pt" style:language-asian="zh" style:country-asian="TW" style:font-name-complex="Gill Sans MT" style:font-size-complex="10pt"/>
    </style:style>
    <style:style style:name="P15" style:family="paragraph" style:parent-style-name="Standard">
      <style:paragraph-properties style:line-height-at-least="0.423cm" style:snap-to-layout-grid="false"/>
      <style:text-properties style:font-name="Gill Sans MT" fo:font-size="10pt" style:font-name-asian="微軟正黑體" style:font-size-asian="10pt" style:language-asian="zh" style:country-asian="TW" style:font-name-complex="Arial" style:font-size-complex="10pt"/>
    </style:style>
    <style:style style:name="P16" style:family="paragraph" style:parent-style-name="Standard" style:list-style-name="WW8Num2">
      <style:paragraph-properties style:line-height-at-least="0.423cm" style:snap-to-layout-grid="false"/>
      <style:text-properties style:font-name="Gill Sans MT" fo:font-size="10pt" style:font-name-asian="微軟正黑體" style:font-size-asian="10pt" style:language-asian="zh" style:country-asian="TW" style:font-name-complex="Arial" style:font-size-complex="10pt" style:font-weight-complex="bold"/>
    </style:style>
    <style:style style:name="P17" style:family="paragraph" style:parent-style-name="Standard">
      <style:paragraph-properties style:line-height-at-least="0.423cm" style:snap-to-layout-grid="false"/>
      <style:text-properties style:font-name="Gill Sans MT" fo:font-size="10pt" style:font-name-asian="微軟正黑體" style:font-size-asian="10pt" style:font-name-complex="Gill Sans MT" style:font-size-complex="10pt"/>
    </style:style>
    <style:style style:name="P18" style:family="paragraph" style:parent-style-name="Standard">
      <style:paragraph-properties style:line-height-at-least="0.423cm" style:snap-to-layout-grid="false"/>
      <style:text-properties style:font-name="Gill Sans MT" fo:font-size="10pt" style:letter-kerning="true" style:font-name-asian="微軟正黑體" style:font-size-asian="10pt" style:language-asian="zh" style:country-asian="TW" style:font-name-complex="Arial" style:font-size-complex="10pt"/>
    </style:style>
    <style:style style:name="P19" style:family="paragraph" style:parent-style-name="Standard" style:list-style-name="WW8Num3">
      <style:paragraph-properties style:line-height-at-least="0.423cm" style:snap-to-layout-grid="false"/>
      <style:text-properties style:font-name="Gill Sans MT" fo:font-size="10pt" style:letter-kerning="true" style:font-name-asian="微軟正黑體" style:font-size-asian="10pt" style:language-asian="zh" style:country-asian="TW" style:font-name-complex="Arial" style:font-size-complex="10pt"/>
    </style:style>
    <style:style style:name="P20" style:family="paragraph" style:parent-style-name="Standard">
      <style:paragraph-properties style:line-height-at-least="0.423cm" style:snap-to-layout-grid="false"/>
      <style:text-properties style:font-name="Gill Sans MT" fo:font-size="10pt" fo:letter-spacing="0.035cm" style:letter-kerning="true" style:font-name-asian="微軟正黑體" style:font-size-asian="10pt" style:language-asian="zh" style:country-asian="TW" style:font-name-complex="Gill Sans MT" style:font-size-complex="10pt"/>
    </style:style>
    <style:style style:name="P21" style:family="paragraph" style:parent-style-name="Standard">
      <style:paragraph-properties style:line-height-at-least="0.423cm" style:snap-to-layout-grid="false"/>
      <style:text-properties style:font-name="Gill Sans MT" fo:font-size="10pt" style:font-name-asian="Gill Sans MT" style:font-size-asian="10pt" style:language-asian="zh" style:country-asian="TW" style:font-name-complex="Gill Sans MT" style:font-size-complex="10pt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微軟正黑體" fo:font-size="10pt" fo:font-weight="bold" style:letter-kerning="true" style:font-name-asian="微軟正黑體" style:font-size-asian="10pt" style:language-asian="zh" style:country-asian="TW" style:font-weight-asian="bold" style:font-name-complex="新細明體1" style:font-size-complex="10pt" style:language-complex="hi" style:country-complex="IN" style:font-weight-complex="bold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Calibri" fo:font-size="10pt" style:letter-kerning="true" style:font-name-asian="新細明體1" style:font-size-asian="10pt" style:language-asian="zh" style:country-asian="TW" style:font-name-complex="新細明體1" style:font-size-complex="10pt" style:language-complex="hi" style:country-complex="IN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Calibri" fo:font-size="10pt" style:letter-kerning="true" style:font-size-asian="10pt" style:language-asian="zh" style:country-asian="TW" style:font-size-complex="10pt" style:language-complex="hi" style:country-complex="IN"/>
    </style:style>
    <style:style style:name="P25" style:family="paragraph" style:parent-style-name="Standard">
      <style:text-properties style:language-asian="zh" style:country-asian="TW"/>
    </style:style>
    <style:style style:name="P26" style:family="paragraph" style:parent-style-name="Standard">
      <style:paragraph-properties fo:margin-left="0.307cm" fo:margin-right="0cm" style:line-height-at-least="0.423cm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style:line-height-at-least="0.423cm" fo:text-indent="0.176cm" style:auto-text-indent="false" style:snap-to-layout-grid="false"/>
    </style:style>
    <style:style style:name="P28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Gill Sans MT" fo:font-size="9pt" style:font-name-asian="微軟正黑體" style:font-size-asian="9pt" style:language-asian="zh" style:country-asian="TW" style:font-name-complex="微軟正黑體" style:font-size-complex="9pt" style:font-weight-complex="bold"/>
    </style:style>
    <style:style style:name="P29" style:family="paragraph" style:parent-style-name="Standard">
      <style:paragraph-properties style:line-height-at-least="0.423cm" fo:padding-left="0cm" fo:padding-right="0cm" fo:padding-top="0cm" fo:padding-bottom="0.035cm" fo:border-left="none" fo:border-right="none" fo:border-top="none" fo:border-bottom="0.51pt solid #000000" style:snap-to-layout-grid="false"/>
    </style:style>
    <style:style style:name="P30" style:family="paragraph" style:parent-style-name="Standard">
      <style:paragraph-properties style:line-height-at-least="0.423cm" fo:padding-left="0cm" fo:padding-right="0cm" fo:padding-top="0cm" fo:padding-bottom="0.035cm" fo:border-left="none" fo:border-right="none" fo:border-top="none" fo:border-bottom="0.51pt solid #000000" style:snap-to-layout-grid="false"/>
      <style:text-properties style:font-name="Gill Sans MT" fo:font-size="10pt" style:font-name-asian="微軟正黑體" style:font-size-asian="10pt" style:language-asian="zh" style:country-asian="TW" style:font-name-complex="微軟正黑體" style:font-size-complex="10pt"/>
    </style:style>
    <style:style style:name="P31" style:family="paragraph" style:parent-style-name="Standard">
      <style:paragraph-properties style:line-height-at-least="0.423cm" fo:padding-left="0cm" fo:padding-right="0cm" fo:padding-top="0cm" fo:padding-bottom="0.035cm" fo:border-left="none" fo:border-right="none" fo:border-top="none" fo:border-bottom="0.51pt solid #000000" style:snap-to-layout-grid="false"/>
      <style:text-properties style:font-name="Gill Sans MT" fo:font-size="10pt" style:font-name-asian="微軟正黑體" style:font-size-asian="10pt" style:language-asian="zh" style:country-asian="TW" style:font-name-complex="微軟正黑體" style:font-size-complex="10pt"/>
    </style:style>
    <style:style style:name="P32" style:family="paragraph" style:parent-style-name="Standard">
      <style:paragraph-properties fo:margin-left="-0.111cm" fo:margin-right="0cm" style:line-height-at-least="0.423cm" fo:text-indent="0cm" style:auto-text-indent="false" style:snap-to-layout-grid="false"/>
      <style:text-properties style:font-name="Gill Sans MT" fo:font-size="11pt" fo:letter-spacing="0.035cm" fo:font-weight="bold" style:letter-kerning="true" style:font-name-asian="微軟正黑體" style:font-size-asian="11pt" style:language-asian="zh" style:country-asian="TW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-0.111cm" fo:margin-right="0cm" style:line-height-at-least="0.423cm" fo:text-indent="0cm" style:auto-text-indent="false" style:snap-to-layout-grid="false"/>
      <style:text-properties style:font-name="Gill Sans MT" fo:font-size="11pt" fo:letter-spacing="0.035cm" fo:font-weight="bold" style:letter-kerning="true" style:font-name-asian="微軟正黑體" style:font-size-asian="11pt" style:language-asian="zh" style:country-asian="TW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-0.111cm" fo:margin-right="0cm" style:line-height-at-least="0.423cm" fo:text-indent="0cm" style:auto-text-indent="false" style:snap-to-layout-grid="false"/>
    </style:style>
    <style:style style:name="P35" style:family="paragraph" style:parent-style-name="Standard">
      <style:paragraph-properties fo:margin-left="-0.109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36" style:family="paragraph" style:parent-style-name="Standard" style:list-style-name="WW8Num6">
      <style:paragraph-properties fo:margin-left="0.489cm" fo:margin-right="0cm" style:line-height-at-least="0.423cm" fo:text-indent="-0.6cm" style:auto-text-indent="false" style:snap-to-layout-grid="false">
        <style:tab-stops>
          <style:tab-stop style:position="0.445cm"/>
        </style:tab-stops>
      </style:paragraph-properties>
    </style:style>
    <style:style style:name="P37" style:family="paragraph" style:parent-style-name="Standard" style:list-style-name="WW8Num6">
      <style:paragraph-properties fo:margin-left="0.519cm" fo:margin-right="0cm" style:line-height-at-least="0.423cm" fo:orphans="2" fo:widows="2" fo:text-indent="-0.63cm" style:auto-text-indent="false" style:snap-to-layout-grid="false">
        <style:tab-stops>
          <style:tab-stop style:position="0.445cm"/>
        </style:tab-stops>
      </style:paragraph-properties>
    </style:style>
    <style:style style:name="P38" style:family="paragraph" style:parent-style-name="Standard" style:list-style-name="WW8Num6">
      <style:paragraph-properties fo:margin-left="0.519cm" fo:margin-right="0cm" style:line-height-at-least="0.423cm" fo:orphans="2" fo:widows="2" fo:text-indent="-0.63cm" style:auto-text-indent="false" style:snap-to-layout-grid="false">
        <style:tab-stops>
          <style:tab-stop style:position="0.445cm"/>
        </style:tab-stops>
      </style:paragraph-properties>
      <style:text-properties style:font-name="Gill Sans MT" fo:font-size="10pt" style:font-name-asian="微軟正黑體" style:font-size-asian="10pt" style:language-asian="zh" style:country-asian="TW" style:font-name-complex="Arial" style:font-size-complex="10pt"/>
    </style:style>
    <style:style style:name="P39" style:family="paragraph" style:parent-style-name="Standard" style:list-style-name="WW8Num6">
      <style:paragraph-properties fo:margin-left="0.527cm" fo:margin-right="0cm" style:line-height-at-least="0.423cm" fo:orphans="2" fo:widows="2" fo:text-indent="-0.635cm" style:auto-text-indent="false" style:snap-to-layout-grid="false">
        <style:tab-stops>
          <style:tab-stop style:position="0.445cm"/>
        </style:tab-stops>
      </style:paragraph-properties>
    </style:style>
    <style:style style:name="P40" style:family="paragraph" style:parent-style-name="Standard" style:list-style-name="WW8Num5">
      <style:paragraph-properties fo:margin-left="1.688cm" fo:margin-right="0cm" style:line-height-at-least="0.423cm" fo:orphans="2" fo:widows="2" fo:text-indent="-0.526cm" style:auto-text-indent="false" style:snap-to-layout-grid="false">
        <style:tab-stops>
          <style:tab-stop style:position="1.265cm"/>
        </style:tab-stops>
      </style:paragraph-properties>
    </style:style>
    <style:style style:name="P41" style:family="paragraph" style:parent-style-name="Standard" style:list-style-name="WW8Num5">
      <style:paragraph-properties fo:margin-left="1.711cm" fo:margin-right="0cm" style:line-height-at-least="0.423cm" fo:orphans="2" fo:widows="2" fo:text-indent="-0.552cm" style:auto-text-indent="false" style:snap-to-layout-grid="false">
        <style:tab-stops>
          <style:tab-stop style:position="1.265cm"/>
        </style:tab-stops>
      </style:paragraph-properties>
      <style:text-properties style:font-name="Gill Sans MT" fo:font-size="10pt" style:font-name-asian="微軟正黑體" style:font-size-asian="10pt" style:language-asian="zh" style:country-asian="TW" style:font-name-complex="Arial" style:font-size-complex="10pt"/>
    </style:style>
    <style:style style:name="P42" style:family="paragraph" style:parent-style-name="Standard">
      <style:paragraph-properties fo:margin-left="-0.108cm" fo:margin-right="0cm" style:line-height-at-least="0.423cm" fo:orphans="2" fo:widows="2" fo:text-indent="0cm" style:auto-text-indent="false" style:snap-to-layout-grid="false"/>
    </style:style>
    <style:style style:name="P43" style:family="paragraph" style:parent-style-name="Standard">
      <style:paragraph-properties fo:margin-left="0cm" fo:margin-right="0cm" style:line-height-at-least="0.423cm" fo:text-indent="8.114cm" style:auto-text-indent="false" style:snap-to-layout-grid="false"/>
    </style:style>
    <style:style style:name="P4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Gill Sans MT" fo:font-size="14pt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P45" style:family="paragraph" style:parent-style-name="清單段落" style:list-style-name="WW8Num4">
      <style:paragraph-properties style:line-height-at-least="0.423cm" style:snap-to-layout-grid="false"/>
    </style:style>
    <style:style style:name="P46" style:family="paragraph" style:parent-style-name="Header">
      <style:text-properties fo:language="none" fo:country="none" style:language-asian="none" style:country-asian="none"/>
    </style:style>
    <style:style style:name="P47" style:family="paragraph" style:parent-style-name="Header">
      <style:paragraph-properties fo:margin-left="-0.422cm" fo:margin-right="0cm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P4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ill Sans MT" fo:font-size="14pt" fo:font-weight="bold" style:font-name-asian="微軟正黑體" style:font-size-asian="14pt" style:font-weight-asian="bold" style:font-name-complex="Gill Sans MT" style:font-size-complex="14pt"/>
    </style:style>
    <style:style style:name="T3" style:family="text">
      <style:text-properties style:font-name="Gill Sans MT" fo:font-size="14pt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T4" style:family="text">
      <style:text-properties style:font-name="Gill Sans MT" fo:font-size="14pt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T5" style:family="text">
      <style:text-properties style:font-name="Gill Sans MT" fo:font-size="14pt" fo:font-weight="bold" style:font-name-asian="Gill Sans MT" style:font-size-asian="14pt" style:language-asian="zh" style:country-asian="TW" style:font-weight-asian="bold" style:font-name-complex="Gill Sans MT" style:font-size-complex="14pt"/>
    </style:style>
    <style:style style:name="T6" style:family="text">
      <style:text-properties style:font-name="Gill Sans MT" fo:font-size="10pt" fo:font-weight="bold" style:font-name-asian="微軟正黑體" style:font-size-asian="10pt" style:language-asian="zh" style:country-asian="TW" style:font-weight-asian="bold" style:font-name-complex="Gill Sans MT" style:font-size-complex="10pt"/>
    </style:style>
    <style:style style:name="T7" style:family="text">
      <style:text-properties style:font-name="Gill Sans MT" fo:font-size="10pt" fo:font-weight="bold" style:font-name-asian="微軟正黑體" style:font-size-asian="10pt" style:language-asian="zh" style:country-asian="TW" style:font-weight-asian="bold" style:font-name-complex="Arial" style:font-size-complex="10pt"/>
    </style:style>
    <style:style style:name="T8" style:family="text">
      <style:text-properties style:font-name="Gill Sans MT" fo:font-size="10pt" fo:font-weight="bold" style:font-name-asian="微軟正黑體" style:font-size-asian="10pt" style:language-asian="zh" style:country-asian="TW" style:font-weight-asian="bold" style:font-name-complex="Arial" style:font-size-complex="10pt"/>
    </style:style>
    <style:style style:name="T9" style:family="text">
      <style:text-properties style:font-name="Gill Sans MT" fo:font-size="10pt" style:font-name-asian="微軟正黑體" style:font-size-asian="10pt" style:font-name-complex="微軟正黑體" style:font-size-complex="10pt"/>
    </style:style>
    <style:style style:name="T10" style:family="text">
      <style:text-properties style:font-name="Gill Sans MT" fo:font-size="10pt" style:font-name-asian="微軟正黑體" style:font-size-asian="10pt" style:language-asian="zh" style:country-asian="TW" style:font-name-complex="微軟正黑體" style:font-size-complex="10pt"/>
    </style:style>
    <style:style style:name="T11" style:family="text">
      <style:text-properties style:font-name="Gill Sans MT" fo:font-size="10pt" style:font-name-asian="微軟正黑體" style:font-size-asian="10pt" style:language-asian="zh" style:country-asian="TW" style:font-name-complex="微軟正黑體" style:font-size-complex="10pt"/>
    </style:style>
    <style:style style:name="T12" style:family="text">
      <style:text-properties style:font-name="Gill Sans MT" fo:font-size="10pt" style:font-name-asian="微軟正黑體" style:font-size-asian="10pt" style:language-asian="zh" style:country-asian="TW" style:font-name-complex="Gill Sans MT" style:font-size-complex="10pt"/>
    </style:style>
    <style:style style:name="T13" style:family="text">
      <style:text-properties style:font-name="Gill Sans MT" fo:font-size="10pt" style:font-name-asian="微軟正黑體" style:font-size-asian="10pt" style:language-asian="zh" style:country-asian="TW" style:font-name-complex="Gill Sans MT" style:font-size-complex="10pt"/>
    </style:style>
    <style:style style:name="T14" style:family="text">
      <style:text-properties style:font-name="Gill Sans MT" fo:font-size="10pt" style:font-name-asian="微軟正黑體" style:font-size-asian="10pt" style:language-asian="zh" style:country-asian="TW" style:font-name-complex="Arial" style:font-size-complex="10pt"/>
    </style:style>
    <style:style style:name="T15" style:family="text">
      <style:text-properties style:font-name="Gill Sans MT" fo:font-size="10pt" style:font-name-asian="微軟正黑體" style:font-size-asian="10pt" style:language-asian="zh" style:country-asian="TW" style:font-name-complex="Arial" style:font-size-complex="10pt"/>
    </style:style>
    <style:style style:name="T16" style:family="text">
      <style:text-properties style:font-name="Gill Sans MT" fo:font-size="10pt" style:font-name-asian="微軟正黑體" style:font-size-asian="10pt" style:language-asian="zh" style:country-asian="TW" style:font-name-complex="Arial" style:font-size-complex="10pt" style:font-weight-complex="bold"/>
    </style:style>
    <style:style style:name="T17" style:family="text">
      <style:text-properties style:font-name="Gill Sans MT" fo:font-size="10pt" style:font-name-asian="微軟正黑體" style:font-size-asian="10pt" style:language-asian="zh" style:country-asian="TW" style:font-name-complex="Arial" style:font-size-complex="10pt" style:font-weight-complex="bold"/>
    </style:style>
    <style:style style:name="T18" style:family="text">
      <style:text-properties style:font-name="Gill Sans MT" fo:font-size="10pt" style:font-name-asian="微軟正黑體" style:font-size-asian="10pt" style:font-name-complex="Arial" style:font-size-complex="10pt"/>
    </style:style>
    <style:style style:name="T19" style:family="text">
      <style:text-properties style:font-name="Gill Sans MT" fo:font-size="10pt" style:font-name-asian="微軟正黑體" style:font-size-asian="10pt" style:font-name-complex="Gill Sans MT" style:font-size-complex="10pt"/>
    </style:style>
    <style:style style:name="T20" style:family="text">
      <style:text-properties style:font-name="Gill Sans MT" fo:font-size="10pt" style:font-name-asian="Gill Sans MT" style:font-size-asian="10pt" style:language-asian="zh" style:country-asian="TW" style:font-name-complex="Gill Sans MT" style:font-size-complex="10pt"/>
    </style:style>
    <style:style style:name="T21" style:family="text">
      <style:text-properties style:font-name="Gill Sans MT" fo:font-size="10pt" style:font-name-asian="Gill Sans MT" style:font-size-asian="10pt" style:language-asian="zh" style:country-asian="TW" style:font-name-complex="Gill Sans MT" style:font-size-complex="10pt"/>
    </style:style>
    <style:style style:name="T22" style:family="text">
      <style:text-properties style:font-name="Gill Sans MT" fo:font-size="10pt" style:font-name-asian="Gill Sans MT" style:font-size-asian="10pt" style:language-asian="zh" style:country-asian="TW" style:font-name-complex="Gill Sans MT" style:font-size-complex="10pt" style:font-weight-complex="bold"/>
    </style:style>
    <style:style style:name="T23" style:family="text">
      <style:text-properties style:font-name="Gill Sans MT" fo:font-size="10pt" style:font-name-asian="Gill Sans MT" style:font-size-asian="10pt" style:language-asian="zh" style:country-asian="TW" style:font-name-complex="Gill Sans MT" style:font-size-complex="10pt" style:font-weight-complex="bold"/>
    </style:style>
    <style:style style:name="T24" style:family="text">
      <style:text-properties style:font-name="Gill Sans MT" fo:font-size="10pt" style:font-name-asian="Gill Sans MT" style:font-size-asian="10pt" style:font-name-complex="Gill Sans MT" style:font-size-complex="10pt"/>
    </style:style>
    <style:style style:name="T25" style:family="text">
      <style:text-properties style:font-name="Gill Sans MT" fo:font-size="10pt" style:text-underline-style="solid" style:text-underline-width="auto" style:text-underline-color="font-color" style:font-name-asian="Gill Sans MT" style:font-size-asian="10pt" style:font-name-complex="Gill Sans MT" style:font-size-complex="10pt"/>
    </style:style>
    <style:style style:name="T26" style:family="text">
      <style:text-properties style:font-name="Gill Sans MT" fo:font-size="10pt" style:letter-kerning="true" style:font-name-asian="微軟正黑體" style:font-size-asian="10pt" style:font-name-complex="Arial" style:font-size-complex="10pt"/>
    </style:style>
    <style:style style:name="T27" style:family="text">
      <style:text-properties style:font-name="Gill Sans MT" fo:font-size="10pt" style:letter-kerning="true" style:font-name-asian="微軟正黑體" style:font-size-asian="10pt" style:language-asian="zh" style:country-asian="TW" style:font-name-complex="Arial" style:font-size-complex="10pt"/>
    </style:style>
    <style:style style:name="T28" style:family="text">
      <style:text-properties style:font-name="Gill Sans MT" fo:font-size="10pt" style:letter-kerning="true" style:font-name-asian="微軟正黑體" style:font-size-asian="10pt" style:language-asian="zh" style:country-asian="TW" style:font-name-complex="Arial" style:font-size-complex="10pt"/>
    </style:style>
    <style:style style:name="T29" style:family="text">
      <style:text-properties style:font-name="Gill Sans MT" fo:font-size="10pt" style:letter-kerning="true" style:font-name-asian="Gill Sans MT" style:font-size-asian="10pt" style:language-asian="zh" style:country-asian="TW" style:font-name-complex="Gill Sans MT" style:font-size-complex="10pt"/>
    </style:style>
    <style:style style:name="T30" style:family="text">
      <style:text-properties style:font-name="Gill Sans MT" fo:font-size="10pt" fo:letter-spacing="0.035cm" style:letter-kerning="true" style:font-name-asian="微軟正黑體" style:font-size-asian="10pt" style:language-asian="zh" style:country-asian="TW" style:font-name-complex="Arial" style:font-size-complex="10pt"/>
    </style:style>
    <style:style style:name="T31" style:family="text">
      <style:text-properties style:font-name="Gill Sans MT" fo:font-size="10pt" fo:letter-spacing="0.035cm" style:letter-kerning="true" style:font-name-asian="Gill Sans MT" style:font-size-asian="10pt" style:language-asian="zh" style:country-asian="TW" style:font-name-complex="Gill Sans MT" style:font-size-complex="10pt"/>
    </style:style>
    <style:style style:name="T32" style:family="text">
      <style:text-properties style:font-name="Gill Sans MT" fo:font-size="10pt" fo:letter-spacing="0.035cm" style:font-name-asian="微軟正黑體" style:font-size-asian="10pt" style:language-asian="zh" style:country-asian="TW" style:font-name-complex="Arial" style:font-size-complex="10pt" style:font-weight-complex="bold"/>
    </style:style>
    <style:style style:name="T33" style:family="text">
      <style:text-properties style:font-name="Gill Sans MT" fo:font-size="9pt" fo:letter-spacing="0.035cm" fo:font-weight="bold" style:font-name-asian="微軟正黑體" style:font-size-asian="9pt" style:language-asian="zh" style:country-asian="TW" style:font-weight-asian="bold" style:font-name-complex="Arial" style:font-size-complex="9pt"/>
    </style:style>
    <style:style style:name="T34" style:family="text">
      <style:text-properties style:font-name="Gill Sans MT" fo:font-size="11pt" style:text-underline-style="solid" style:text-underline-width="auto" style:text-underline-color="font-color" style:font-name-asian="微軟正黑體" style:font-size-asian="11pt" style:font-name-complex="Gill Sans MT" style:font-size-complex="10pt"/>
    </style:style>
    <style:style style:name="T35" style:family="text">
      <style:text-properties style:font-name="Gill Sans MT" fo:font-size="11pt" style:text-underline-style="solid" style:text-underline-width="auto" style:text-underline-color="font-color" style:font-name-asian="微軟正黑體" style:font-size-asian="11pt" style:language-asian="zh" style:country-asian="TW" style:font-name-complex="Gill Sans MT" style:font-size-complex="10pt"/>
    </style:style>
    <style:style style:name="T36" style:family="text">
      <style:text-properties style:font-name="Gill Sans MT" fo:font-size="11pt" fo:letter-spacing="0.035cm" fo:font-weight="bold" style:letter-kerning="true" style:font-name-asian="微軟正黑體" style:font-size-asian="11pt" style:language-asian="zh" style:country-asian="TW" style:font-weight-asian="bold" style:font-name-complex="Arial" style:font-size-complex="11pt" style:font-weight-complex="bold"/>
    </style:style>
    <style:style style:name="T37" style:family="text">
      <style:text-properties style:font-name="Gill Sans MT" fo:font-size="11pt" fo:letter-spacing="0.035cm" fo:font-weight="bold" style:letter-kerning="true" style:font-name-asian="微軟正黑體" style:font-size-asian="11pt" style:language-asian="zh" style:country-asian="TW" style:font-weight-asian="bold" style:font-name-complex="Arial" style:font-size-complex="11pt" style:font-weight-complex="bold"/>
    </style:style>
    <style:style style:name="T38" style:family="text">
      <style:text-properties style:font-name="Gill Sans MT" fo:font-size="11pt" fo:letter-spacing="0.035cm" fo:font-weight="bold" style:font-name-asian="微軟正黑體" style:font-size-asian="11pt" style:font-weight-asian="bold" style:font-name-complex="Arial" style:font-size-complex="11pt"/>
    </style:style>
    <style:style style:name="T39" style:family="text">
      <style:text-properties style:font-name="Gill Sans MT" fo:font-size="11pt" fo:letter-spacing="0.035cm" fo:font-weight="bold" style:font-name-asian="微軟正黑體" style:font-size-asian="11pt" style:language-asian="zh" style:country-asian="TW" style:font-weight-asian="bold" style:font-name-complex="Arial"/>
    </style:style>
    <style:style style:name="T40" style:family="text">
      <style:text-properties style:font-name="Gill Sans MT" fo:font-size="11pt" fo:letter-spacing="0.035cm" fo:font-weight="bold" style:font-name-asian="微軟正黑體" style:font-size-asian="11pt" style:language-asian="zh" style:country-asian="TW" style:font-weight-asian="bold" style:font-name-complex="Arial" style:font-size-complex="11pt"/>
    </style:style>
    <style:style style:name="T41" style:family="text">
      <style:text-properties style:font-name="Gill Sans MT" fo:font-size="11pt" fo:font-weight="bold" style:letter-kerning="true" style:font-name-asian="微軟正黑體" style:font-size-asian="11pt" style:language-asian="zh" style:country-asian="TW" style:font-weight-asian="bold" style:font-name-complex="Arial" style:font-size-complex="11pt" style:font-weight-complex="bold"/>
    </style:style>
    <style:style style:name="T42" style:family="text">
      <style:text-properties style:font-name="Gill Sans MT" fo:font-size="11pt" fo:font-weight="bold" style:letter-kerning="true" style:font-name-asian="微軟正黑體" style:font-size-asian="11pt" style:language-asian="zh" style:country-asian="TW" style:font-weight-asian="bold" style:font-name-complex="Arial" style:font-weight-complex="bold"/>
    </style:style>
    <style:style style:name="T43" style:family="text">
      <style:text-properties style:font-name-asian="微軟正黑體"/>
    </style:style>
    <style:style style:name="T44" style:family="text">
      <style:text-properties style:font-name-asian="微軟正黑體" style:font-name-complex="Arial"/>
    </style:style>
    <style:style style:name="T45" style:family="text">
      <style:text-properties style:font-name-complex="Gill Sans MT"/>
    </style:style>
    <style:style style:name="T46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47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48" style:family="text">
      <style:text-properties style:font-name="微軟正黑體" fo:font-size="10pt" style:font-name-asian="微軟正黑體" style:font-size-asian="10pt" style:language-asian="zh" style:country-asian="TW" style:font-name-complex="Arial" style:font-size-complex="10pt"/>
    </style:style>
    <style:style style:name="T49" style:family="text">
      <style:text-properties style:font-name="微軟正黑體" fo:font-size="10pt" style:font-name-asian="微軟正黑體" style:font-size-asian="10pt" style:language-asian="zh" style:country-asian="TW" style:font-name-complex="Arial" style:font-size-complex="10pt" style:font-weight-complex="bold"/>
    </style:style>
    <style:style style:name="T50" style:family="text">
      <style:text-properties style:font-name="微軟正黑體" fo:font-size="10pt" fo:font-weight="bold" style:letter-kerning="true" style:font-name-asian="微軟正黑體" style:font-size-asian="10pt" style:language-asian="zh" style:country-asian="TW" style:font-weight-asian="bold" style:font-name-complex="新細明體1" style:font-size-complex="10pt" style:language-complex="hi" style:country-complex="IN" style:font-weight-complex="bold"/>
    </style:style>
    <style:style style:name="T51" style:family="text">
      <style:text-properties style:font-name="微軟正黑體" fo:font-size="10pt" fo:font-weight="bold" style:letter-kerning="true" style:font-name-asian="微軟正黑體" style:font-size-asian="10pt" style:language-asian="zh" style:country-asian="TW" style:font-weight-asian="bold" style:font-name-complex="新細明體1" style:font-size-complex="10pt" style:language-complex="hi" style:country-complex="IN" style:font-weight-complex="bold"/>
    </style:style>
    <style:style style:name="T52" style:family="text">
      <style:text-properties style:font-name="微軟正黑體" fo:font-size="10pt" style:letter-kerning="true" style:font-name-asian="微軟正黑體" style:font-size-asian="10pt" style:language-asian="zh" style:country-asian="TW" style:font-name-complex="Arial" style:font-size-complex="10pt"/>
    </style:style>
    <style:style style:name="T53" style:family="text">
      <style:text-properties style:font-name="微軟正黑體" fo:font-size="10pt" style:letter-kerning="true" style:font-name-asian="微軟正黑體" style:font-size-asian="10pt" style:language-asian="zh" style:country-asian="TW" style:font-name-complex="Arial" style:font-size-complex="10pt"/>
    </style:style>
    <style:style style:name="T54" style:family="text">
      <style:text-properties style:font-name="微軟正黑體" fo:font-size="9pt" style:letter-kerning="true" style:font-name-asian="微軟正黑體" style:font-size-asian="9pt" style:language-asian="zh" style:country-asian="TW" style:font-name-complex="Arial" style:font-size-complex="9pt"/>
    </style:style>
    <style:style style:name="T55" style:family="text">
      <style:text-properties style:letter-kerning="true"/>
    </style:style>
    <style:style style:name="T56" style:family="text">
      <style:text-properties fo:letter-spacing="0.035cm"/>
    </style:style>
    <style:style style:name="T57" style:family="text">
      <style:text-properties fo:letter-spacing="0.035cm" style:letter-kerning="true"/>
    </style:style>
    <style:style style:name="T58" style:family="text">
      <style:text-properties fo:color="#000000" style:font-name="微軟正黑體" fo:font-size="10pt" fo:font-weight="bold" style:letter-kerning="true" style:font-name-asian="微軟正黑體" style:font-size-asian="10pt" style:language-asian="zh" style:country-asian="TW" style:font-weight-asian="bold" style:font-name-complex="新細明體1" style:font-size-complex="10pt" style:language-complex="hi" style:country-complex="IN" style:font-weight-complex="bold"/>
    </style:style>
    <style:style style:name="T59" style:family="text">
      <style:text-properties fo:color="#000000" style:font-name="Calibri" fo:font-size="10pt" style:letter-kerning="true" style:font-name-asian="細明體" style:font-size-asian="10pt" style:language-asian="zh" style:country-asian="TW" style:font-name-complex="新細明體1" style:font-size-complex="10pt" style:language-complex="hi" style:country-complex="IN"/>
    </style:style>
    <style:style style:name="T60" style:family="text">
      <style:text-properties fo:color="#000000" style:font-name-asian="新細明體1" style:font-name-complex="新細明體1"/>
    </style:style>
    <style:style style:name="T61" style:family="text">
      <style:text-properties fo:color="#000000" style:font-name="細明體" fo:font-size="10pt" style:letter-kerning="true" style:font-name-asian="細明體" style:font-size-asian="10pt" style:language-asian="zh" style:country-asian="TW" style:font-name-complex="細明體" style:font-size-complex="10pt" style:language-complex="hi" style:country-complex="IN"/>
    </style:style>
    <style:style style:name="T62" style:family="text">
      <style:text-properties fo:color="#000000" style:font-name="細明體" fo:font-size="10pt" style:letter-kerning="true" style:font-name-asian="細明體" style:font-size-asian="10pt" style:language-asian="zh" style:country-asian="TW" style:font-name-complex="新細明體1" style:font-size-complex="10pt" style:language-complex="hi" style:country-complex="IN"/>
    </style:style>
    <style:style style:name="T63" style:family="text">
      <style:text-properties style:font-name="Calibri" fo:font-size="10pt" style:letter-kerning="true" style:font-name-asian="新細明體1" style:font-size-asian="10pt" style:language-asian="zh" style:country-asian="TW" style:font-name-complex="新細明體1" style:font-size-complex="10pt" style:language-complex="hi" style:country-complex="IN"/>
    </style:style>
    <style:style style:name="T64" style:family="text">
      <style:text-properties style:font-name-asian="新細明體1" style:font-name-complex="新細明體1"/>
    </style:style>
    <style:style style:name="T65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4f81bd" draw:stroke-linejoin="miter" svg:stroke-linecap="square" draw:fill="none" draw:fill-color="#ffffff" draw:textarea-horizontal-align="left" draw:textarea-vertical-align="middle" draw:auto-grow-height="false" fo:min-height="3.471cm" fo:min-width="16.4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9"/>
      <text:p text:style-name="P2"><text:span text:style-name="T3">報</text:span><text:span text:style-name="T5"> </text:span><text:span text:style-name="T3">名</text:span><text:span text:style-name="T5"> </text:span><text:span text:style-name="T3">表</text:span></text:p>
      <text:p text:style-name="P10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11">基本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pan text:style-name="T10">中文姓名：</text:span><text:span text:style-name="T20"> <text:s text:c="30"/></text:span><text:span text:style-name="T10">英文姓名</text:span><text:span text:style-name="T18">（</text:span><text:span text:style-name="T10">與護照相同</text:span><text:span text:style-name="T18">）</text:span><text:span text:style-name="T10">：</text:span><text:span text:style-name="T20"> <text:s text:c="43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性別：</text:p>
          </table:table-cell>
          <table:table-cell table:style-name="表格1.A1" table:number-columns-spanned="3" office:value-type="string">
            <text:p text:style-name="P3"><text:span text:style-name="T46">□ </text:span><text:span text:style-name="T10">男</text:span><text:span text:style-name="T20"> <text:s text:c="2"/></text:span><text:span text:style-name="T46">□ </text:span><text:span text:style-name="T10">女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bookmark text:name="OLE_LINK1"/><text:bookmark text:name="OLE_LINK2"/>國籍：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精通語言：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出生日期：</text:p>
          </table:table-cell>
          <table:table-cell table:style-name="表格1.A1" table:number-columns-spanned="3" office:value-type="string">
            <text:p text:style-name="P3"><text:span text:style-name="T18">西元</text:span><text:span text:style-name="T25"> <text:s text:c="6"/></text:span><text:span text:style-name="T18">年</text:span><text:span text:style-name="T25"> <text:s text:c="3"/></text:span><text:span text:style-name="T18">月</text:span><text:span text:style-name="T25"> <text:s text:c="3"/></text:span><text:span text:style-name="T18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/>
            <text:p text:style-name="P13">最高教育程度：</text:p>
          </table:table-cell>
          <table:table-cell table:style-name="表格1.A1" table:number-columns-spanned="3" office:value-type="string">
            <text:list xml:id="list723063868" text:style-name="WW8Num7">
              <text:list-item>
                <text:p text:style-name="P4"><text:span text:style-name="T46">□</text:span><text:span text:style-name="T10">高中</text:span><text:span text:style-name="T20"> <text:s text:c="2"/></text:span><text:span text:style-name="T46">□</text:span><text:span text:style-name="T10">專科</text:span><text:span text:style-name="T20"> <text:s text:c="2"/></text:span><text:span text:style-name="T46">□</text:span><text:span text:style-name="T10">學士</text:span><text:span text:style-name="T20"> <text:s text:c="2"/></text:span><text:span text:style-name="T46">□</text:span><text:span text:style-name="T10">碩士</text:span><text:span text:style-name="T20"> <text:s text:c="2"/></text:span><text:span text:style-name="T46">□</text:span><text:span text:style-name="T10">博士</text:span><text:span text:style-name="T20"> <text:s/></text:span><text:span text:style-name="T46">□</text:span><text:span text:style-name="T10">其它，請說明</text:span><text:span text:style-name="T10">__________</text:span><text:span text:style-name="T12"> <text:s/></text:span></text:p>
              </text:list-item>
              <text:list-item>
                <text:p text:style-name="P4"><text:span text:style-name="T10">學校：</text:span><text:span text:style-name="T10">________________</text:span><text:span text:style-name="T12"> <text:s/></text:span><text:span text:style-name="T12">科</text:span><text:span text:style-name="T10">系所：</text:span><text:span text:style-name="T10">______________</text:span><text:span text:style-name="T12"> <text:s text:c="2"/></text:span><text:span text:style-name="T46">□</text:span><text:span text:style-name="T10">畢業</text:span><text:span text:style-name="T20"> <text:s text:c="4"/></text:span><text:span text:style-name="T46">□</text:span><text:span text:style-name="T10">肄業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通訊地址：</text:p>
          </table:table-cell>
          <table:table-cell table:style-name="表格1.A2" table:number-columns-spanned="3" office:value-type="string">
            <text:p text:style-name="P26"><text:span text:style-name="T18">（郵遞區號</text:span><text:span text:style-name="T24"> <text:s text:c="5"/></text:span><text:span text:style-name="T18">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公司電話：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行動電話：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電子信箱：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0">公務聯絡人1：</text:span></text:p>
          </table:table-cell>
          <table:table-cell table:style-name="表格1.A2" table:number-columns-spanned="3" office:value-type="string">
            <text:p text:style-name="P3"><text:span text:style-name="T24"><text:s text:c="9"/></text:span><text:span text:style-name="T10">職稱</text:span><text:span text:style-name="T9">：</text:span><text:span text:style-name="T24"> <text:s text:c="9"/></text:span><text:span text:style-name="T9">電話：</text:span><text:span text:style-name="T24"> <text:s text:c="15"/></text:span><text:span text:style-name="T12">e-mail</text:span><text:span text:style-name="T47">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0">公務聯絡人</text:span><text:span text:style-name="T10">2</text:span><text:span text:style-name="T10">：</text:span></text:p>
          </table:table-cell>
          <table:table-cell table:style-name="表格1.A2" table:number-columns-spanned="3" office:value-type="string">
            <text:p text:style-name="P3"><text:span text:style-name="T24"><text:s text:c="9"/></text:span><text:span text:style-name="T10">職稱</text:span><text:span text:style-name="T9">：</text:span><text:span text:style-name="T24"> <text:s text:c="9"/></text:span><text:span text:style-name="T9">電話：</text:span><text:span text:style-name="T24"> <text:s text:c="15"/></text:span><text:span text:style-name="T12">e-mail</text:span><text:span text:style-name="T47">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緊急聯絡人：</text:p>
          </table:table-cell>
          <table:table-cell table:style-name="表格1.A2" table:number-columns-spanned="3" office:value-type="string">
            <text:p text:style-name="P3"><text:span text:style-name="T24"><text:s text:c="19"/></text:span><text:span text:style-name="T9">關係：</text:span><text:span text:style-name="T24"> <text:s text:c="15"/></text:span><text:span text:style-name="T9">電話：</text:span></text:p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4"/>
          </table:table-cell>
          <table:table-cell table:style-name="表格1.A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公司資料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4">您任職</text:span><text:span text:style-name="T18">公司名稱：</text:span></text:p>
          </table:table-cell>
          <table:table-cell table:style-name="表格1.A2" table:number-columns-spanned="3" office:value-type="string">
            <text:p text:style-name="P27"><text:span text:style-name="T10">中文：</text:span><text:span text:style-name="T20"> <text:s text:c="25"/></text:span><text:span text:style-name="T10">英文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10">您的事業體及職銜：</text:span>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公司地址：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公司員工人數：</text:p>
          </table:table-cell>
          <table:table-cell table:style-name="表格1.A2" table:number-columns-spanned="3" office:value-type="string">
            <text:p text:style-name="P5"><text:span text:style-name="T14"><text:tab/></text:span><text:span text:style-name="T14">您</text:span><text:span text:style-name="T18">直屬員工人數</text:span><text:span text:style-name="T10">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8">公司資</text:span><text:span text:style-name="T14">本額</text:span><text:span text:style-name="T18">：</text:span></text:p>
          </table:table-cell>
          <table:table-cell table:style-name="表格1.A2" table:number-columns-spanned="3" office:value-type="string">
            <text:p text:style-name="P3"><text:span text:style-name="T20"><text:s text:c="12"/></text:span><text:span text:style-name="T18">萬元（幣別：</text:span><text:span text:style-name="T24"> <text:s text:c="3"/></text:span><text:span text:style-name="T18">）</text:span><text:span text:style-name="T20"> <text:s text:c="23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pan text:style-name="T10">請描述您目前的工作職責，包括您在組織或公司機構中所處的層級</text:span><text:span text:style-name="T26">：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請問您報名本課程的動機與期望為何？</text:p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4" office:value-type="string">
            <text:p text:style-name="P3"><text:span text:style-name="T10">請問您如何得知本課程訊息？</text:span></text:p>
            <text:p text:style-name="P3"><text:span text:style-name="T46">□</text:span><text:span text:style-name="T10">邀請函</text:span><text:span text:style-name="T20"> <text:s/></text:span><text:span text:style-name="T46">□</text:span><text:span text:style-name="T47">電子郵件</text:span><text:span text:style-name="T20"> <text:s/></text:span><text:span text:style-name="T46">□</text:span><text:span text:style-name="T10">網站資訊</text:span><text:span text:style-name="T20"> <text:s/></text:span><text:span text:style-name="T46">□</text:span><text:span text:style-name="T10">他人推薦</text:span><text:span text:style-name="T20"> </text:span><text:span text:style-name="T10">推薦人</text:span><text:span text:style-name="T10">________</text:span><text:span text:style-name="T47">（推薦人為 </text:span><text:span text:style-name="T46">□</text:span><text:span text:style-name="T47">王道薪傳班或華人企業領導薪傳班學員 </text:span><text:span text:style-name="T46">□</text:span><text:span text:style-name="T47">台大校友</text:span><text:span text:style-name="T46"> □</text:span><text:span text:style-name="T47">其他</text:span><text:span text:style-name="T46"> </text:span><text:span text:style-name="T47">）</text:span><text:span text:style-name="T20"> <text:s text:c="2"/></text:span><text:span text:style-name="T46">□</text:span><text:span text:style-name="T10">其它管道，請說明</text:span><text:span text:style-name="T10">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4" office:value-type="string">
            <text:p text:style-name="P28"><draw:custom-shape text:anchor-type="char" draw:z-index="6" draw:name="矩形 1" draw:style-name="gr1" draw:text-style-name="P48" svg:width="17.303cm" svg:height="3.931cm" svg:x="-0.192cm" svg:y="0.732cm"><text:p/><draw:enhanced-geometry svg:viewBox="0 0 21600 21600" draw:type="rectangle" draw:enhanced-path="M 0 0 L 21600 0 21600 21600 0 21600 0 0 Z N"/></draw:custom-shape>您所提供的資料僅供作本班與校內行政相關使用，不會對外洩漏。</text:p>
            <text:p text:style-name="P6"><text:span text:style-name="T7">報名方式</text:span></text:p>
            <text:p text:style-name="P3"><text:span text:style-name="T20"><text:s text:c="2"/></text:span><text:span text:style-name="T10">請填妥以上資料</text:span><text:span text:style-name="T14">後，將本頁報名資料依以下方式擇一回覆給負責人員，以完成報名程序。</text:span></text:p>
            <text:list xml:id="list915417661" text:style-name="WW8Num4">
              <text:list-item>
                <text:p text:style-name="P45"><text:span text:style-name="T14">將本報名表寄至10595 台北市松山區敦化北路122號7樓</text:span><text:span text:style-name="T20"> </text:span><text:span text:style-name="T14">智榮基金會</text:span><text:span text:style-name="T20"> </text:span><text:span text:style-name="T14">王道薪傳班</text:span><text:span text:style-name="T20"> </text:span><text:span text:style-name="T14">收</text:span></text:p>
              </text:list-item>
              <text:list-item>
                <text:p text:style-name="P45"><text:span text:style-name="T14">將本報名表掃瞄檔寄至</text:span><text:span text:style-name="T35">ahsieh</text:span><text:span text:style-name="T34">@</text:span><text:span text:style-name="T35">wangdaomp.org</text:span></text:p>
              </text:list-item>
              <text:list-item>
                <text:p text:style-name="P45"><text:span text:style-name="T14">將本報名表</text:span><text:span text:style-name="T12">傳真至（</text:span><text:span text:style-name="T12">02</text:span><text:span text:style-name="T12">）6606-0030</text:span></text:p>
              </text:list-item>
            </text:list>
            <text:p text:style-name="P29"><text:span text:style-name="T20"><text:s/></text:span><text:span text:style-name="T20"><text:s/></text:span><text:span text:style-name="T10">完成後請電話聯絡（</text:span><text:span text:style-name="T10">02</text:span><text:span text:style-name="T10">）</text:span><text:span text:style-name="T10">3</text:span><text:span text:style-name="T10">518</text:span><text:span text:style-name="T10">-</text:span><text:span text:style-name="T10">3963謝小姐確認。</text:span></text:p>
            <text:p text:style-name="P30"/>
            <text:p text:style-name="P30"/>
            <text:p text:style-name="P29"><text:span text:style-name="T10">報名者簽名：</text:span><text:span text:style-name="T20"> <text:s text:c="41"/></text:span><text:span text:style-name="T10">日期：</text:span></text:p>
            <text:p text:style-name="P3"><text:span text:style-name="T10">本人特此證明，所提供與本報名表相關的一切資訊和資料都為真實準確。</text:span></text:p>
            <text:p text:style-name="P32"/>
            <text:p text:style-name="P32"/>
            <text:p text:style-name="P34"><text:span text:style-name="T36">課程收費</text:span><text:span text:style-name="T41">：</text:span></text:p>
            <text:list xml:id="list3697398450" text:style-name="WW8Num3">
              <text:list-item>
                <text:p text:style-name="P19">同一企業多人參加本課程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2">參與人數</text:p>
                </table:table-cell>
                <table:table-cell table:style-name="表格2.B1" office:value-type="string">
                  <text:p text:style-name="P22">團體優惠</text:p>
                </table:table-cell>
                <table:table-cell table:style-name="表格2.C1" office:value-type="string">
                  <text:p text:style-name="P1"><text:span text:style-name="T50">每人費用（</text:span><text:span text:style-name="T50">NT$</text:span><text:span text:style-name="T50">）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3">1</text:p>
                </table:table-cell>
                <table:table-cell table:style-name="表格2.B2" office:value-type="string">
                  <text:p text:style-name="P23">0%</text:p>
                </table:table-cell>
                <table:table-cell table:style-name="表格2.C2" office:value-type="string">
                  <text:p text:style-name="P24"><text:span text:style-name="T65"><text:s/></text:span><text:span text:style-name="T64">$ 350,000 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3">2</text:p>
                </table:table-cell>
                <table:table-cell table:style-name="表格2.A2" office:value-type="string">
                  <text:p text:style-name="P23">5%</text:p>
                </table:table-cell>
                <table:table-cell table:style-name="表格2.C2" office:value-type="string">
                  <text:p text:style-name="P24"><text:span text:style-name="T65"><text:s/></text:span><text:span text:style-name="T64">$ 332,500 </text:span></text:p>
                </table:table-cell>
              </table:table-row>
              <table:table-row table:style-name="表格2.4">
                <table:table-cell table:style-name="表格2.A2" office:value-type="string">
                  <text:p text:style-name="P1"><text:span text:style-name="T61">≧</text:span><text:span text:style-name="T59">3</text:span></text:p>
                </table:table-cell>
                <table:table-cell table:style-name="表格2.A2" office:value-type="string">
                  <text:p text:style-name="P23">10%</text:p>
                </table:table-cell>
                <table:table-cell table:style-name="表格2.C4" office:value-type="string">
                  <text:p text:style-name="P24"><text:span text:style-name="T65"><text:s/></text:span><text:span text:style-name="T64">$ 315,000 </text:span></text:p>
                </table:table-cell>
              </table:table-row>
            </table:table>
            <text:list xml:id="list164412767646297" text:continue-numbering="true" text:style-name="WW8Num3">
              <text:list-item>
                <text:p text:style-name="P7"><text:span text:style-name="T52">「王道薪傳班」或「華人企業領導薪傳班」學員之企業，跨期累積學員數達</text:span><text:span text:style-name="T27">3</text:span><text:span text:style-name="T52">人以上者，該企業得享有本課程最高價惠</text:span><text:span text:style-name="T27">10%</text:span><text:span text:style-name="T52">折扣。</text:span></text:p>
              </text:list-item>
              <text:list-item>
                <text:p text:style-name="P7"><text:span text:style-name="T52">臺灣大學校友本人或推薦者、「王道薪傳班」或「華人企業領導薪傳班」學員推薦者，享有</text:span><text:span text:style-name="T52"> </text:span><text:span text:style-name="T27">5%</text:span><text:span text:style-name="T52">優惠折扣。</text:span></text:p>
              </text:list-item>
              <text:list-item>
                <text:p text:style-name="P7"><text:span text:style-name="T52">為鼓勵良好傳承，凡企業領導人攜同二代接班領導人一同參加</text:span><text:span text:style-name="T52">, </text:span><text:span text:style-name="T52">可享本課程最高價惠</text:span><text:span text:style-name="T27">10%</text:span><text:span text:style-name="T52">折扣。</text:span></text:p>
              </text:list-item>
              <text:list-item>
                <text:p text:style-name="P7"><text:span text:style-name="T52">費用包括學費、講義費、食宿費、場地費、課程活動費用；但不含個人交通費及保險費。</text:span></text:p>
              </text:list-item>
            </text:list>
            <text:p text:style-name="P35"><text:span text:style-name="style18"><text:span text:style-name="T38">報名注意事項</text:span></text:span><text:span text:style-name="style18"><text:span text:style-name="T40">：</text:span></text:span></text:p>
            <text:list xml:id="list4013085006" text:style-name="WW8Num6">
              <text:list-item>
                <text:p text:style-name="P36"><text:span text:style-name="T27">報名表各欄位資料請詳實填寫，報名後經查驗如有虛偽不實者，將取銷資格。</text:span><text:span text:style-name="T29"> </text:span></text:p>
              </text:list-item>
              <text:list-item>
                <text:p text:style-name="P38">本班為非學位非學分班，不授予學分、學位證書及不發成績單。</text:p>
              </text:list-item>
              <text:list-item>
                <text:p text:style-name="P37"><text:span text:style-name="T14">為確保授課品質與效果，並避免學員間利益衝突，主辦單位保有參與者報名許可決定權。</text:span></text:p>
              </text:list-item>
              <text:list-item>
                <text:p text:style-name="P38">主辦單位有權保留課程及師資變動與時間調整之權利，課程若有變更將會提前告知學員。</text:p>
              </text:list-item>
              <text:list-item>
                <text:p text:style-name="P39"><text:span text:style-name="T14">本報名申請表若有未盡事宜，主辦單位保留解釋及修改之權利。</text:span></text:p>
              </text:list-item>
              <text:list-item>
                <text:p text:style-name="P39"><text:span text:style-name="T14">參與者接獲報名許可通知再行付款，完成付款後始得成為本班正式學員</text:span><text:span text:style-name="T48">。</text:span></text:p>
              </text:list-item>
            </text:list>
            <text:p text:style-name="P35"><text:span text:style-name="style18"><text:span text:style-name="T40">退費與學員更換：</text:span></text:span></text:p>
            <text:list xml:id="list2069159719" text:style-name="WW8Num2">
              <text:list-item>
                <text:p text:style-name="P8"><text:span text:style-name="T16">全額退費：課程開始30天前以書面方式告知</text:span></text:p>
              </text:list-item>
              <text:list-item>
                <text:p text:style-name="P8"><text:span text:style-name="T16">課程開始</text:span><text:span text:style-name="T16">15</text:span><text:span text:style-name="T16">天前以書面方式告知，則90%的費用可以遞延為未來課程之用。</text:span></text:p>
              </text:list-item>
              <text:list-item>
                <text:p text:style-name="P8"><text:span text:style-name="T16">課程開始前不足</text:span><text:span text:style-name="T16">15</text:span><text:span text:style-name="T16">天以書面方式告知，則75%的費用可以遞延為未來課程之用。</text:span></text:p>
              </text:list-item>
              <text:list-item>
                <text:p text:style-name="P8"><text:span text:style-name="T16">課程開始後即不予退費。</text:span><text:span text:style-name="T22"> </text:span></text:p>
              </text:list-item>
              <text:list-item>
                <text:p text:style-name="P8"><text:span text:style-name="T16">學員更換：課程開始</text:span><text:span text:style-name="T16">15</text:span><text:span text:style-name="T16">天前以書面方式告知即</text:span><text:span text:style-name="T49">可；</text:span><text:span text:style-name="T16">若課程開始前不足</text:span><text:span text:style-name="T16">15</text:span><text:span text:style-name="T16">天以書面告知，須支付額外</text:span><text:span text:style-name="T22"> </text:span><text:span text:style-name="T16">NT$</text:span><text:span text:style-name="T16">6</text:span><text:span text:style-name="T16">,000 </text:span><text:span text:style-name="T16">或</text:span><text:span text:style-name="T22"> </text:span><text:span text:style-name="T16">RMB1,300附加費。</text:span></text:p>
              </text:list-item>
              <text:list-item>
                <text:p text:style-name="P16">上述的遞延課程費用必須於該課程執行結束後的一年內使用。</text:p>
              </text:list-item>
              <text:list-item>
                <text:p text:style-name="P8"><text:span text:style-name="T16">退費方式：</text:span><text:span text:style-name="T31"> </text:span></text:p>
              </text:list-item>
            </text:list>
            <text:list xml:id="list2188898847" text:style-name="WW8Num5">
              <text:list-item>
                <text:list>
                  <text:list-item>
                    <text:p text:style-name="P40"><text:span text:style-name="T14">申請退費必須附上「營業人銷貨退回進貨退出貨折讓證明單」正本；海外則需附上Invoice正本。</text:span></text:p>
                  </text:list-item>
                  <text:list-item>
                    <text:p text:style-name="P41">退費係退回至原繳款人。</text:p>
                  </text:list-item>
                </text:list>
              </text:list-item>
            </text:list>
            <text:p text:style-name="P42"><text:span text:style-name="style18"><text:span text:style-name="T30"/>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5" table:number-columns-spanned="3" office:value-type="string">
            <text:p text:style-name="P20"/>
          </table:table-cell>
          <table:covered-table-cell/>
          <table:covered-table-cell/>
          <table:table-cell table:style-name="表格1.A25" office:value-type="string">
            <text:p text:style-name="P15"/>
          </table:table-cell>
        </table:table-row>
      </table:table>
      <text:p text:style-name="P3"><text:span text:style-name="T10">「華人企業領導薪傳班」招生委員專用</text:span><text:span text:style-name="T14">，請勿填寫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/>
            <text:p text:style-name="P13">審核意見</text:p>
            <text:p text:style-name="P14"/>
          </table:table-cell>
          <table:table-cell table:style-name="表格3.B1" office:value-type="string">
            <text:p text:style-name="P21"><text:s/></text:p>
            <text:p text:style-name="P14"/>
            <text:p text:style-name="P14"/>
            <text:p text:style-name="P14"/>
            <text:p text:style-name="P14"/>
            <text:p text:style-name="P14"/>
            <text:p text:style-name="P3"><text:span text:style-name="T20"><text:s text:c="46"/></text:span><text:span text:style-name="T10">委員簽名：</text:span><text:span text:style-name="T10">____________________</text:span><text:span text:style-name="T12"> <text:s text:c="13"/></text:span></text:p>
            <text:p text:style-name="P43"><text:span text:style-name="T10">日</text:span><text:span text:style-name="T20"> <text:s text:c="3"/></text:span><text:span text:style-name="T10">期：</text:span><text:span text:style-name="T10">____________________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ITC Benguiat Gothic" svg:font-family="'ITC Benguiat Gothic', 'Arial Unicode MS'" style:font-family-generic="roma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ITC Benguiat Gothic" fo:font-family="'ITC Benguiat Gothic', 'Arial Unicode MS'" style:font-family-generic="roman" fo:font-size="12pt" fo:language="en" fo:country="US" style:font-name-asian="ITC Benguiat Gothic" style:font-family-asian="'ITC Benguiat Gothic', 'Arial Unicode MS'" style:font-family-generic-asian="roman" style:font-size-asian="12pt" style:language-asian="zh" style:country-asian="CN" style:font-name-complex="ITC Benguiat Gothic" style:font-family-complex="'ITC Benguiat Gothic', 'Arial Unicode MS'" style:font-family-generic-complex="roman" style:font-size-complex="12pt" style:language-complex="ar" style:country-complex="SA"/>
    </style:style>
    <style:style style:name="CM14" style:family="paragraph" style:parent-style-name="Default" style:next-style-name="Default">
      <style:paragraph-properties fo:margin-top="0cm" fo:margin-bottom="0.182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Gill Sans MT" fo:font-family="'Gill Sans MT'" style:font-family-generic="swiss" style:font-pitch="variable" fo:font-size="10pt" fo:font-style="normal" fo:font-weight="normal" style:font-name-asian="微軟正黑體" style:font-family-asian="微軟正黑體" style:font-family-generic-asian="swiss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letter-kerning="true" style:font-name-asian="微軟正黑體" style:font-family-asian="微軟正黑體" style:font-family-generic-asian="swiss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name-asian="微軟正黑體" style:font-family-asian="微軟正黑體" style:font-family-generic-asian="swiss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1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249cm" fo:text-indent="-0.847cm" fo:margin-left="1.24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">
        <style:list-level-properties text:list-level-position-and-space-mode="label-alignment">
          <style:list-level-label-alignment text:label-followed-by="listtab" text:list-tab-stop-position="2.006cm" fo:text-indent="-0.847cm" fo:margin-left="2.752cm"/>
        </style:list-level-properties>
        <style:text-properties style:font-name="Wingdings"/>
      </text:list-level-style-bullet>
      <text:list-level-style-bullet text:level="3" text:style-name="WW8Num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1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422cm" fo:margin-right="0cm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5cm" fo:margin-left="2cm" fo:margin-right="2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5.741cm" svg:y="0.347cm" svg:width="5.687cm" svg:height="1.443cm" draw:z-index="3"><draw:image xlink:href="Pictures/10000000000002A4000000AC52E36E6FC23DA1C4.png" xlink:type="simple" xlink:show="embed" xlink:actuate="onLoad"/><draw:contour-polygon svg:width="7.672cm" svg:height="1.899cm" svg:viewBox="0 0 7672 1899" draw:points="26,0 26,1899 7698,1899 7698,0" draw:recreate-on-edit="false"/></draw:frame><draw:frame draw:style-name="Mfr2" draw:name="圖片 6" text:anchor-type="char" svg:x="13.547cm" svg:y="0.03cm" svg:width="3.948cm" svg:height="1.863cm" draw:z-index="1"><draw:image xlink:href="Pictures/10000201000000C800000064C184073013B99244.png" xlink:type="simple" xlink:show="embed" xlink:actuate="onLoad"/></draw:frame></text:p>
        <text:p text:style-name="MP2"><draw:frame draw:style-name="Mfr1" draw:name="圖片 4" text:anchor-type="char" svg:x="0.011cm" svg:y="0.252cm" svg:width="2.217cm" svg:height="1.147cm" draw:z-index="5"><draw:image xlink:href="Pictures/100000000000024F0000013225CF3229DC767DB3.jpg" xlink:type="simple" xlink:show="embed" xlink:actuate="onLoad"/><draw:contour-polygon svg:width="578px" svg:height="297px" svg:viewBox="0 0 578 297" draw:points="0,0 0,297 578,297 578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全球企業家班」報名申請表</dc:title>
    <meta:initial-creator>NTU</meta:initial-creator>
    <meta:creation-date>2014-05-19T12:50:00</meta:creation-date>
    <dc:creator>Stephanie Liao</dc:creator>
    <dc:date>2014-05-19T12:51:00</dc:date>
    <meta:print-date>2014-05-15T10:05:00</meta:print-date>
    <meta:editing-cycles>3</meta:editing-cycles>
    <meta:editing-duration>PT2M</meta:editing-duration>
    <meta:document-statistic meta:table-count="3" meta:image-count="3" meta:object-count="0" meta:page-count="2" meta:paragraph-count="85" meta:word-count="1264" meta:character-count="1926" meta:non-whitespace-character-count="1479"/>
    <meta:generator>LibreOffice/5.4.0.3$Windows_x86 LibreOffice_project/7556cbc6811c9d992f4064ab9287069087d7f62c</meta:generator>
  </office:meta>
</office:document-meta>
</file>