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left" style:writing-mode="lr-tb"/>
    </style:style>
    <style:style style:name="表格1.A" style:family="table-column">
      <style:table-column-properties style:column-width="13.305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0.9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style:font-name="微軟正黑體" fo:font-size="11pt" style:font-name-asian="微軟正黑體" style:font-size-asian="11pt" style:font-name-complex="微軟正黑體"/>
    </style:style>
    <style:style style:name="P3" style:family="paragraph" style:parent-style-name="Standard">
      <style:paragraph-properties style:line-height-at-least="0cm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微軟正黑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微軟正黑體" fo:font-size="11pt" fo:letter-spacing="-0.035cm" fo:font-weight="bold" style:letter-kerning="true" style:font-name-asian="微軟正黑體" style:font-size-asian="11pt" style:font-weight-asian="bold" style:font-name-complex="微軟正黑體"/>
    </style:style>
    <style:style style:name="P5" style:family="paragraph" style:parent-style-name="Standard">
      <style:text-properties style:font-name="新細明體" fo:font-size="11pt" style:letter-kerning="true" style:font-size-asian="11pt" style:font-name-complex="新細明體"/>
    </style:style>
    <style:style style:name="P6" style:family="paragraph" style:parent-style-name="清單段落" style:list-style-name="WW8Num1">
      <style:paragraph-properties style:line-height-at-least="0cm"/>
    </style:style>
    <style:style style:name="P7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</style:style>
    <style:style style:name="P9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1" style:family="paragraph" style:parent-style-name="清單段落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style:font-name="微軟正黑體" fo:font-size="11pt" style:font-name-asian="微軟正黑體" style:font-size-asian="11pt" style:font-name-complex="微軟正黑體"/>
    </style:style>
    <style:style style:name="T8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9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0" style:family="text">
      <style:text-properties style:font-name="微軟正黑體" fo:font-size="11pt" fo:letter-spacing="-0.035cm" fo:font-weight="bold" style:letter-kerning="true" style:font-name-asian="微軟正黑體" style:font-size-asian="11pt" style:font-weight-asian="bold" style:font-name-complex="微軟正黑體"/>
    </style:style>
    <style:style style:name="T11" style:family="text">
      <style:text-properties style:font-name-asian="微軟正黑體"/>
    </style:style>
    <style:style style:name="T12" style:family="text">
      <style:text-properties fo:font-size="11pt" style:font-size-asian="11pt"/>
    </style:style>
    <style:style style:name="T13" style:family="text">
      <style:text-properties style:font-name="新細明體" fo:font-size="11pt" style:letter-kerning="true" style:font-size-asian="11pt" style:font-name-complex="新細明體"/>
    </style:style>
    <style:style style:name="T14" style:family="text">
      <style:text-properties fo:color="#000000" style:font-name="微軟正黑體" fo:font-size="11pt" style:font-name-asian="微軟正黑體" style:font-size-asian="11pt" style:font-name-complex="微軟正黑體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</text:span><text:span text:style-name="T3">臺灣大學管理學院102學年度第2學期</text:span></text:p>
      <text:p text:style-name="P8"><text:span text:style-name="T3">大學部畢業生學習成果評估</text:span></text:p>
      <text:p text:style-name="P7"><text:span text:style-name="T5">一、</text:span><text:span text:style-name="T5">背景資料</text:span></text:p>
      <text:list xml:id="list2017671805" text:style-name="WW8Num1">
        <text:list-item>
          <text:p text:style-name="P6"><text:span text:style-name="T7">性別： </text:span><text:span text:style-name="T13">□</text:span><text:span text:style-name="T7">男 </text:span><text:span text:style-name="T13">□</text:span><text:span text:style-name="T7">女 <text:s text:c="9"/>2. </text:span><text:span text:style-name="T14">就讀___________________系</text:span></text:p>
        </text:list-item>
      </text:list>
      <text:p text:style-name="P9"/>
      <text:p text:style-name="P10">二、獲益評估</text:p>
      <text:p text:style-name="P2">回想你的大學經驗中，你在下列各項的<text:span text:style-name="T1">收穫或進步</text:span>的程度為何？請勾選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很</text:p>
            <text:p text:style-name="P4">少</text:p>
          </table:table-cell>
          <table:table-cell table:style-name="表格1.A1" office:value-type="string">
            <text:p text:style-name="P4">一</text:p>
            <text:p text:style-name="P4">些</text:p>
          </table:table-cell>
          <table:table-cell table:style-name="表格1.A1" office:value-type="string">
            <text:p text:style-name="P4">相 </text:p>
            <text:p text:style-name="P4">當</text:p>
            <text:p text:style-name="P4">多</text:p>
          </table:table-cell>
          <table:table-cell table:style-name="表格1.E1" office:value-type="string">
            <text:p text:style-name="P4">非</text:p>
            <text:p text:style-name="P4">常</text:p>
            <text:p text:style-name="P4">多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.</text:span><text:span text:style-name="T8"> </text:span><text:span text:style-name="T8">獲得的知識和技能適用在特殊的工作或其他類型的工作 (職業準備)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.</text:span><text:span text:style-name="T8"> </text:span><text:span text:style-name="T8">為進入未來專業且學術的科技領域，而獲取更多相關知識背景 <text:s text:c="2"/>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3.</text:span><text:span text:style-name="T8"> </text:span><text:span text:style-name="T8">從不同領域的知識獲取更廣泛的訓練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4.</text:span><text:span text:style-name="T8"> </text:span><text:span text:style-name="T8">得到的資訊可能與職業有相關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5.</text:span><text:span text:style-name="T8"> </text:span><text:span text:style-name="T8">領會藝術、音樂或戲劇，並從中找到樂趣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6.</text:span><text:span text:style-name="T8"> </text:span><text:span text:style-name="T8">廣泛閱讀文學作品並樂在其中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7.</text:span><text:span text:style-name="T8"> </text:span><text:span text:style-name="T8">了解重要的歷史事件，以達到溫故而知新 <text:s/>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8.</text:span><text:span text:style-name="T8"> </text:span><text:span text:style-name="T8">從不同的人或觀點上得到知識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9.</text:span><text:span text:style-name="T8"> </text:span><text:span text:style-name="T8">寫作清楚並簡潔扼要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0.</text:span><text:span text:style-name="T8"> </text:span><text:span text:style-name="T8">與人談話時能清楚表達想法和訊息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1.</text:span><text:span text:style-name="T8"> </text:span><text:span text:style-name="T8">使用電腦和其他資訊科技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2.</text:span><text:span text:style-name="T8"> </text:span><text:span text:style-name="T8">對不同的哲學、文化和生活方式有所了解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3.</text:span><text:span text:style-name="T8"> </text:span><text:span text:style-name="T8">發展自己的價值觀和道德標準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4.</text:span><text:span text:style-name="T8"> </text:span><text:span text:style-name="T8">對於你自己，你的能力、興趣、個性有深入了解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5.</text:span><text:span text:style-name="T8"> </text:span><text:span text:style-name="T8">有能力和不同類型的人和睦相處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6.</text:span><text:span text:style-name="T8"> </text:span><text:span text:style-name="T8">發展在團隊中各司其職的能力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7.</text:span><text:span text:style-name="T8"> </text:span><text:span text:style-name="T8">逐漸養成良好的習慣和健康的身體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8.</text:span><text:span text:style-name="T8"> </text:span><text:span text:style-name="T8">了解科學和實驗的本質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9.</text:span><text:span text:style-name="T8"> </text:span><text:span text:style-name="T8">了解科學和科技新的發展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0.</text:span><text:span text:style-name="T8"> </text:span><text:span text:style-name="T8">察覺科學或科技的適用性及其帶來的後果 (利益、危險、威脅)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1.</text:span><text:span text:style-name="T8"> </text:span><text:span text:style-name="T8">分析性和邏輯性的思考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2.</text:span><text:span text:style-name="T8"> </text:span><text:span text:style-name="T8">分析量化問題 (理解可能性、比例等等)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3.</text:span><text:span text:style-name="T8"> </text:span><text:span text:style-name="T8">整合觀點，理解觀點之間的關聯、相似性、差異性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4.</text:span><text:span text:style-name="T8"> </text:span><text:span text:style-name="T8">自我學習、追尋原則，並尋求需要的知識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25.</text:span><text:span text:style-name="T8"> </text:span><text:span text:style-name="T8">學習讓自己適應改變 (新的科技、不同的工作或私人經濟狀況) 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>□</text:p>
          </table:table-cell>
          <table:table-cell table:style-name="表格1.E1" office:value-type="string">
            <text:p text:style-name="P5">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ntu</meta:initial-creator>
    <meta:creation-date>2014-05-28T09:29:00</meta:creation-date>
    <dc:creator>NTU_GMBA</dc:creator>
    <dc:date>2014-05-28T09:34:00</dc:date>
    <meta:editing-cycles>3</meta:editing-cycles>
    <meta:editing-duration>PT1M</meta:editing-duration>
    <meta:document-statistic meta:table-count="1" meta:image-count="0" meta:object-count="0" meta:page-count="1" meta:paragraph-count="141" meta:word-count="644" meta:character-count="775" meta:non-whitespace-character-count="707"/>
    <meta:generator>LibreOffice/5.4.0.3$Windows_x86 LibreOffice_project/7556cbc6811c9d992f4064ab9287069087d7f62c</meta:generator>
  </office:meta>
</office:document-meta>
</file>