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5cm" style:page-number="auto" table:align="center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5.519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4.468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2.044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1.238cm" fo:keep-together="auto"/>
    </style:style>
    <style:style style:name="表格1.8" style:family="table-row">
      <style:table-row-properties style:min-row-height="3.87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top="0.318cm" fo:margin-bottom="0cm" loext:contextual-spacing="false" style:line-height-at-least="0.635cm" fo:text-align="center" style:justify-single-word="false"/>
    </style:style>
    <style:style style:name="P17" style:family="paragraph" style:parent-style-name="Standard">
      <style:paragraph-properties fo:margin-left="0.212cm" fo:margin-right="0cm" fo:line-height="0.529cm" fo:text-indent="0cm" style:auto-text-indent="false"/>
    </style:style>
    <style:style style:name="P18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0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22" style:family="paragraph" style:parent-style-name="Standard">
      <style:paragraph-properties fo:margin-left="0cm" fo:margin-right="0cm" style:line-height-at-least="0cm" fo:text-indent="1.482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letter-spacing="0.035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1">102學年度</text:span><text:span text:style-name="T1">國立臺灣大學</text:span><text:span text:style-name="T1">管理學</text:span><text:span text:style-name="T1">院</text:span><text:span text:style-name="T1">學生</text:span><text:span text:style-name="T1">利他獎候選人員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7">中文姓名</text:span>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">系級</text:p>
          </table:table-cell>
          <table:table-cell table:style-name="表格1.A2" office:value-type="string">
            <text:p text:style-name="P2">學系</text:p>
          </table:table-cell>
          <table:table-cell table:style-name="表格1.E2" office:value-type="string">
            <text:p text:style-name="P1">年齡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8"><text:span text:style-name="T7">英文姓名</text:span></text:p>
          </table:table-cell>
          <table:table-cell table:style-name="表格1.A2" office:value-type="string">
            <text:p text:style-name="P8"/>
          </table:table-cell>
          <table:covered-table-cell/>
          <table:table-cell table:style-name="表格1.A2" office:value-type="string">
            <text:p text:style-name="P6">年級</text:p>
          </table:table-cell>
          <table:table-cell table:style-name="表格1.E2" office:value-type="string">
            <text:p text:style-name="P1">性別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9">通訊</text:p>
            <text:p text:style-name="P9">地址</text:p>
          </table:table-cell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手機</text:p>
            <text:p text:style-name="P11">電話</text:p>
          </table:table-cell>
          <table:table-cell table:style-name="表格1.A2" office:value-type="string">
            <text:p text:style-name="P4">- <text:s text:c="4"/>- <text:s text:c="2"/></text:p>
          </table:table-cell>
          <table:table-cell table:style-name="表格1.A2" office:value-type="string">
            <text:p text:style-name="P3">電子</text:p>
            <text:p text:style-name="P3">郵件</text:p>
          </table:table-cell>
          <table:table-cell table:style-name="表格1.F2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/>
            <text:p text:style-name="P13"/>
            <text:p text:style-name="P13">重要</text:p>
            <text:p text:style-name="P13">經歷</text:p>
            <text:p text:style-name="P13"/>
            <text:p text:style-name="P13"/>
          </table:table-cell>
          <table:table-cell table:style-name="表格1.A1" table:number-columns-spanned="5" office:value-type="string">
            <text:p text:style-name="Standard"><text:span text:style-name="T17"><text:s/></text:span><text:span text:style-name="T18">(請依重要程度排序，以撰寫不超過90字為原則)</text:span><text:span text:style-name="T18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/>
            <text:p text:style-name="P11"/>
            <text:p text:style-name="P10"/>
            <text:p text:style-name="P11"/>
            <text:p text:style-name="P11"/>
            <text:p text:style-name="P11">優良</text:p>
            <text:p text:style-name="P11">事蹟</text:p>
            <text:p text:style-name="P11"/>
            <text:p text:style-name="P11"/>
            <text:p text:style-name="P10"/>
            <text:p text:style-name="P11"/>
            <text:p text:style-name="P11"/>
          </table:table-cell>
          <table:table-cell table:style-name="表格1.A1" table:number-columns-spanned="5" office:value-type="string">
            <text:p text:style-name="P15">(請依條例方式，並依重要程度排序)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推薦</text:p>
            <text:p text:style-name="P11">簽署</text:p>
          </table:table-cell>
          <table:table-cell table:style-name="表格1.A1" table:number-columns-spanned="5" office:value-type="string">
            <text:list xml:id="list1914810166" text:style-name="WW8Num3">
              <text:list-item>
                <text:p text:style-name="P12">可附「推薦人」推薦信函，或推薦人連署名單。</text:p>
              </text:list-item>
              <text:list-item>
                <text:p text:style-name="P12">推薦信函件數不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6">附註：1.請依據前述事跡，自行勾選符合之下列事項：</text:span></text:p>
      <text:p text:style-name="P21"><text:span text:style-name="T9">□ (1)</text:span><text:span text:style-name="T20">發揮互助精神，友愛照護同學。</text:span></text:p>
      <text:p text:style-name="P21"><text:span text:style-name="T9">□ (2)</text:span><text:span text:style-name="T20">帶動良好風氣，足為青年典範。</text:span></text:p>
      <text:p text:style-name="P21"><text:span text:style-name="T9">□ (3)</text:span><text:span text:style-name="T20">熱心公益活動、協助推動社會革新。</text:span></text:p>
      <text:p text:style-name="P21"><text:span text:style-name="T9">□ (4)</text:span><text:span text:style-name="T20">其他利他關懷之重大事蹟。</text:span></text:p>
      <text:p text:style-name="P22"><text:span text:style-name="T9">2.</text:span><text:span text:style-name="T12">請勿填寫非關利他之經歷與事蹟</text:span><text:span text:style-name="T9">(例如：學術成就或學業表現)</text:span><text:span text:style-name="T9"><text:line-break/></text:span><text:span text:style-name="T9"> <text:s text:c="2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九十四年優秀青年侯選人員推薦表</dc:title>
    <meta:initial-creator>台大課外活動組</meta:initial-creator>
    <meta:creation-date>2014-04-21T09:17:00</meta:creation-date>
    <dc:creator>Star Liu</dc:creator>
    <dc:date>2014-04-21T09:17:00</dc:date>
    <meta:print-date>2014-02-18T09:59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258" meta:character-count="292" meta:non-whitespace-character-count="273"/>
    <meta:generator>LibreOffice/5.4.0.3$Windows_x86 LibreOffice_project/7556cbc6811c9d992f4064ab9287069087d7f62c</meta:generator>
  </office:meta>
</office:document-meta>
</file>