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425741F89D140F4C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SimSun1" svg:font-family="SimSun" style:font-adornments="Regular" style:font-pitch="variable"/>
    <style:font-face style:name="ATC-*ITC+MSung*0020*L" svg:font-family="ATC-*ITC+MSung*0020*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ungHK-Bold" svg:font-family="MSungHK-Bold"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黑" svg:font-family="華康儷中黑" style:font-family-generic="roman" style:font-pitch="variable"/>
    <style:font-face style:name="Liberation Sans" svg:font-family="'Liberation Sans'" style:font-family-generic="swiss" style:font-pitch="variable"/>
    <style:font-face style:name="ATC-*ITC+MSung*0020*L1" svg:font-family="ATC-*ITC+MSung*0020*L" style:font-family-generic="system" style:font-pitch="variable"/>
    <style:font-face style:name="Georgia" svg:font-family="Georgia" style:font-family-generic="system" style:font-pitch="variable"/>
    <style:font-face style:name="GeorgiaOOEnc" svg:font-family="GeorgiaOOEnc" style:font-family-generic="system" style:font-pitch="variable"/>
    <style:font-face style:name="MSungHK-Bold1" svg:font-family="MSungHK-Bold"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SimSunOOEnc" svg:font-family="SimSunOOEn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style:font-face style:name="華康儷中黑1" svg:font-family="華康儷中黑" style:font-family-generic="system" style:font-pitch="variable"/>
    <style:font-face style:name="超研澤新細黑2." svg:font-family="超研澤新細黑2." style:font-family-generic="system" style:font-pitch="variable"/>
  </office:font-face-decls>
  <office:automatic-styles>
    <style:style style:name="表格1" style:family="table">
      <style:table-properties style:width="17.503cm" fo:margin-left="-0.004cm" fo:margin-top="0cm" fo:margin-bottom="0cm" table:align="left" style:writing-mode="lr-tb"/>
    </style:style>
    <style:style style:name="表格1.A" style:family="table-column">
      <style:table-column-properties style:column-width="7.751cm"/>
    </style:style>
    <style:style style:name="表格1.B" style:family="table-column">
      <style:table-column-properties style:column-width="9.751cm"/>
    </style:style>
    <style:style style:name="表格1.1" style:family="table-row">
      <style:table-row-properties style:min-row-height="1cm" fo:keep-together="auto"/>
    </style:style>
    <style:style style:name="表格1.A1" style:family="table-cell">
      <style:table-cell-properties style:vertical-align="middle" fo:background-color="#ec6900" fo:padding-left="0.194cm" fo:padding-right="0.191cm" fo:padding-top="0cm" fo:padding-bottom="0cm" fo:border="0.25pt solid #00345e">
        <style:background-image/>
      </style:table-cell-properties>
    </style:style>
    <style:style style:name="表格1.2" style:family="table-row">
      <style:table-row-properties style:min-row-height="0.843cm" fo:keep-together="auto"/>
    </style:style>
    <style:style style:name="表格1.A2" style:family="table-cell">
      <style:table-cell-properties style:vertical-align="middle" fo:padding-left="0.194cm" fo:padding-right="0.191cm" fo:padding-top="0cm" fo:padding-bottom="0cm" fo:border="0.25pt solid #00345e"/>
    </style:style>
    <style:style style:name="表格1.B2" style:family="table-cell">
      <style:table-cell-properties style:vertical-align="middle" fo:padding-left="0.194cm" fo:padding-right="0.191cm" fo:padding-top="0cm" fo:padding-bottom="0cm" fo:border="0.25pt solid #00345e"/>
    </style:style>
    <style:style style:name="表格1.3" style:family="table-row">
      <style:table-row-properties style:min-row-height="0.755cm" fo:keep-together="auto"/>
    </style:style>
    <style:style style:name="表格1.A3" style:family="table-cell">
      <style:table-cell-properties style:vertical-align="middle" fo:padding-left="0.194cm" fo:padding-right="0.191cm" fo:padding-top="0cm" fo:padding-bottom="0cm" fo:border="0.25pt solid #00345e"/>
    </style:style>
    <style:style style:name="表格1.B3" style:family="table-cell">
      <style:table-cell-properties style:vertical-align="middle" fo:padding-left="0.194cm" fo:padding-right="0.191cm" fo:padding-top="0cm" fo:padding-bottom="0cm" fo:border="0.25pt solid #00345e"/>
    </style:style>
    <style:style style:name="表格1.4" style:family="table-row">
      <style:table-row-properties style:min-row-height="1.24cm" fo:keep-together="auto"/>
    </style:style>
    <style:style style:name="表格1.A4" style:family="table-cell">
      <style:table-cell-properties style:vertical-align="bottom" fo:padding-left="0.194cm" fo:padding-right="0.191cm" fo:padding-top="0cm" fo:padding-bottom="0cm" fo:border="0.25pt solid #00345e"/>
    </style:style>
    <style:style style:name="表格1.5" style:family="table-row">
      <style:table-row-properties style:min-row-height="0.912cm" fo:keep-together="auto"/>
    </style:style>
    <style:style style:name="表格1.A5" style:family="table-cell">
      <style:table-cell-properties style:vertical-align="middle" fo:padding-left="0.194cm" fo:padding-right="0.191cm" fo:padding-top="0cm" fo:padding-bottom="0cm" fo:border="0.25pt solid #00345e"/>
    </style:style>
    <style:style style:name="表格1.6" style:family="table-row">
      <style:table-row-properties style:min-row-height="0.831cm" fo:keep-together="auto"/>
    </style:style>
    <style:style style:name="表格1.A6" style:family="table-cell">
      <style:table-cell-properties style:vertical-align="middle" fo:padding-left="0.194cm" fo:padding-right="0.191cm" fo:padding-top="0cm" fo:padding-bottom="0cm" fo:border="0.25pt solid #00345e"/>
    </style:style>
    <style:style style:name="表格1.7" style:family="table-row">
      <style:table-row-properties style:min-row-height="0.889cm" fo:keep-together="auto"/>
    </style:style>
    <style:style style:name="表格1.A7" style:family="table-cell">
      <style:table-cell-properties style:vertical-align="middle" fo:padding-left="0.194cm" fo:padding-right="0.191cm" fo:padding-top="0cm" fo:padding-bottom="0cm" fo:border="0.25pt solid #00345e"/>
    </style:style>
    <style:style style:name="表格1.A8" style:family="table-cell">
      <style:table-cell-properties style:vertical-align="middle" fo:padding-left="0.194cm" fo:padding-right="0.191cm" fo:padding-top="0cm" fo:padding-bottom="0cm" fo:border="0.25pt solid #00345e"/>
    </style:style>
    <style:style style:name="表格1.9" style:family="table-row">
      <style:table-row-properties style:min-row-height="1.27cm" fo:keep-together="auto"/>
    </style:style>
    <style:style style:name="表格1.A9" style:family="table-cell">
      <style:table-cell-properties style:vertical-align="middle" fo:padding-left="0.194cm" fo:padding-right="0.191cm" fo:padding-top="0cm" fo:padding-bottom="0cm" fo:border="0.25pt solid #00345e"/>
    </style:style>
    <style:style style:name="P1" style:family="paragraph" style:parent-style-name="Frame_20_contents">
      <style:text-properties style:use-window-font-color="true"/>
    </style:style>
    <style:style style:name="P2" style:family="paragraph" style:parent-style-name="Header">
      <style:paragraph-properties fo:margin-left="-2.498cm" fo:margin-right="0cm" fo:text-indent="0cm" style:auto-text-indent="false"/>
    </style:style>
    <style:style style:name="P3" style:family="paragraph" style:parent-style-name="Header">
      <style:paragraph-properties fo:margin-left="-2.498cm" fo:margin-right="0cm" fo:text-indent="0.706cm" style:auto-text-indent="false"/>
    </style:style>
    <style:style style:name="P4" style:family="paragraph" style:parent-style-name="CM6">
      <style:paragraph-properties fo:margin-top="0.318cm" fo:margin-bottom="0cm" loext:contextual-spacing="false"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margin-top="0cm" fo:margin-bottom="0.318cm" loext:contextual-spacing="false" style:page-number="auto"/>
    </style:style>
    <style:style style:name="P7" style:family="paragraph" style:parent-style-name="CM2">
      <style:paragraph-properties fo:text-align="justify" style:justify-single-word="false"/>
    </style:style>
    <style:style style:name="P8" style:family="paragraph" style:parent-style-name="List_20_Paragraph" style:list-style-name="WWNum20"/>
    <style:style style:name="P9" style:family="paragraph" style:parent-style-name="Default">
      <style:paragraph-properties fo:margin-top="0.318cm" fo:margin-bottom="0cm" loext:contextual-spacing="false"/>
    </style:style>
    <style:style style:name="P10" style:family="paragraph" style:parent-style-name="Default">
      <style:paragraph-properties fo:margin-left="0cm" fo:margin-right="0cm" fo:text-indent="2.117cm" style:auto-text-indent="false"/>
    </style:style>
    <style:style style:name="P11" style:family="paragraph" style:parent-style-name="Default">
      <style:paragraph-properties fo:margin-left="5.055cm" fo:margin-right="0cm" fo:text-indent="-5.055cm" style:auto-text-indent="false"/>
    </style:style>
    <style:style style:name="P12" style:family="paragraph" style:parent-style-name="Default" style:list-style-name="WWNum22">
      <style:paragraph-properties fo:margin-left="1cm" fo:margin-right="0cm" fo:text-indent="-0.501cm" style:auto-text-indent="false"/>
    </style:style>
    <style:style style:name="P13" style:family="paragraph" style:parent-style-name="Default" style:list-style-name="WWNum23">
      <style:paragraph-properties fo:margin-left="1cm" fo:margin-right="0cm" fo:text-indent="-0.499cm" style:auto-text-indent="false"/>
    </style:style>
    <style:style style:name="P14" style:family="paragraph">
      <loext:graphic-properties draw:fill="solid" draw:fill-color="#ffffff"/>
      <style:paragraph-properties fo:text-align="start"/>
      <style:text-properties fo:font-size="18pt"/>
    </style:style>
    <style:style style:name="P15" style:family="paragraph">
      <loext:graphic-properties draw:fill="solid" draw:fill-color="#e0301e" draw:opacity="71%"/>
      <style:paragraph-properties fo:text-align="start"/>
    </style:style>
    <style:style style:name="P16" style:family="paragraph">
      <loext:graphic-properties draw:fill="solid" draw:fill-color="#e0301e" draw:opacity="40%"/>
      <style:paragraph-properties fo:text-align="start"/>
    </style:style>
    <style:style style:name="P17" style:family="paragraph">
      <loext:graphic-properties draw:fill="solid" draw:fill-color="#e0301e"/>
      <style:paragraph-properties fo:text-align="start"/>
    </style:style>
    <style:style style:name="P18" style:family="paragraph">
      <loext:graphic-properties draw:fill="solid" draw:fill-color="#000000"/>
      <style:paragraph-properties fo:text-align="start"/>
    </style:style>
    <style:style style:name="P19" style:family="paragraph">
      <style:paragraph-properties fo:margin-top="0cm" fo:margin-bottom="0cm" fo:line-height="100%" fo:text-align="start"/>
    </style:style>
    <style:style style:name="P20" style:family="paragraph">
      <style:paragraph-properties fo:margin-top="0.212cm" fo:margin-bottom="0cm" fo:line-height="100%" fo:text-align="start"/>
    </style:style>
    <style:style style:name="P21" style:family="paragraph">
      <loext:graphic-properties draw:fill="none"/>
      <style:paragraph-properties fo:margin-top="0cm" fo:margin-bottom="0cm" fo:line-height="100%" fo:text-align="start"/>
    </style:style>
    <style:style style:name="P22" style:family="paragraph">
      <loext:graphic-properties draw:fill="none"/>
      <style:paragraph-properties fo:text-align="start"/>
      <style:text-properties fo:font-size="18pt"/>
    </style:style>
    <style:style style:name="T1" style:family="text">
      <style:text-properties fo:color="#000000" style:font-name="SimSun" fo:font-size="14pt" fo:font-weight="bold" style:font-name-asian="新細明體1" style:font-size-asian="14pt" style:font-weight-asian="bold" style:font-name-complex="細明體" style:font-size-complex="14pt" style:font-weight-complex="bold"/>
    </style:style>
    <style:style style:name="T2" style:family="text">
      <style:text-properties fo:color="#000000" style:font-name="新細明體" style:font-name-asian="新細明體1" style:font-name-complex="SimSun2"/>
    </style:style>
    <style:style style:name="T3" style:family="text">
      <style:text-properties fo:color="#ffffff" style:font-name="新細明體" fo:font-weight="bold" style:letter-kerning="false" style:font-name-asian="新細明體1" style:font-weight-asian="bold" style:font-name-complex="細明體"/>
    </style:style>
    <style:style style:name="T4" style:family="text">
      <style:text-properties fo:color="#ffffff" style:font-name="新細明體" fo:font-weight="bold" style:font-name-asian="新細明體1" style:font-weight-asian="bold" style:font-name-complex="細明體"/>
    </style:style>
    <style:style style:name="T5" style:family="text">
      <style:text-properties style:font-name="新細明體" style:font-name-asian="新細明體1" style:font-name-complex="超研澤新細黑2."/>
    </style:style>
    <style:style style:name="T6" style:family="text">
      <style:text-properties style:font-name="新細明體" style:font-name-asian="新細明體1"/>
    </style:style>
    <style:style style:name="T7" style:family="text">
      <style:text-properties style:font-name="新細明體" style:font-name-asian="新細明體1" style:font-name-complex="Georgia"/>
    </style:style>
    <style:style style:name="T8" style:family="text">
      <style:text-properties style:font-name="新細明體" style:font-name-asian="新細明體1" style:font-name-complex="MSungHK-Bold1"/>
    </style:style>
    <style:style style:name="T9" style:family="text">
      <style:text-properties style:font-name="新細明體" style:letter-kerning="false" style:font-name-asian="新細明體1" style:font-name-complex="SimSunOOEnc"/>
    </style:style>
    <style:style style:name="T10" style:family="text">
      <style:text-properties style:font-name="新細明體" fo:font-size="10pt" style:letter-kerning="false" style:font-name-asian="新細明體1" style:font-size-asian="10pt" style:font-name-complex="Georgia" style:font-size-complex="10pt"/>
    </style:style>
    <style:style style:name="T11" style:family="text">
      <style:text-properties style:font-name="新細明體" fo:font-size="10pt" style:letter-kerning="false" style:font-name-asian="新細明體1" style:font-size-asian="10pt" style:font-name-complex="SimSunOOEnc" style:font-size-complex="10pt"/>
    </style:style>
    <style:style style:name="T12" style:family="text">
      <style:text-properties style:font-name="新細明體" fo:font-size="10pt" style:font-name-asian="新細明體1" style:font-size-asian="10pt" style:font-name-complex="SimSunOOEnc" style:font-size-complex="10pt"/>
    </style:style>
    <style:style style:name="T13" style:family="text">
      <style:text-properties style:font-name="新細明體" fo:font-size="10pt" style:font-name-asian="新細明體1" style:font-size-asian="10pt" style:font-name-complex="Georgia" style:font-size-complex="10pt"/>
    </style:style>
    <style:style style:name="T14" style:family="text">
      <style:text-properties fo:color="#e36c0a" style:font-name="新細明體" style:font-name-asian="新細明體1"/>
    </style:style>
    <style:style style:name="T15" style:family="text">
      <style:text-properties fo:color="#e36c0a" style:font-name="新細明體" fo:font-weight="bold" style:font-name-asian="新細明體1" style:font-weight-asian="bold" style:font-name-complex="MSungHK-Bold1"/>
    </style:style>
    <style:style style:name="T16" style:family="text">
      <style:text-properties fo:color="#e36c0a" style:font-name="新細明體" fo:font-weight="bold" style:font-name-asian="新細明體1" style:font-weight-asian="bold" style:font-weight-complex="bold"/>
    </style:style>
    <style:style style:name="T17" style:family="text">
      <style:text-properties fo:color="#00000a" style:font-name="新細明體" style:font-name-asian="新細明體1" style:font-name-complex="SimSunOOEnc"/>
    </style:style>
    <style:style style:name="T18" style:family="text">
      <style:text-properties fo:color="#00000a" style:font-name="新細明體" style:font-name-asian="新細明體1" style:font-name-complex="Georgia"/>
    </style:style>
    <style:style style:name="T19" style:family="text">
      <style:text-properties fo:color="#00000a" style:font-name="新細明體" style:font-name-asian="新細明體1" style:font-name-complex="GeorgiaOOEnc"/>
    </style:style>
    <style:style style:name="T20" style:family="text">
      <style:text-properties fo:color="#ec6900" style:font-name="新細明體" fo:font-weight="bold" style:font-name-asian="新細明體1" style:font-weight-asian="bold" style:font-name-complex="MSungHK-Bold1"/>
    </style:style>
    <style:style style:name="T21" style:family="text">
      <style:text-properties fo:color="#ec6900" style:font-name="新細明體" style:font-name-asian="新細明體1" style:font-name-complex="MSungHK-Bold1"/>
    </style:style>
    <style:style style:name="T22" style:family="text">
      <style:text-properties fo:color="#ff6600" style:font-name="新細明體" style:font-name-asian="新細明體1" style:font-name-complex="MSungHK-Bold1" text:display="none"/>
    </style:style>
    <style:style style:name="T23" style:family="text">
      <style:text-properties style:font-name-asian="SimSun2" style:language-asian="zh" style:country-asian="CN"/>
    </style:style>
    <style:style style:name="T24" style:family="text">
      <style:text-properties fo:font-size="12pt" style:font-size-asian="12pt" style:font-size-complex="12pt"/>
    </style:style>
    <style:style style:name="T25" style:family="text">
      <style:text-properties fo:font-variant="normal" fo:text-transform="none" fo:color="#ffffff"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font-variant="normal" fo:text-transform="none" fo:color="#ffffff" style:text-line-through-style="none" style:text-line-through-type="none" style:text-position="0% 100%"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35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draw:stroke="none" svg:stroke-width="0cm" draw:stroke-linejoin="miter" draw:fill="solid" draw:fill-color="#e0301e" draw:opacity="71%" draw:textarea-vertical-align="top" draw:auto-grow-height="false" draw:fit-to-size="false" fo:min-height="2.985cm" fo:min-width="15.383cm" fo:padding-top="0cm" fo:padding-bottom="0cm" fo:padding-left="0cm" fo:padding-right="0cm" fo:wrap-option="wrap" style:run-through="foreground"/>
    </style:style>
    <style:style style:name="gr4" style:family="graphic">
      <style:graphic-properties draw:stroke="none" svg:stroke-width="0cm" draw:stroke-linejoin="round" draw:fill="solid" draw:fill-color="#e0301e" draw:opacity="40%" draw:textarea-vertical-align="top" draw:auto-grow-height="false" draw:fit-to-size="false" fo:min-height="2.619cm" fo:min-width="16.559cm" fo:padding-top="0cm" fo:padding-bottom="0cm" fo:padding-left="0cm" fo:padding-right="0cm" fo:wrap-option="wrap" style:run-through="foreground"/>
    </style:style>
    <style:style style:name="gr5" style:family="graphic">
      <style:graphic-properties draw:stroke="none" svg:stroke-width="0cm" draw:stroke-linejoin="round" draw:fill="solid" draw:fill-color="#e0301e" draw:textarea-vertical-align="top" draw:auto-grow-height="false" draw:fit-to-size="false" fo:min-height="2.619cm" fo:min-width="15.378cm" fo:padding-top="0cm" fo:padding-bottom="0cm" fo:padding-left="0cm" fo:padding-right="0cm" fo:wrap-option="wrap" style:run-through="foreground"/>
    </style:style>
    <style:style style:name="gr6" style:family="graphic">
      <style:graphic-properties draw:stroke="solid" svg:stroke-width="0cm" svg:stroke-color="#e0301e" draw:stroke-linejoin="miter" draw:fill="solid" draw:fill-color="#e0301e" draw:textarea-vertical-align="top" draw:auto-grow-height="false" draw:fit-to-size="false" fo:min-height="0cm" fo:min-width="0cm" fo:padding-top="0.125cm" fo:padding-bottom="0.125cm" fo:padding-left="0.25cm" fo:padding-right="0.25cm" fo:wrap-option="wrap" style:run-through="foreground"/>
    </style:style>
    <style:style style:name="gr7" style:family="graphic">
      <style:graphic-properties draw:stroke="none" svg:stroke-width="0cm" draw:stroke-linejoin="round" draw:fill="solid" draw:fill-color="#000000" draw:textarea-vertical-align="top" draw:auto-grow-height="false" draw:fit-to-size="false" fo:min-height="0.288cm" fo:min-width="0.928cm" fo:padding-top="0.125cm" fo:padding-bottom="0.125cm" fo:padding-left="0.25cm" fo:padding-right="0.25cm" fo:wrap-option="wrap" style:run-through="foreground"/>
    </style:style>
    <style:style style:name="gr8" style:family="graphic">
      <style:graphic-properties draw:stroke="none" svg:stroke-width="0.026cm" draw:stroke-linejoin="miter" draw:fill="none" draw:textarea-vertical-align="top" draw:auto-grow-height="false" draw:fit-to-size="false" fo:min-height="2.6cm" fo:min-width="14.501cm" fo:padding-top="0cm" fo:padding-bottom="0cm" fo:padding-left="0cm" fo:padding-right="0cm" fo:wrap-option="wrap" style:run-through="foreground"/>
    </style:style>
    <style:style style:name="gr9"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g text:anchor-type="as-char" svg:y="0cm" draw:z-index="1" draw:style-name="gr2"><draw:custom-shape draw:name="Rectangle 158" draw:style-name="gr3" draw:text-style-name="P15" svg:width="15.382cm" svg:height="2.984cm" svg:x="1.22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4" draw:text-style-name="P16" svg:width="16.558cm" svg:height="2.618cm" svg:x="1.222cm" svg:y="0.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 draw:style-name="gr5" draw:text-style-name="P17" svg:width="15.377cm" svg:height="2.618cm" svg:x="1.222cm" svg:y="0.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 draw:style-name="gr6" draw:text-style-name="P17" svg:width="0.346cm" svg:height="0.078cm" svg:x="0.87cm" svg:y="2.9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7" draw:style-name="gr7" draw:text-style-name="P18" svg:width="1.428cm" svg:height="0.537cm" svg:x="0cm" svg:y="3.27cm"><text:p/><draw:enhanced-geometry draw:mirror-horizontal="false" draw:mirror-vertical="false" drawooo:sub-view-size="4127 1544" draw:text-areas="?f177 ?f178 ?f179 ?f180" svg:viewBox="0 0 0 0" draw:type="ooxml-non-primitive" draw:enhanced-path="M 640 229 L 622 229 603 230 581 233 553 235 521 241 521 947 538 949 553 949 566 949 578 949 630 946 677 937 720 924 758 905 793 880 824 850 849 815 870 775 886 728 897 678 905 622 907 561 905 505 897 452 886 407 870 366 850 329 826 299 797 274 763 254 727 241 686 232 640 229 Z M 413 3 L 521 3 521 143 566 117 607 93 643 74 677 57 707 44 735 33 761 24 785 18 809 13 831 10 855 9 879 8 931 12 980 23 1026 40 1070 64 1110 94 1148 130 1180 172 1209 218 1233 268 1252 324 1265 383 1274 446 1278 512 1274 578 1265 641 1252 701 1232 756 1205 809 1175 857 1140 901 1099 941 1054 976 1005 1006 951 1031 894 1051 831 1065 766 1074 696 1078 670 1078 637 1076 601 1074 561 1071 521 1068 521 1408 692 1447 692 1544 18 1544 18 1447 171 1408 171 229 0 229 0 128 413 3 Z M 3711 0 L 3770 3 3825 9 3876 20 3923 34 3965 53 4004 75 4036 100 4064 129 4086 160 4103 194 4113 232 4117 271 4114 304 4105 334 4091 362 4074 387 4051 407 4025 423 3995 436 3961 443 3925 446 3891 444 3859 438 3826 428 3792 413 3757 394 3757 114 3711 125 3668 140 3631 162 3597 187 3568 218 3543 253 3523 294 3508 339 3497 391 3489 447 3487 507 3489 565 3497 617 3509 667 3526 712 3547 753 3571 790 3600 821 3632 847 3668 869 3707 885 3750 894 3795 897 3821 896 3847 894 3874 889 3901 881 3931 872 3964 861 3999 846 4036 830 4079 810 4127 787 4127 976 4069 1001 4016 1024 3966 1041 3919 1058 3874 1070 3830 1080 3786 1086 3742 1091 3697 1094 3651 1095 3588 1093 3530 1086 3476 1075 3426 1060 3378 1039 3334 1014 3294 984 3255 947 3219 907 3188 865 3162 820 3140 772 3124 722 3111 670 3104 616 3101 561 3105 494 3115 433 3130 373 3153 318 3179 267 3213 219 3250 175 3293 135 3341 102 3392 72 3448 47 3508 27 3573 12 3640 3 3711 0 Z M 2910 0 L 2948 4 2983 14 3014 30 3040 52 3063 78 3079 109 3089 142 3093 178 3091 203 3088 227 3081 252 3071 277 3060 303 3044 331 3025 361 3004 393 2978 429 2948 468 2914 512 2876 561 2472 1078 2182 1078 2182 424 1784 1078 1518 1078 1518 234 1313 214 1313 118 1690 25 1832 25 1832 713 2247 25 2497 25 2497 822 2759 473 2759 62 2779 44 2806 27 2837 13 2872 4 2910 0 Z N"><draw:equation draw:name="f0" draw:formula="2147483647*logwidth/4127"/><draw:equation draw:name="f1" draw:formula="2147483647*logheight/1544"/><draw:equation draw:name="f2" draw:formula="2147483647*logwidth/4127"/><draw:equation draw:name="f3" draw:formula="2147483647*logheight/1544"/><draw:equation draw:name="f4" draw:formula="2147483647*logwidth/4127"/><draw:equation draw:name="f5" draw:formula="2147483647*logheight/1544"/><draw:equation draw:name="f6" draw:formula="2147483647*logwidth/4127"/><draw:equation draw:name="f7" draw:formula="2147483647*logheight/1544"/><draw:equation draw:name="f8" draw:formula="2147483647*logwidth/4127"/><draw:equation draw:name="f9" draw:formula="2147483647*logheight/1544"/><draw:equation draw:name="f10" draw:formula="2147483647*logwidth/4127"/><draw:equation draw:name="f11" draw:formula="2147483647*logheight/1544"/><draw:equation draw:name="f12" draw:formula="2147483647*logwidth/4127"/><draw:equation draw:name="f13" draw:formula="2147483647*logheight/1544"/><draw:equation draw:name="f14" draw:formula="2147483647*logwidth/4127"/><draw:equation draw:name="f15" draw:formula="2147483647*logheight/1544"/><draw:equation draw:name="f16" draw:formula="2147483647*logwidth/4127"/><draw:equation draw:name="f17" draw:formula="2147483647*logheight/1544"/><draw:equation draw:name="f18" draw:formula="2147483647*logwidth/4127"/><draw:equation draw:name="f19" draw:formula="2147483647*logheight/1544"/><draw:equation draw:name="f20" draw:formula="2147483647*logwidth/4127"/><draw:equation draw:name="f21" draw:formula="2147483647*logheight/1544"/><draw:equation draw:name="f22" draw:formula="2147483647*logwidth/4127"/><draw:equation draw:name="f23" draw:formula="2147483647*logheight/1544"/><draw:equation draw:name="f24" draw:formula="2147483647*logwidth/4127"/><draw:equation draw:name="f25" draw:formula="2147483647*logheight/1544"/><draw:equation draw:name="f26" draw:formula="2147483647*logwidth/4127"/><draw:equation draw:name="f27" draw:formula="2147483647*logheight/1544"/><draw:equation draw:name="f28" draw:formula="2147483647*logwidth/4127"/><draw:equation draw:name="f29" draw:formula="2147483647*logheight/1544"/><draw:equation draw:name="f30" draw:formula="2147483647*logwidth/4127"/><draw:equation draw:name="f31" draw:formula="2147483647*logheight/1544"/><draw:equation draw:name="f32" draw:formula="2147483647*logwidth/4127"/><draw:equation draw:name="f33" draw:formula="2147483647*logheight/1544"/><draw:equation draw:name="f34" draw:formula="2147483647*logwidth/4127"/><draw:equation draw:name="f35" draw:formula="2147483647*logheight/1544"/><draw:equation draw:name="f36" draw:formula="2147483647*logwidth/4127"/><draw:equation draw:name="f37" draw:formula="2147483647*logheight/1544"/><draw:equation draw:name="f38" draw:formula="2147483647*logwidth/4127"/><draw:equation draw:name="f39" draw:formula="2147483647*logheight/1544"/><draw:equation draw:name="f40" draw:formula="2147483647*logwidth/4127"/><draw:equation draw:name="f41" draw:formula="2147483647*logheight/1544"/><draw:equation draw:name="f42" draw:formula="2147483647*logwidth/4127"/><draw:equation draw:name="f43" draw:formula="2147483647*logheight/1544"/><draw:equation draw:name="f44" draw:formula="2147483647*logwidth/4127"/><draw:equation draw:name="f45" draw:formula="2147483647*logheight/1544"/><draw:equation draw:name="f46" draw:formula="2147483647*logwidth/4127"/><draw:equation draw:name="f47" draw:formula="2147483647*logheight/1544"/><draw:equation draw:name="f48" draw:formula="2147483647*logwidth/4127"/><draw:equation draw:name="f49" draw:formula="2147483647*logheight/1544"/><draw:equation draw:name="f50" draw:formula="2147483647*logwidth/4127"/><draw:equation draw:name="f51" draw:formula="2147483647*logheight/1544"/><draw:equation draw:name="f52" draw:formula="2147483647*logwidth/4127"/><draw:equation draw:name="f53" draw:formula="2147483647*logheight/1544"/><draw:equation draw:name="f54" draw:formula="2147483647*logwidth/4127"/><draw:equation draw:name="f55" draw:formula="2147483647*logheight/1544"/><draw:equation draw:name="f56" draw:formula="2147483647*logwidth/4127"/><draw:equation draw:name="f57" draw:formula="2147483647*logheight/1544"/><draw:equation draw:name="f58" draw:formula="2147483647*logwidth/4127"/><draw:equation draw:name="f59" draw:formula="2147483647*logheight/1544"/><draw:equation draw:name="f60" draw:formula="2147483647*logwidth/4127"/><draw:equation draw:name="f61" draw:formula="2147483647*logheight/1544"/><draw:equation draw:name="f62" draw:formula="2147483647*logwidth/4127"/><draw:equation draw:name="f63" draw:formula="2147483647*logheight/1544"/><draw:equation draw:name="f64" draw:formula="2147483647*logwidth/4127"/><draw:equation draw:name="f65" draw:formula="2147483647*logheight/1544"/><draw:equation draw:name="f66" draw:formula="2147483647*logwidth/4127"/><draw:equation draw:name="f67" draw:formula="2147483647*logheight/1544"/><draw:equation draw:name="f68" draw:formula="2147483647*logwidth/4127"/><draw:equation draw:name="f69" draw:formula="2147483647*logheight/1544"/><draw:equation draw:name="f70" draw:formula="2147483647*logwidth/4127"/><draw:equation draw:name="f71" draw:formula="2147483647*logheight/1544"/><draw:equation draw:name="f72" draw:formula="2147483647*logwidth/4127"/><draw:equation draw:name="f73" draw:formula="2147483647*logheight/1544"/><draw:equation draw:name="f74" draw:formula="2147483647*logwidth/4127"/><draw:equation draw:name="f75" draw:formula="2147483647*logheight/1544"/><draw:equation draw:name="f76" draw:formula="2147483647*logwidth/4127"/><draw:equation draw:name="f77" draw:formula="2147483647*logheight/1544"/><draw:equation draw:name="f78" draw:formula="2147483647*logwidth/4127"/><draw:equation draw:name="f79" draw:formula="2147483647*logheight/1544"/><draw:equation draw:name="f80" draw:formula="2147483647*logwidth/4127"/><draw:equation draw:name="f81" draw:formula="2147483647*logheight/1544"/><draw:equation draw:name="f82" draw:formula="2147483647*logwidth/4127"/><draw:equation draw:name="f83" draw:formula="2147483647*logheight/1544"/><draw:equation draw:name="f84" draw:formula="2147483647*logwidth/4127"/><draw:equation draw:name="f85" draw:formula="2147483647*logheight/1544"/><draw:equation draw:name="f86" draw:formula="2147483647*logwidth/4127"/><draw:equation draw:name="f87" draw:formula="2147483647*logheight/1544"/><draw:equation draw:name="f88" draw:formula="2147483647*logwidth/4127"/><draw:equation draw:name="f89" draw:formula="2147483647*logheight/1544"/><draw:equation draw:name="f90" draw:formula="2147483647*logwidth/4127"/><draw:equation draw:name="f91" draw:formula="2147483647*logheight/1544"/><draw:equation draw:name="f92" draw:formula="2147483647*logwidth/4127"/><draw:equation draw:name="f93" draw:formula="2147483647*logheight/1544"/><draw:equation draw:name="f94" draw:formula="2147483647*logwidth/4127"/><draw:equation draw:name="f95" draw:formula="2147483647*logheight/1544"/><draw:equation draw:name="f96" draw:formula="2147483647*logwidth/4127"/><draw:equation draw:name="f97" draw:formula="0*logheight/1544"/><draw:equation draw:name="f98" draw:formula="2147483647*logwidth/4127"/><draw:equation draw:name="f99" draw:formula="2147483647*logheight/1544"/><draw:equation draw:name="f100" draw:formula="2147483647*logwidth/4127"/><draw:equation draw:name="f101" draw:formula="2147483647*logheight/1544"/><draw:equation draw:name="f102" draw:formula="2147483647*logwidth/4127"/><draw:equation draw:name="f103" draw:formula="2147483647*logheight/1544"/><draw:equation draw:name="f104" draw:formula="2147483647*logwidth/4127"/><draw:equation draw:name="f105" draw:formula="2147483647*logheight/1544"/><draw:equation draw:name="f106" draw:formula="2147483647*logwidth/4127"/><draw:equation draw:name="f107" draw:formula="2147483647*logheight/1544"/><draw:equation draw:name="f108" draw:formula="2147483647*logwidth/4127"/><draw:equation draw:name="f109" draw:formula="2147483647*logheight/1544"/><draw:equation draw:name="f110" draw:formula="2147483647*logwidth/4127"/><draw:equation draw:name="f111" draw:formula="2147483647*logheight/1544"/><draw:equation draw:name="f112" draw:formula="2147483647*logwidth/4127"/><draw:equation draw:name="f113" draw:formula="2147483647*logheight/1544"/><draw:equation draw:name="f114" draw:formula="2147483647*logwidth/4127"/><draw:equation draw:name="f115" draw:formula="2147483647*logheight/1544"/><draw:equation draw:name="f116" draw:formula="2147483647*logwidth/4127"/><draw:equation draw:name="f117" draw:formula="2147483647*logheight/1544"/><draw:equation draw:name="f118" draw:formula="0*60000/65536"/><draw:equation draw:name="f119" draw:formula="0*60000/65536"/><draw:equation draw:name="f120" draw:formula="0*60000/65536"/><draw:equation draw:name="f121" draw:formula="0*60000/65536"/><draw:equation draw:name="f122" draw:formula="0*60000/65536"/><draw:equation draw:name="f123" draw:formula="0*60000/65536"/><draw:equation draw:name="f124" draw:formula="0*60000/65536"/><draw:equation draw:name="f125" draw:formula="0*60000/65536"/><draw:equation draw:name="f126" draw:formula="0*60000/65536"/><draw:equation draw:name="f127" draw:formula="0*60000/65536"/><draw:equation draw:name="f128" draw:formula="0*60000/65536"/><draw:equation draw:name="f129" draw:formula="0*60000/65536"/><draw:equation draw:name="f130" draw:formula="0*60000/65536"/><draw:equation draw:name="f131" draw:formula="0*60000/65536"/><draw:equation draw:name="f132" draw:formula="0*60000/65536"/><draw:equation draw:name="f133" draw:formula="0*60000/65536"/><draw:equation draw:name="f134" draw:formula="0*60000/65536"/><draw:equation draw:name="f135" draw:formula="0*60000/65536"/><draw:equation draw:name="f136" draw:formula="0*60000/65536"/><draw:equation draw:name="f137" draw:formula="0*60000/65536"/><draw:equation draw:name="f138" draw:formula="0*60000/65536"/><draw:equation draw:name="f139" draw:formula="0*60000/65536"/><draw:equation draw:name="f140" draw:formula="0*60000/65536"/><draw:equation draw:name="f141" draw:formula="0*60000/65536"/><draw:equation draw:name="f142" draw:formula="0*60000/65536"/><draw:equation draw:name="f143" draw:formula="0*60000/65536"/><draw:equation draw:name="f144" draw:formula="0*60000/65536"/><draw:equation draw:name="f145" draw:formula="0*60000/65536"/><draw:equation draw:name="f146" draw:formula="0*60000/65536"/><draw:equation draw:name="f147" draw:formula="0*60000/65536"/><draw:equation draw:name="f148" draw:formula="0*60000/65536"/><draw:equation draw:name="f149" draw:formula="0*60000/65536"/><draw:equation draw:name="f150" draw:formula="0*60000/65536"/><draw:equation draw:name="f151" draw:formula="0*60000/65536"/><draw:equation draw:name="f152" draw:formula="0*60000/65536"/><draw:equation draw:name="f153" draw:formula="0*60000/65536"/><draw:equation draw:name="f154" draw:formula="0*60000/65536"/><draw:equation draw:name="f155" draw:formula="0*60000/65536"/><draw:equation draw:name="f156" draw:formula="0*60000/65536"/><draw:equation draw:name="f157" draw:formula="0*60000/65536"/><draw:equation draw:name="f158" draw:formula="0*60000/65536"/><draw:equation draw:name="f159" draw:formula="0*60000/65536"/><draw:equation draw:name="f160" draw:formula="0*60000/65536"/><draw:equation draw:name="f161" draw:formula="0*60000/65536"/><draw:equation draw:name="f162" draw:formula="0*60000/65536"/><draw:equation draw:name="f163" draw:formula="0*60000/65536"/><draw:equation draw:name="f164" draw:formula="0*60000/65536"/><draw:equation draw:name="f165" draw:formula="0*60000/65536"/><draw:equation draw:name="f166" draw:formula="0*60000/65536"/><draw:equation draw:name="f167" draw:formula="0*60000/65536"/><draw:equation draw:name="f168" draw:formula="0*60000/65536"/><draw:equation draw:name="f169" draw:formula="0*60000/65536"/><draw:equation draw:name="f170" draw:formula="0*60000/65536"/><draw:equation draw:name="f171" draw:formula="0*60000/65536"/><draw:equation draw:name="f172" draw:formula="0*60000/65536"/><draw:equation draw:name="f173" draw:formula="0*60000/65536"/><draw:equation draw:name="f174" draw:formula="0*60000/65536"/><draw:equation draw:name="f175" draw:formula="0*60000/65536"/><draw:equation draw:name="f176" draw:formula="0*60000/65536"/><draw:equation draw:name="f177" draw:formula="0*logwidth/4127"/><draw:equation draw:name="f178" draw:formula="0*logheight/1544"/><draw:equation draw:name="f179" draw:formula="4127*logwidth/4127"/><draw:equation draw:name="f180" draw:formula="1544*logheight/1544"/></draw:enhanced-geometry></draw:custom-shape><draw:custom-shape draw:name="Title 1" draw:style-name="gr8" draw:text-style-name="P21" svg:width="14.5cm" svg:height="2.599cm" svg:x="1.64cm" svg:y="0.376cm"><text:p text:style-name="P19"><text:span text:style-name="T25">【</text:span><text:span text:style-name="T25">2014</text:span><text:span text:style-name="T25">資誠企業社會責任論壇】</text:span></text:p><text:p text:style-name="P19"><text:span text:style-name="T25">CSR</text:span><text:span text:style-name="T25">創利</text:span><text:span text:style-name="T25">-</text:span><text:span text:style-name="T25">開啟企業未來新競爭力</text:span></text:p><text:p text:style-name="P19"><text:span text:style-name="T26"/></text:p><text:p text:style-name="P20"><text:span text:style-name="T26"/></text:p><text:p text:style-name="P20"><text:span text:style-name="T27">文創西進不能只靠創意</text:span><text:span text:style-name="T27">-</text:span><text:span text:style-name="T27">攻防策略與實戰經驗分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 draw:style-name="gr9" draw:text-style-name="P22" svg:width="0.983cm" svg:height="0.405cm" svg:x="16.282cm" svg:y="3.267cm"><draw:image xlink:href="Pictures/10000000000000A0000000425741F89D140F4CA3.png" xlink:type="simple" xlink:show="embed" xlink:actuate="onLoad"><text:p/></draw:image></draw:frame></draw:g></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T3">【資誠企業社會責任論壇】CSR創利-</text:span><text:span text:style-name="T4">開啟企業未來新競爭力</text:span></text:p>
          </table:table-cell>
          <table:covered-table-cell/>
        </table:table-row>
        <table:table-row table:style-name="表格1.2">
          <table:table-cell table:style-name="表格1.A2" office:value-type="string">
            <text:p text:style-name="P7"><text:span text:style-name="T2">姓名：</text:span></text:p>
          </table:table-cell>
          <table:table-cell table:style-name="表格1.B2" office:value-type="string">
            <text:p text:style-name="P7"><text:span text:style-name="T2">性別： </text:span><text:span text:style-name="T6">□</text:span><text:span text:style-name="T2"> 男 <text:s text:c="6"/></text:span><text:span text:style-name="T6">□</text:span><text:span text:style-name="T2"> 女</text:span></text:p>
          </table:table-cell>
        </table:table-row>
        <table:table-row table:style-name="表格1.3">
          <table:table-cell table:style-name="表格1.A3" office:value-type="string">
            <text:p text:style-name="P7"><text:span text:style-name="T2">部門名稱：</text:span></text:p>
          </table:table-cell>
          <table:table-cell table:style-name="表格1.B3" office:value-type="string">
            <text:p text:style-name="P7"><text:span text:style-name="T2">職稱：</text:span></text:p>
          </table:table-cell>
        </table:table-row>
        <table:table-row table:style-name="表格1.4">
          <table:table-cell table:style-name="表格1.A4" table:number-columns-spanned="2" office:value-type="string">
            <text:p text:style-name="P9"><text:span text:style-name="T6">電子郵件：</text:span></text:p>
            <text:p text:style-name="Default"><text:span text:style-name="T14">※有關研討會事項及變更等聯絡事項將以E-mail通知，請務必填寫E-mail電子郵件地址。</text:span></text:p>
          </table:table-cell>
          <table:covered-table-cell/>
        </table:table-row>
        <table:table-row table:style-name="表格1.5">
          <table:table-cell table:style-name="表格1.A5" table:number-columns-spanned="2" office:value-type="string">
            <text:p text:style-name="Default"><text:span text:style-name="T6">電話</text:span><text:span text:style-name="T7">(O)</text:span><text:span text:style-name="T5">：　　　　　　　</text:span><text:span text:style-name="T6">分機</text:span><text:span text:style-name="T5">　　　　 　 </text:span><text:span text:style-name="T6">行動電話</text:span><text:span text:style-name="T5">：</text:span></text:p>
          </table:table-cell>
          <table:covered-table-cell/>
        </table:table-row>
        <table:table-row table:style-name="表格1.6">
          <table:table-cell table:style-name="表格1.A6" table:number-columns-spanned="2" office:value-type="string">
            <text:p text:style-name="Default"><text:span text:style-name="T6">公司名稱</text:span><text:span text:style-name="T5">：</text:span></text:p>
          </table:table-cell>
          <table:covered-table-cell/>
        </table:table-row>
        <table:table-row table:style-name="表格1.7">
          <table:table-cell table:style-name="表格1.A7" table:number-columns-spanned="2" office:value-type="string">
            <text:p text:style-name="Default"><text:span text:style-name="T6">公司地址</text:span><text:span text:style-name="T5">：</text:span></text:p>
          </table:table-cell>
          <table:covered-table-cell/>
        </table:table-row>
        <table:table-row table:style-name="表格1.1">
          <table:table-cell table:style-name="表格1.A8" table:number-columns-spanned="2" office:value-type="string">
            <text:p text:style-name="Standard"><text:span text:style-name="T6">邀請單位</text:span><text:span text:style-name="T5">：</text:span><text:span text:style-name="T6">□ 資誠聯合會計師事務所 <text:s text:c="9"/>□ 台灣董事學會</text:span></text:p>
            <text:p text:style-name="P10"><text:span text:style-name="T6">□ 中華民國群我倫理促進會 <text:s text:c="7"/>□ 企業永續發展協會</text:span></text:p>
            <text:p text:style-name="P10"><text:span text:style-name="T6">□ 中華產業國際租稅學會 <text:s text:c="9"/>□ 資誠教育基金會</text:span></text:p>
            <text:p text:style-name="P10"><text:span text:style-name="T6">□ 中華會計教育學會 <text:s text:c="13"/>□ 其他 __________________________</text:span></text:p>
            <text:p text:style-name="P10"><text:span text:style-name="T6">□ 台灣永續能源研究基金會</text:span></text:p>
          </table:table-cell>
          <table:covered-table-cell/>
        </table:table-row>
        <table:table-row table:style-name="表格1.9">
          <table:table-cell table:style-name="表格1.A9" table:number-columns-spanned="2" office:value-type="string">
            <text:p text:style-name="Default"><text:span text:style-name="T6">※您</text:span><text:span text:style-name="T17">日後是否願意收到</text:span><text:span text:style-name="T18">PwC Taiwan</text:span><text:span text:style-name="T17">主辦其他研討會資訊 </text:span><text:span text:style-name="T6">□</text:span><text:span text:style-name="T19"> </text:span><text:span text:style-name="T17">願意收到 </text:span><text:span text:style-name="T6">□</text:span><text:span text:style-name="T17">不願意收到</text:span></text:p>
            <text:p text:style-name="Standard"><text:span text:style-name="T10">(</text:span><text:span text:style-name="T11">資誠聯合會計師事務所暨其關係企業為了邀請您或貴公司參加我們日後所舉辦有關產業動態或法令新訊的研討會或相關活動，藉此讓您或貴公司瞭解我們的專業服務內容，我們可能會於寄發研討會邀請函或相關活動資訊時，蒐集、處理或利用您的姓名、聯絡方式、職業或您於研討會或相關活動過程提供給我們的其他個人資料。您所提供的個人資料，只會用於向您通知或寄發我們日後各項研討會或相關活動的資訊或邀請函，未經您事前同意，我們不會將您的個人資料提供給任何第三人或用於其他目的。</text:span><text:span text:style-name="T12">您也可透過電子郵件 </text:span><text:span text:style-name="T13">abbie.liu@tw.pwc.com </text:span><text:span text:style-name="T12">或我們的服務專線 </text:span><text:span text:style-name="T13">02-2729-6666</text:span><text:span text:style-name="T12">轉</text:span><text:span text:style-name="T13">26612</text:span><text:span text:style-name="T12">，依法請求查詢、閱覽、複製、補充、更正、刪除或停止蒐集、處理或利用您的個人資料，我們會盡速為您服務。</text:span><text:span text:style-name="T13">)</text:span></text:p>
          </table:table-cell>
          <table:covered-table-cell/>
        </table:table-row>
      </table:table>
      <text:p text:style-name="P11"><text:span text:style-name="T20">報名截止: </text:span><text:span text:style-name="T8">2014年2月28日(五) </text:span></text:p>
      <text:p text:style-name="P11"><text:span text:style-name="T15">報名方式</text:span><text:span text:style-name="T20">: </text:span></text:p>
      <text:list xml:id="list3664298380" text:style-name="WWNum22">
        <text:list-item>
          <text:p text:style-name="P12"><text:span text:style-name="T8">線上報名：請點選以下網址：</text:span><text:a xlink:type="simple" xlink:href="http://www.pwc.tw/zh/news/events/xlos-140306.jhtml" text:style-name="Internet_20_link" text:visited-style-name="Visited_20_Internet_20_Link">http://www.pwc.tw/zh/news/events/xlos-140306.jhtml</text:a><text:span text:style-name="T8"> </text:span></text:p>
        </text:list-item>
        <text:list-item>
          <text:p text:style-name="P12"><text:span text:style-name="T8">傳真報名：請填寫本報名表，傳真至</text:span></text:p>
        </text:list-item>
        <text:list-item>
          <text:p text:style-name="P12"><text:span text:style-name="T22">ll Speakers</text:span><text:span text:style-name="T8">資誠聯合會計師事務所，傳真電話為(02)2729-6686#26612</text:span></text:p>
        </text:list-item>
      </text:list>
      <text:p text:style-name="P11"><text:span text:style-name="T15">洽詢人員</text:span><text:span text:style-name="T20">: </text:span></text:p>
      <text:list xml:id="list1730197717" text:style-name="WWNum23">
        <text:list-item>
          <text:list>
            <text:list-item>
              <text:p text:style-name="P13"><text:span text:style-name="T8">劉怡辰小姐 Tel: (02) 27296666 #26612／email:</text:span><text:span text:style-name="T6"> </text:span><text:a xlink:type="simple" xlink:href="mailto:abbie.liu@tw.pwc.com" text:style-name="Internet_20_link" text:visited-style-name="Visited_20_Internet_20_Link"><text:span text:style-name="T8">abbie.liu@tw.pwc.com</text:span></text:a></text:p>
            </text:list-item>
          </text:list>
        </text:list-item>
      </text:list>
      <text:p text:style-name="P4"><text:span text:style-name="T16">研討會注意事項：</text:span><text:bookmark text:name="_GoBack"/></text:p>
      <text:list xml:id="list3201161543" text:style-name="WWNum20">
        <text:list-item>
          <text:p text:style-name="P8"><text:span text:style-name="T9">本研討會僅限本事務所客戶及相關受邀單位之貴賓參加。</text:span></text:p>
        </text:list-item>
        <text:list-item>
          <text:p text:style-name="P8"><text:span text:style-name="T9">名額有限，若報名情況踴躍，將採一家公司二位名額方式受理報名，本事務所保留接受報名與否之最終權利。</text:span></text:p>
        </text:list-item>
        <text:list-item>
          <text:p text:style-name="P8"><text:span text:style-name="T9">研討會不提供客戶現場報名，未報名客戶請勿進場，並謝絕同業參加。</text:span></text:p>
        </text:list-item>
        <text:list-item>
          <text:p text:style-name="P8"><text:span text:style-name="T9">為尊重智慧財產權，研討會全程禁止錄音、錄影。</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SimSun1" svg:font-family="SimSun" style:font-adornments="Regular" style:font-pitch="variable"/>
    <style:font-face style:name="ATC-*ITC+MSung*0020*L" svg:font-family="ATC-*ITC+MSung*0020*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ungHK-Bold" svg:font-family="MSungHK-Bold"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黑" svg:font-family="華康儷中黑" style:font-family-generic="roman" style:font-pitch="variable"/>
    <style:font-face style:name="Liberation Sans" svg:font-family="'Liberation Sans'" style:font-family-generic="swiss" style:font-pitch="variable"/>
    <style:font-face style:name="ATC-*ITC+MSung*0020*L1" svg:font-family="ATC-*ITC+MSung*0020*L" style:font-family-generic="system" style:font-pitch="variable"/>
    <style:font-face style:name="Georgia" svg:font-family="Georgia" style:font-family-generic="system" style:font-pitch="variable"/>
    <style:font-face style:name="GeorgiaOOEnc" svg:font-family="GeorgiaOOEnc" style:font-family-generic="system" style:font-pitch="variable"/>
    <style:font-face style:name="MSungHK-Bold1" svg:font-family="MSungHK-Bold" style:font-family-generic="system" style:font-pitch="variable"/>
    <style:font-face style:name="Mangal" svg:font-family="Mangal" style:font-family-generic="system" style:font-pitch="variable"/>
    <style:font-face style:name="SimSun2" svg:font-family="SimSun" style:font-family-generic="system" style:font-pitch="variable"/>
    <style:font-face style:name="SimSunOOEnc" svg:font-family="SimSunOOEn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 svg:font-family="細明體" style:font-family-generic="system" style:font-pitch="variable"/>
    <style:font-face style:name="華康儷中黑1" svg:font-family="華康儷中黑" style:font-family-generic="system" style:font-pitch="variable"/>
    <style:font-face style:name="超研澤新細黑2." svg:font-family="超研澤新細黑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copy" style:display-name="Body copy" style:family="paragraph" style:parent-style-name="Standard" style:default-outline-level="">
      <style:paragraph-properties fo:margin-top="0cm" fo:margin-bottom="0.101cm" loext:contextual-spacing="false" style:line-height-at-least="0.459cm" fo:text-align="justify" style:justify-single-word="false" style:vertical-align="middle"/>
      <style:text-properties fo:color="#000000" style:font-name="ATC-*ITC+MSung*0020*L" fo:font-family="ATC-*ITC+MSung*0020*L" style:font-family-generic="roman" style:font-pitch="variable" fo:font-size="8.5pt" fo:language="zh" fo:country="TW" style:letter-kerning="false" style:font-name-asian="ATC-*ITC+MSung*0020*L1" style:font-family-asian="ATC-*ITC+MSung*0020*L" style:font-family-generic-asian="system" style:font-pitch-asian="variable" style:font-size-asian="8.5pt" style:font-name-complex="ATC-*ITC+MSung*0020*L1" style:font-family-complex="ATC-*ITC+MSung*0020*L" style:font-family-generic-complex="system" style:font-pitch-complex="variable" style:font-size-complex="8.5pt"/>
    </style:style>
    <style:style style:name="Title" style:family="paragraph" style:parent-style-name="Standard" style:default-outline-level="" style:class="chapter">
      <style:paragraph-properties fo:text-align="center" style:justify-single-word="false" fo:orphans="2" fo:widows="2"/>
      <style:text-properties fo:font-weight="bold" style:letter-kerning="false" style:language-asian="en" style:country-asian="US"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22cm" fo:margin-bottom="0.332cm" loext:contextual-spacing="false" fo:orphans="2" fo:widows="2"/>
      <style:text-properties style:letter-kerning="false" style:font-name-asian="Times New Roman1" style:font-family-asian="'Times New Roman'" style:font-family-generic-asian="system" style:font-pitch-asian="variable" style:language-asian="zh" style:country-asian="CN"/>
    </style:style>
    <style:style style:name="Default" style:family="paragraph" style:default-outline-level="">
      <style:paragraph-properties fo:text-align="start" style:justify-single-word="false" fo:orphans="0" fo:widows="0" style:writing-mode="lr-tb"/>
      <style:text-properties fo:color="#000000" style:font-name="SimSun" fo:font-family="SimSun" style:font-family-generic="roman" style:font-pitch="variable" fo:font-size="12pt" style:font-name-asian="SimSun2" style:font-family-asian="SimSun" style:font-family-generic-asian="system" style:font-pitch-asian="variable" style:font-size-asian="12pt" style:font-name-complex="SimSun2" style:font-family-complex="SimSun" style:font-family-generic-complex="system" style:font-pitch-complex="variable" style:font-size-complex="12pt"/>
    </style:style>
    <style:style style:name="本文1"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paragraph-properties fo:margin-top="0cm" fo:margin-bottom="0.323cm" loext:contextual-spacing="false"/>
      <style:text-properties fo:color="#00000a" style:font-name="MSungHK-Bold" fo:font-family="MSungHK-Bold" style:font-family-generic="roman" style:font-pitch="variable" style:font-name-asian="MSungHK-Bold1" style:font-family-asian="MSungHK-Bold" style:font-family-generic-asian="system" style:font-pitch-asian="variable" style:font-name-complex="Times New Roman1" style:font-family-complex="'Times New Roman'" style:font-family-generic-complex="system" style:font-pitch-complex="variable"/>
    </style:style>
    <style:style style:name="CM2" style:family="paragraph" style:parent-style-name="Default" style:next-style-name="Default" style:default-outline-level="">
      <style:text-properties fo:color="#00000a" style:font-name="MSungHK-Bold" fo:font-family="MSungHK-Bold" style:font-family-generic="roman" style:font-pitch="variable" style:font-name-asian="MSungHK-Bold1" style:font-family-asian="MSungHK-Bold"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CM6" style:family="paragraph" style:parent-style-name="Default" style:next-style-name="Default" style:default-outline-level="">
      <style:paragraph-properties fo:margin-top="0cm" fo:margin-bottom="0.579cm" loext:contextual-spacing="false"/>
      <style:text-properties fo:color="#00000a" style:font-name="華康儷中黑" fo:font-family="華康儷中黑" style:font-family-generic="roman" style:font-pitch="variable" style:font-name-asian="華康儷中黑1" style:font-family-asian="華康儷中黑" style:font-family-generic-asian="system" style:font-pitch-asian="variable" style:font-name-complex="Times New Roman1" style:font-family-complex="'Times New Roman'" style:font-family-generic-complex="system" style:font-pitch-complex="variable"/>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atn" style:family="text" style:parent-style-name="Default_20_Paragraph_20_Font"/>
    <style:style style:name="short_5f_text" style:display-name="short_text" style:family="text" style:parent-style-name="Default_20_Paragraph_20_Font"/>
    <style:style style:name="ft" style:family="text" style:parent-style-name="Default_20_Paragraph_20_Font"/>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style>
    <style:style style:name="ListLabel_20_22" style:display-name="ListLabel 22" style:family="text">
      <style:text-properties style:font-name-asian="新細明體1" style:font-family-asian="新細明體" style:font-family-generic-asian="system" style:font-pitch-asian="variable"/>
    </style:style>
    <style:style style:name="ListLabel_20_23" style:display-name="ListLabel 23" style:family="text">
      <style:text-properties style:font-name-asian="新細明體1" style:font-family-asian="新細明體" style:font-family-generic-asian="system" style:font-pitch-asian="variable"/>
    </style:style>
    <style:style style:name="ListLabel_20_24" style:display-name="ListLabel 24" style:family="text">
      <style:text-properties fo:color="#f79646"/>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color="#ec6900" fo:font-size="11pt" style:font-name-asian="SimSun2" style:font-family-asian="SimSun" style:font-family-generic-asian="system" style:font-pitch-asian="variable" style:font-size-asian="11pt" style:font-name-complex="MSungHK-Bold1" style:font-family-complex="MSungHK-Bold" style:font-family-generic-complex="system" style:font-pitch-complex="variable"/>
    </style:style>
    <style:style style:name="ListLabel_20_35" style:display-name="ListLabel 35" style:family="text">
      <style:text-properties fo:color="#ec6900" fo:font-size="11pt" style:font-name-asian="SimSun2" style:font-family-asian="SimSun" style:font-family-generic-asian="system" style:font-pitch-asian="variable" style:font-size-asian="11pt" style:font-name-complex="MSungHK-Bold1" style:font-family-complex="MSungHK-Bold" style:font-family-generic-complex="system" style:font-pitch-complex="variable"/>
    </style:style>
    <style:style style:name="ListLabel_20_36" style:display-name="ListLabel 36" style:family="text">
      <style:text-properties style:font-name-asian="SimSun2" style:font-family-asian="SimSun" style:font-family-generic-asian="system" style:font-pitch-asian="variable" style:font-name-complex="MSungHK-Bold1" style:font-family-complex="MSungHK-Bold" style:font-family-generic-complex="system" style:font-pitch-complex="variable"/>
    </style:style>
    <style:style style:name="ListLabel_20_37" style:display-name="ListLabel 37" style:family="text">
      <style:text-properties fo:color="#ec6900" fo:font-size="11pt" style:font-size-asian="11pt"/>
    </style:style>
    <style:style style:name="ListLabel_20_38" style:display-name="ListLabel 38" style:family="text">
      <style:text-properties style:font-name-asian="SimSun2" style:font-family-asian="SimSun" style:font-family-generic-asian="system" style:font-pitch-asian="variable" style:font-name-complex="MSungHK-Bold1" style:font-family-complex="MSungHK-Bold" style:font-family-generic-complex="system" style:font-pitch-complex="variable"/>
    </style:style>
    <style:style style:name="ListLabel_20_39" style:display-name="ListLabel 39" style:family="text">
      <style:text-properties style:font-name-asian="SimSun2" style:font-family-asian="SimSun" style:font-family-generic-asian="system" style:font-pitch-asian="variable" style:font-name-complex="MSungHK-Bold1" style:font-family-complex="MSungHK-Bold"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4" style:num-suffix="■" text:bullet-char="■">
        <style:list-level-properties text:list-level-position-and-space-mode="label-alignment">
          <style:list-level-label-alignment text:label-followed-by="listtab" fo:text-indent="-0.635cm" fo:margin-left="0.635cm"/>
        </style:list-level-properties>
        <style:text-properties style:font-name="SimSu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5" style:num-suffix="■" text:bullet-char="■">
        <style:list-level-properties text:list-level-position-and-space-mode="label-alignment">
          <style:list-level-label-alignment text:label-followed-by="listtab" fo:text-indent="-0.847cm" fo:margin-left="1.482cm"/>
        </style:list-level-properties>
        <style:text-properties style:font-name="SimSun1"/>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6" style:num-suffix="-" text:bullet-char="-">
        <style:list-level-properties text:list-level-position-and-space-mode="label-alignment">
          <style:list-level-label-alignment text:label-followed-by="listtab" fo:text-indent="-0.847cm" fo:margin-left="0.847cm"/>
        </style:list-level-properties>
        <style:text-properties style:font-name="SimSu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7"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8" style:num-suffix="-" text:bullet-char="-">
        <style:list-level-properties text:list-level-position-and-space-mode="label-alignment">
          <style:list-level-label-alignment text:label-followed-by="listtab" fo:text-indent="-0.847cm" fo:margin-left="1.346cm"/>
        </style:list-level-properties>
        <style:text-properties style:font-name="SimSun1"/>
      </text:list-level-style-bullet>
      <text:list-level-style-bullet text:level="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9" style:num-suffix="-" text:bullet-char="-">
        <style:list-level-properties text:list-level-position-and-space-mode="label-alignment">
          <style:list-level-label-alignment text:label-followed-by="listtab" fo:text-indent="-0.847cm" fo:margin-left="1.693cm"/>
        </style:list-level-properties>
        <style:text-properties style:font-name="SimSun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498cm" fo:margin-right="0cm" fo:text-indent="0cm" style:auto-text-indent="false"/>
    </style:style>
    <style:style style:name="MP2" style:family="paragraph" style:parent-style-name="Header">
      <style:paragraph-properties fo:margin-left="-2.498cm" fo:margin-right="0cm" fo:text-indent="0.706cm" style:auto-text-indent="false"/>
    </style:style>
    <style:style style:name="MP3" style:family="paragraph">
      <loext:graphic-properties draw:fill="solid" draw:fill-color="#ffffff"/>
      <style:paragraph-properties fo:text-align="start"/>
      <style:text-properties fo:font-size="18pt"/>
    </style:style>
    <style:style style:name="MT1" style:family="text">
      <style:text-properties style:font-name-asian="SimSun2" style:language-asian="zh" style:country-asian="CN"/>
    </style:style>
    <style:style style:name="MT2" style:family="text">
      <style:text-properties fo:font-size="12pt" style:font-size-asian="12pt" style:font-size-complex="12pt"/>
    </style:style>
    <style:style style:name="M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35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1cm" fo:margin-left="1.752cm" fo:margin-right="1.748cm" style:writing-mode="lr-tb" style:layout-grid-color="#c0c0c0" style:layout-grid-lines="4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MP1"/>
        <text:p text:style-name="MP2"><draw:custom-shape text:anchor-type="paragraph" draw:z-index="0" draw:name="Text Box 2" draw:style-name="Mgr1" draw:text-style-name="MP3" svg:width="0.828cm" svg:height="0.742cm" svg:x="4.558cm" svg:y="3.4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 text:c="30"/></text:span></text:p>
      </style:header>
    </style:master-page>
    <style:master-page style:name="First_20_Page" style:display-name="First Page" style:page-layout-name="Mpm2" style:next-style-name="Standard">
      <style:header>
        <text:p text:style-name="Header"><text:span text:style-name="MT2"><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wC Users</meta:initial-creator>
    <dc:creator>Windows User</dc:creator>
    <meta:editing-cycles>5</meta:editing-cycles>
    <meta:print-date>2014-02-10T01:34:00</meta:print-date>
    <meta:creation-date>2014-02-11T07:41:00</meta:creation-date>
    <dc:date>2014-02-11T07:49:00</dc:date>
    <meta:editing-duration>PT6M</meta:editing-duration>
    <meta:generator>LibreOffice/5.4.0.3$Windows_x86 LibreOffice_project/7556cbc6811c9d992f4064ab9287069087d7f62c</meta:generator>
    <meta:document-statistic meta:table-count="1" meta:image-count="0" meta:object-count="0" meta:page-count="1" meta:paragraph-count="32" meta:word-count="745" meta:character-count="1062" meta:non-whitespace-character-count="938"/>
    <meta:user-defined meta:name="AppVersion">14.0000</meta:user-defined>
    <meta:user-defined meta:name="Company">PricewaterhouseCoop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