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22cm" fo:margin-left="-0.056cm" table:align="left" style:writing-mode="lr-tb"/>
    </style:style>
    <style:style style:name="表格1.A" style:family="table-column">
      <style:table-column-properties style:column-width="12.822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background-color="#c00000" fo:padding-left="0.053cm" fo:padding-right="0.053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 style:list-style-name="" style:master-page-name="Standard">
      <style:paragraph-properties fo:margin-top="0.265cm" fo:margin-bottom="0.265cm" loext:contextual-spacing="false" style:line-height-at-least="1.058cm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內文_20__28_Web_29_">
      <style:text-properties fo:color="#000000" fo:font-weight="bold" style:font-weight-asian="bold" style:font-name-complex="Times New Roman" style:font-weight-complex="bold"/>
    </style:style>
    <style:style style:name="T1" style:family="text">
      <style:text-properties fo:color="#333333" style:font-name="Helvetica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Georgia" style:font-name-complex="Georgia"/>
    </style:style>
    <style:style style:name="T12" style:family="text">
      <style:text-properties fo:color="#000000" style:font-name="SimSun" style:font-name-asian="SimSun" style:font-name-complex="SimSun"/>
    </style:style>
    <style:style style:name="T13" style:family="text">
      <style:text-properties fo:color="#000000"/>
    </style:style>
    <style:style style:name="T14" style:family="text">
      <style:text-properties fo:color="#c20000" style:font-name="SimSun" fo:font-size="13.5pt" fo:font-weight="bold" style:font-name-asian="SimSun" style:font-size-asian="13.5pt" style:font-weight-asian="bold" style:font-name-complex="SimSun" style:font-size-complex="13.5pt" style:font-weight-complex="bold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font-name="Arial" style:letter-kerning="true" style:font-name-complex="Arial"/>
    </style:style>
    <style:style style:name="T18" style:family="text">
      <style:text-properties style:font-name="Arial" style:letter-kerning="true" style:font-name-complex="Arial"/>
    </style:style>
    <style:style style:name="T19" style:family="text">
      <style:text-properties style:font-name="Arial" style:letter-kerning="true" style:font-name-asian="Arial" style:font-name-complex="Arial"/>
    </style:style>
    <style:style style:name="T20" style:family="text">
      <style:text-properties fo:color="#ffffff" style:font-name="Arial" style:letter-kerning="true" style:font-name-complex="Arial"/>
    </style:style>
    <style:style style:name="T21" style:family="text">
      <style:text-properties fo:color="#ffffff" style:font-name="Arial" style:letter-kerning="true" style:font-name-complex="Arial"/>
    </style:style>
    <style:style style:name="T22" style:family="text">
      <style:text-properties fo:color="#0070c0" style:font-name="Georgia" style:font-name-complex="Georgia"/>
    </style:style>
    <style:style style:name="T23" style:family="text">
      <style:text-properties fo:color="#0070c0" style:font-name="Georgia" style:font-name-complex="Georgia"/>
    </style:style>
    <style:style style:name="T24" style:family="text">
      <style:text-properties fo:color="#0070c0"/>
    </style:style>
    <style:style style:name="T25" style:family="text">
      <style:text-properties fo:color="#ff0000" style:font-name="SimSun" fo:font-weight="bold" style:font-name-asian="SimSun" style:font-weight-asian="bold" style:font-name-complex="SimSun"/>
    </style:style>
    <style:style style:name="T26" style:family="text">
      <style:text-properties fo:color="#ff0000" style:font-name="Georgia" fo:font-weight="bold" style:font-weight-asian="bold" style:font-name-complex="Georgia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霹靂奇幻武俠世界布袋戲藝術大展</text:h>
      <text:p text:style-name="Standard"><text:span text:style-name="T4">■</text:span><text:span text:style-name="T6"> </text:span><text:span text:style-name="T6">日期：</text:span><text:span text:style-name="T3">2014</text:span><text:span text:style-name="T3">年</text:span><text:span text:style-name="T3">1</text:span><text:span text:style-name="T3">月</text:span><text:span text:style-name="T3">16</text:span><text:span text:style-name="T3">日(週四) </text:span><text:span text:style-name="T3">18:30~21:30</text:span><text:span text:style-name="T3"> <text:line-break/></text:span><text:span text:style-name="T4">■</text:span><text:span text:style-name="T6"> 地點：</text:span><text:span text:style-name="T3">華山</text:span><text:span text:style-name="T3">1914</text:span><text:span text:style-name="T3">文創園區</text:span><text:span text:style-name="T3">Legacy</text:span><text:span text:style-name="T3">四連棟 </text:span></text:p>
      <text:p text:style-name="Standard"><text:span text:style-name="T4">■</text:span><text:span text:style-name="T14">活動回覆卡</text:span> </text:p>
      <text:p text:style-name="P1">臺大EMBA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0">2014</text:span><text:span text:style-name="T20">資誠</text:span><text:span text:style-name="T20">VIP</text:span><text:span text:style-name="T20">之夜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7">公司名稱：</text:span><text:span text:style-name="T17">___________________________________</text:span><text:span text:style-name="T15"> 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7">親自出席，人數</text:span><text:span text:style-name="T19"> </text:span><text:span text:style-name="T17">1</text:span><text:span text:style-name="T17">位</text:span><text:span text:style-name="T19"> </text:span><text:span text:style-name="T17">/ <text:s/></text:span><text:span text:style-name="T17">2</text:span><text:span text:style-name="T17">位</text:span><text:span text:style-name="T15"> <text:line-break/></text:span><text:span text:style-name="T17">出席人姓名：</text:span><text:span text:style-name="T17">______________</text:span><text:span text:style-name="T17"> <text:s/>職稱：</text:span><text:span text:style-name="T17">_______________</text:span><text:span text:style-name="T15"> <text:line-break/></text:span><text:span text:style-name="T17">聯絡電話：</text:span><text:span text:style-name="T17">________________ E-mail</text:span><text:span text:style-name="T17">：</text:span><text:span text:style-name="T17">_____________</text:span><text:span text:style-name="T15"> </text:span></text:p>
            <text:p text:style-name="Standard"><text:span text:style-name="T17">同行人姓名：</text:span><text:span text:style-name="T17">______________ </text:span><text:span text:style-name="T17">職稱：</text:span><text:span text:style-name="T17">_______________</text:span></text:p>
          </table:table-cell>
        </table:table-row>
      </table:table>
      <text:p text:style-name="P5"/>
      <text:p text:style-name="內文_20__28_Web_29_"><text:span text:style-name="T4">■</text:span><text:span text:style-name="T6"> </text:span><text:span text:style-name="T6">回覆方式</text:span><text:span text:style-name="T6">:</text:span><text:span text:style-name="T9"> </text:span><text:span text:style-name="T10">填寫活動回覆卡寄至，</text:span><text:span text:style-name="T11">E-mail</text:span><text:span text:style-name="T12">：</text:span><text:a xlink:type="simple" xlink:href="mailto:grace.lin@tw.pwc.com" office:target-frame-name="_blank" xlink:show="new" text:style-name="Internet_20_link" text:visited-style-name="Visited_20_Internet_20_Link"><text:span text:style-name="Internet_20_link"><text:span text:style-name="T22">grace.lin@tw.pwc.com</text:span></text:span></text:a></text:p>
      <text:p text:style-name="內文_20__28_Web_29_"><text:span text:style-name="T25">敬請於</text:span><text:span text:style-name="T26">2014</text:span><text:span text:style-name="T25">年</text:span><text:span text:style-name="T26">1</text:span><text:span text:style-name="T25">月</text:span><text:span text:style-name="T26">10</text:span><text:span text:style-name="T25">日前回覆</text:span><text:span text:style-name="T27">。</text:span><text:span text:style-name="T24"><text:line-break/></text:span><text:span text:style-name="T11">FAX</text:span><text:span text:style-name="T12">：</text:span><text:span text:style-name="T11">(02) 87800346</text:span><text:span text:style-name="T2"> <text:line-break/></text:span><text:span text:style-name="T11">TEL</text:span><text:span text:style-name="T12">：</text:span><text:span text:style-name="T11">(02)27296666</text:span><text:span text:style-name="T12">分機</text:span><text:span text:style-name="T11">23899</text:span><text:span text:style-name="T2"> /</text:span><text:span text:style-name="T2">聯絡人：林小姐 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BACC</meta:initial-creator>
    <meta:creation-date>2014-01-08T15:25:00</meta:creation-date>
    <dc:creator>EMBACC</dc:creator>
    <dc:date>2014-01-08T15:36:00</dc:date>
    <meta:print-date>2014-01-08T14:47:00</meta:print-date>
    <meta:editing-cycles>3</meta:editing-cycles>
    <meta:document-statistic meta:table-count="1" meta:image-count="0" meta:object-count="0" meta:page-count="1" meta:paragraph-count="10" meta:word-count="159" meta:character-count="396" meta:non-whitespace-character-count="366"/>
    <meta:generator>LibreOffice/5.4.0.3$Windows_x86 LibreOffice_project/7556cbc6811c9d992f4064ab9287069087d7f62c</meta:generator>
  </office:meta>
</office:document-meta>
</file>