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47cm" fo:text-align="justify" style:justify-single-word="false" style:snap-to-layout-grid="fals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2"/>
      <text:p text:style-name="P1"><text:span text:style-name="T2">本人</text:span><text:span text:style-name="T2"> ________________________</text:span><text:span text:style-name="T2"> </text:span><text:span text:style-name="T2">(</text:span><text:span text:style-name="T2">臺大學號：</text:span><text:span text:style-name="T2"> _________________) </text:span><text:span text:style-name="T2">特委託 </text:span><text:span text:style-name="T2">________________________</text:span><text:span text:style-name="T2"> 代為繳交臺灣大學管理學院103學年度交換學生計畫之「</text:span><text:span text:style-name="T4">錄取資格確認書</text:span><text:span text:style-name="T2">」。</text:span></text:p>
      <text:p text:style-name="P3"/>
      <text:p text:style-name="P3"><text:tab/>此致</text:p>
      <text:p text:style-name="P3">臺灣大學管理學院國際事務室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學生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學生姓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7"><text:span text:style-name="T2">臺大學號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table:number-columns-spanned="4" office:value-type="string">
            <text:p text:style-name="P5"/>
            <text:p text:style-name="P5"/>
            <text:p text:style-name="P5"/>
            <text:p text:style-name="P5"/>
            <text:p text:style-name="P5">請貼上臺大學生證正面影本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簽名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日期</text:p>
          </table:table-cell>
          <table:table-cell table:style-name="表格1.D5" office:value-type="string">
            <text:p text:style-name="P5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T2">受委託人資料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受委託人姓名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5">與委託人關係</text:p>
          </table:table-cell>
          <table:covered-table-cell/>
          <table:table-cell table:style-name="表格2.C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5">身份證號碼 或 護照號碼</text:p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5" table:number-columns-spanned="2" office:value-type="string">
            <text:p text:style-name="P5">聯絡電話</text:p>
          </table:table-cell>
          <table:covered-table-cell/>
          <table:table-cell table:style-name="表格2.C5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6" office:value-type="string">
            <text:p text:style-name="P5">簽名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>日期</text:p>
          </table:table-cell>
          <table:table-cell table:style-name="表格2.D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horization Statement</dc:title>
    <meta:initial-creator>Amy Chung</meta:initial-creator>
    <meta:creation-date>2009-12-23T12:28:00</meta:creation-date>
    <dc:creator>ntu</dc:creator>
    <dc:date>2014-01-02T11:13:00</dc:date>
    <meta:editing-cycles>12</meta:editing-cycles>
    <meta:editing-duration>PT25M</meta:editing-duration>
    <meta:document-statistic meta:table-count="2" meta:image-count="0" meta:object-count="0" meta:page-count="1" meta:paragraph-count="17" meta:word-count="129" meta:character-count="204" meta:non-whitespace-character-count="194"/>
    <meta:generator>LibreOffice/5.4.0.3$Windows_x86 LibreOffice_project/7556cbc6811c9d992f4064ab9287069087d7f62c</meta:generator>
  </office:meta>
</office:document-meta>
</file>