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orphans="2" fo:widows="2"/>
    </style:style>
    <style:style style:name="P2" style:family="paragraph" style:parent-style-name="Standard">
      <style:paragraph-properties fo:margin-top="0cm" fo:margin-bottom="0.423cm" loext:contextual-spacing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margin-top="0cm" fo:margin-bottom="0.423cm" loext:contextual-spacing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margin-top="0cm" fo:margin-bottom="0.423cm" loext:contextual-spacing="false" fo:orphans="2" fo:widows="2"/>
    </style:style>
    <style:style style:name="P5" style:family="paragraph" style:parent-style-name="Standard" style:master-page-name="Standard">
      <style:paragraph-properties fo:margin-top="0cm" fo:margin-bottom="0.423cm" loext:contextual-spacing="false" fo:orphans="2" fo:widows="2" style:page-number="auto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background-color="#ffffff" loext:char-shading-value="0" style:font-name-asian="標楷體" style:font-name-complex="Segoe UI"/>
    </style:style>
    <style:style style:name="T6" style:family="text">
      <style:text-properties fo:color="#000000" style:font-name="Calibri" fo:background-color="#ffffff" loext:char-shading-value="0" style:font-name-complex="Segoe U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應屆畢業生限定！免費校友證申請又來囉！</text:span><text:span text:style-name="T1"><text:line-break/></text:span><text:span text:style-name="T1">畢業生才有的專屬禮物，不要再錯過而只能事後惋惜、懊悔不已，<text:line-break/>快上離校系統點選，校友證輕鬆到手！<text:line-break/></text:span><text:span text:style-name="T1"><text:line-break/>申請資格：10</text:span><text:span text:style-name="T1">2</text:span><text:span text:style-name="T1">學年度第</text:span><text:span text:style-name="T1">1</text:span><text:span text:style-name="T1">學期畢業之應屆畢業生<text:line-break/>申請期限：10</text:span><text:span text:style-name="T1">2</text:span><text:span text:style-name="T1">年</text:span><text:span text:style-name="T1">12</text:span><text:span text:style-name="T1">月</text:span><text:span text:style-name="T1">2</text:span><text:span text:style-name="T1">日起至10</text:span><text:span text:style-name="T1">3</text:span><text:span text:style-name="T1">年</text:span><text:span text:style-name="T1">5</text:span><text:span text:style-name="T1">月</text:span><text:span text:style-name="T1">31</text:span><text:span text:style-name="T1">日止<text:line-break/>申請辦法：領妥畢業證書</text:span><text:span text:style-name="T1">2日</text:span><text:span text:style-name="T1">後</text:span><text:span text:style-name="T1">(1)進入畢業生</text:span><text:span text:style-name="T1">離校手續查詢系統，點選”免費校友證申請”</text:span><text:span text:style-name="T1">或(2)直接點選</text:span><text:span text:style-name="T5">免費申請網址：</text:span><text:a xlink:type="simple" xlink:href="https://host.cc.ntu.edu.tw/alumni/apply/gift.asp" text:style-name="Internet_20_link" text:visited-style-name="Visited_20_Internet_20_Link"><text:span text:style-name="Internet_20_link"><text:span text:style-name="T6">https://host.cc.ntu.edu.tw/alumni/apply/gift.asp</text:span></text:span></text:a><text:span text:style-name="T5">，依照指示完成申請步驟，確認領卡方式無誤後點選”送出申請”。</text:span></text:p>
      <text:p text:style-name="P1"><text:span text:style-name="T1"><text:line-break/>注意事項：<text:line-break/>1. 需完成所有離校手續</text:span><text:span text:style-name="T1">方</text:span><text:span text:style-name="T1">可進入本系統申請免費校友證。</text:span></text:p>
      <text:p text:style-name="P1"><text:span text:style-name="T1">2. 只有透過此系統申請預約製作，才可免費得到校友證</text:span><text:span text:style-name="T1">。若直接</text:span><text:span text:style-name="T1">去校友聯絡室辦理的話，還是</text:span><text:span text:style-name="T1">會</text:span><text:span text:style-name="T1">酌收300元喔。</text:span></text:p>
      <text:p text:style-name="P2">3. 請於期限內提出申請，超過申請期限就無法享受此優惠囉。</text:p>
      <text:p text:style-name="P2">4. 郵寄免郵資</text:p>
      <text:p text:style-name="P1"><text:span text:style-name="T1">5. 自取請攜身分證件至第二行政大樓（農化新館）5F校友聯絡室領證，委託他人領證需攜帶委託人及受託人證件正本。</text:span></text:p>
      <text:p text:style-name="P1"><text:span text:style-name="T1"><text:line-break/>如果我有台大校友證，我可以…<text:line-break/>自由</text:span><text:span text:style-name="T1">攜帶包包</text:span><text:span text:style-name="T1">進出總圖</text:span><text:span text:style-name="T1">，</text:span><text:span text:style-name="T1">不用費神換證</text:span><text:span text:style-name="T1">；</text:span><text:span text:style-name="T1"><text:line-break/>使用新體、各實驗林</text:span><text:span text:style-name="T1">、</text:span><text:span text:style-name="T1">農場及校內停車的校友優惠</text:span><text:span text:style-name="T1">；</text:span><text:span text:style-name="T1"><text:line-break/>享受校內外優惠折扣，</text:span><text:span text:style-name="T1">特約商家陸續增加中！</text:span></text:p>
      <text:p text:style-name="P1"><text:span text:style-name="T1"><text:line-break/>完整的校友福利請到「校友證專區－校友優惠」一窺究竟！</text:span><text:a xlink:type="simple" xlink:href="http://homepage.ntu.edu.tw/~ntualumni/IDCARD/service.htm" text:style-name="Internet_20_link" text:visited-style-name="Visited_20_Internet_20_Link"><text:span text:style-name="Internet_20_link"><text:span text:style-name="T1">http://homepage.ntu.edu.tw/~ntualumni/IDCARD/service.htm</text:span></text:span></text:a></text:p>
      <text:p text:style-name="P2"/>
      <text:p text:style-name="P2">如果有任何疑問，歡迎洽詢「校友聯絡室」，電話：02-3366-2042，或來信至 ntualumni@ntu.edu.tw，謝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318cm" fo:margin-left="2.50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脫離了學生證，心裡似乎有一股淡淡的哀傷，渾身充滿著莫名的不安全感</dc:title>
    <meta:initial-creator>user</meta:initial-creator>
    <meta:creation-date>2012-01-05T10:20:00</meta:creation-date>
    <dc:creator>NTU-A</dc:creator>
    <dc:date>2013-11-19T12:09:00</dc:date>
    <meta:editing-cycles>26</meta:editing-cycles>
    <meta:editing-duration>PT6H47M</meta:editing-duration>
    <meta:document-statistic meta:table-count="0" meta:image-count="0" meta:object-count="0" meta:page-count="1" meta:paragraph-count="9" meta:word-count="489" meta:character-count="660" meta:non-whitespace-character-count="641"/>
    <meta:generator>LibreOffice/5.4.0.3$Windows_x86 LibreOffice_project/7556cbc6811c9d992f4064ab9287069087d7f62c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